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0_c__1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'ammontare complessivo dei premi collegati alla performance stanziati e l'ammontare dei premi effettivamente distribuiti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ANNO 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5">
            <text:p>AMMONTARE COMPLESSIVO DEI PREMI EFFETTIVAMENTE DISTRIBUIT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personale dirigenziale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posizioni organizzative</text:p>
          </table:table-cell>
          <table:table-cell office:value-type="currency" office:value="5294.44" table:style-name="ce9">
            <text:p>5.294,44 €</text:p>
          </table:table-cell>
          <table:table-cell office:value-type="currency" office:value="5294.44" table:style-name="ce9">
            <text:p>5.294,44 €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personale non dirigenziale</text:p>
          </table:table-cell>
          <table:table-cell office:value-type="currency" office:value="1577.4" table:style-name="ce7">
            <text:p>1.577,40 €</text:p>
          </table:table-cell>
          <table:table-cell office:value-type="currency" office:value="1182.53" table:style-name="ce7">
            <text:p>1.182,53 €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user</meta:initial-creator>
    <dc:creator>Silvia Segatti</dc:creator>
    <meta:creation-date>2013-09-09T14:03:30Z</meta:creation-date>
    <dc:date>2021-06-11T06:24:22Z</dc:date>
    <meta:print-date>2015-06-30T09:04:18Z</meta:print-date>
  </office:meta>
</office:document-meta>
</file>