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13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prem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3" table:number-rows-spanned="1" table:style-name="ce25">
            <text:p>ANN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FASCIA DI MERITO</text:p>
          </table:table-cell>
          <table:table-cell office:value-type="string" table:style-name="ce2">
            <text:p>PUNTEGGIO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da 95,01 a 100</text:p>
          </table:table-cell>
          <table:table-cell office:value-type="float" office:value="3" table:style-name="ce7">
            <text:p>3</text:p>
          </table:table-cell>
          <table:table-cell office:value-type="currency" office:value="525.79999999999995" table:style-name="ce8">
            <text:p>525,80 €</text:p>
          </table:table-cell>
          <table:table-cell office:value-type="currency" office:value="1182.53" table:style-name="ce8">
            <text:p>1.182,53 €</text:p>
          </table:table-cell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90,01 a 95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&lt; 9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13">
            <text:p>TOTALE<text:s/></text:p>
          </table:table-cell>
          <table:table-cell table:style-name="ce14"/>
          <table:table-cell office:value-type="currency" office:value="1182.53" table:style-name="ce8">
            <text:p>1.182,53 €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2">
            <text:p>FASCIA DI MERITO</text:p>
          </table:table-cell>
          <table:table-cell office:value-type="string" table:style-name="ce2">
            <text:p>PUNTEGGIO MAX 100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&lt;60 -&gt; 0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60 -&gt; 15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DA 70 -&gt; 20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DA 80 -&gt; 25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DA 90 -&gt; 35% IND. PO</text:p>
          </table:table-cell>
          <table:table-cell office:value-type="float" office:value="2" table:style-name="ce7">
            <text:p>2</text:p>
          </table:table-cell>
          <table:table-cell office:value-type="currency" office:value="2647.22" table:style-name="ce17">
            <text:p>2.647,22 €</text:p>
          </table:table-cell>
          <table:table-cell office:value-type="currency" office:value="5294.44" table:formula="of:=[.D15]*[.C15]" table:style-name="ce17">
            <text:p>5.294,44 €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number-rows-repeated="5" table:style-name="ro7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style-name="ce1"/>
          <table:table-cell table:style-name="ce20"/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number-rows-repeated="7" table:style-name="ro4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2" table:style-name="ce1"/>
          <table:table-cell table:style-name="ce24"/>
          <table:table-cell table:number-columns-repeated="16378"/>
        </table:table-row>
        <table:table-row table:number-rows-repeated="14" table:style-name="ro4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number-rows-repeated="11" table:style-name="ro4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2"/>
          <table:table-cell table:style-name="ce23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number-rows-repeated="23" table:style-name="ro4">
          <table:table-cell table:number-columns-repeated="2" table:style-name="ce22"/>
          <table:table-cell table:style-name="ce23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2"/>
          <table:table-cell table:style-name="ce23"/>
          <table:table-cell table:number-columns-repeated="16381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dati_relativi_premi_2019.$A$1:dati_relativi_premi_2019.$C$28" table:base-cell-address="dati_relativi_premi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Iob</meta:initial-creator>
    <dc:creator>Silvia Segatti</dc:creator>
    <meta:creation-date>2014-01-28T11:56:27Z</meta:creation-date>
    <dc:date>2021-06-11T06:26:24Z</dc:date>
    <meta:print-date>2014-12-05T11:53:06Z</meta:print-date>
  </office:meta>
</office:document-meta>
</file>