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9C9C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4">
      <style:table-cell-properties fo:border="thin solid #000000" fo:background-color="#C9C9C9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4"/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2.303125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9.44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BENEFICIARIO</text:p>
          </table:table-cell>
          <table:table-cell office:value-type="string" table:style-name="ce5">
            <text:p>IMPORTO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COD. SIOPE</text:p>
          </table:table-cell>
          <table:table-cell office:value-type="string" table:style-name="ce2">
            <text:p>Desc. SIOP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2013" table:style-name="ce6">
            <text:p>2.013,00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5912.47" table:style-name="ce6">
            <text:p>5.912,47</text:p>
          </table:table-cell>
          <table:table-cell office:value-type="date" office:date-value="2021-03-25T00:00:00" table:style-name="ce4">
            <text:p>25/03/2021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1609.56" table:style-name="ce6">
            <text:p>1.609,56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  produttive (IRAP)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4116.5" table:style-name="ce6">
            <text:p>4.116,50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1732.09" table:style-name="ce6">
            <text:p>1.732,09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102.95" table:style-name="ce6">
            <text:p>102,95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1024.3900000000001" table:style-name="ce6">
            <text:p>1.024,39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5190.01" table:style-name="ce6">
            <text:p>5.190,01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197.41" table:style-name="ce6">
            <text:p>197,41</text:p>
          </table:table-cell>
          <table:table-cell office:value-type="date" office:date-value="2021-02-12T00:00:00" table:style-name="ce4">
            <text:p>12/02/202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500" table:style-name="ce6">
            <text:p>500,00</text:p>
          </table:table-cell>
          <table:table-cell office:value-type="date" office:date-value="2021-03-25T00:00:00" table:style-name="ce4">
            <text:p>25/03/2021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1723.55" table:style-name="ce6">
            <text:p>1.723,55</text:p>
          </table:table-cell>
          <table:table-cell office:value-type="date" office:date-value="2021-03-25T00:00:00" table:style-name="ce4">
            <text:p>25/03/2021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4129.1899999999996" table:style-name="ce6">
            <text:p>4.129,19</text:p>
          </table:table-cell>
          <table:table-cell office:value-type="date" office:date-value="2021-03-25T00:00:00" table:style-name="ce4">
            <text:p>25/03/2021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1601.69" table:style-name="ce6">
            <text:p>1.601,69</text:p>
          </table:table-cell>
          <table:table-cell office:value-type="date" office:date-value="2021-03-25T00:00:00" table:style-name="ce4">
            <text:p>25/03/2021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  produttive (IRAP)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197.41" table:style-name="ce6">
            <text:p>197,41</text:p>
          </table:table-cell>
          <table:table-cell office:value-type="date" office:date-value="2021-03-25T00:00:00" table:style-name="ce4">
            <text:p>25/03/202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5167.66" table:style-name="ce6">
            <text:p>5.167,66</text:p>
          </table:table-cell>
          <table:table-cell office:value-type="date" office:date-value="2021-03-25T00:00:00" table:style-name="ce4">
            <text:p>25/03/2021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NSELMI GIANPAOLO</text:p>
          </table:table-cell>
          <table:table-cell office:value-type="float" office:value="19278.240000000002" table:style-name="ce6">
            <text:p>19.278,24</text:p>
          </table:table-cell>
          <table:table-cell office:value-type="date" office:date-value="2021-03-30T00:00:00" table:style-name="ce4">
            <text:p>30/03/2021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NTINCENDIO SERVICE S.R.L.</text:p>
          </table:table-cell>
          <table:table-cell office:value-type="float" office:value="158.6" table:style-name="ce6">
            <text:p>158,60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BASEI DUEBI SRL</text:p>
          </table:table-cell>
          <table:table-cell office:value-type="float" office:value="1684.39" table:style-name="ce6">
            <text:p>1.684,39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BASEI DUEBI SRL</text:p>
          </table:table-cell>
          <table:table-cell office:value-type="float" office:value="1684.39" table:style-name="ce6">
            <text:p>1.684,39</text:p>
          </table:table-cell>
          <table:table-cell office:value-type="date" office:date-value="2021-03-30T00:00:00" table:style-name="ce4">
            <text:p>30/03/2021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float" office:value="5000" table:style-name="ce6">
            <text:p>5.000,00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7019903001" table:style-name="ce3">
            <text:p>7019903001</text:p>
          </table:table-cell>
          <table:table-cell office:value-type="string" table:style-name="ce3">
            <text:p>Costituzione fondi economali e carte azienda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float" office:value="337" table:style-name="ce6">
            <text:p>337,00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1020102001" table:style-name="ce3">
            <text:p>1020102001</text:p>
          </table:table-cell>
          <table:table-cell office:value-type="string" table:style-name="ce3">
            <text:p>Imposta di registro e di boll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BITUSSI FABIO</text:p>
          </table:table-cell>
          <table:table-cell office:value-type="float" office:value="3172" table:style-name="ce6">
            <text:p>3.172,00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AFC S.P.A.</text:p>
          </table:table-cell>
          <table:table-cell office:value-type="float" office:value="321.2" table:style-name="ce6">
            <text:p>321,20</text:p>
          </table:table-cell>
          <table:table-cell office:value-type="date" office:date-value="2021-02-17T00:00:00" table:style-name="ce4">
            <text:p>17/02/2021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AFC S.P.A.</text:p>
          </table:table-cell>
          <table:table-cell office:value-type="float" office:value="44.44" table:style-name="ce6">
            <text:p>44,44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IMA ELEVATORI SRL</text:p>
          </table:table-cell>
          <table:table-cell office:value-type="float" office:value="349.53" table:style-name="ce6">
            <text:p>349,53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OPERSYSTEM S. C. ADERENTE AL GRUPPO BANCARIO COOP.VO ICCREA</text:p>
          </table:table-cell>
          <table:table-cell office:value-type="float" office:value="51.24" table:style-name="ce6">
            <text:p>51,24</text:p>
          </table:table-cell>
          <table:table-cell office:value-type="date" office:date-value="2021-03-12T00:00:00" table:style-name="ce4">
            <text:p>12/03/2021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REDITO COOPERATIVO FRIULI SC</text:p>
          </table:table-cell>
          <table:table-cell office:value-type="float" office:value="3599" table:style-name="ce6">
            <text:p>3.599,00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 BETTA GIANNINO SRL</text:p>
          </table:table-cell>
          <table:table-cell office:value-type="float" office:value="3919.98" table:style-name="ce6">
            <text:p>3.919,98</text:p>
          </table:table-cell>
          <table:table-cell office:value-type="date" office:date-value="2021-03-30T00:00:00" table:style-name="ce4">
            <text:p>30/03/2021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 BETTA GIANNINO SRL</text:p>
          </table:table-cell>
          <table:table-cell office:value-type="float" office:value="38.659999999999997" table:style-name="ce6">
            <text:p>38,66</text:p>
          </table:table-cell>
          <table:table-cell office:value-type="date" office:date-value="2021-03-30T00:00:00" table:style-name="ce4">
            <text:p>30/03/2021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 BETTA GIANNINO SRL</text:p>
          </table:table-cell>
          <table:table-cell office:value-type="float" office:value="166192.91" table:style-name="ce6">
            <text:p>166.192,91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378" table:style-name="ce6">
            <text:p>378,00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200" table:style-name="ce6">
            <text:p>200,00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1233.8399999999999" table:style-name="ce6">
            <text:p>1.233,84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1233.8399999999999" table:style-name="ce6">
            <text:p>1.233,84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200" table:style-name="ce6">
            <text:p>200,00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75.599999999999994" table:style-name="ce6">
            <text:p>75,60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030202001" table:style-name="ce3">
            <text:p>1030202001</text:p>
          </table:table-cell>
          <table:table-cell office:value-type="string" table:style-name="ce3">
            <text:p>Rimborso per viaggio e trasloc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6137.6" table:style-name="ce6">
            <text:p>6.137,60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010101006" table:style-name="ce3">
            <text:p>1010101006</text:p>
          </table:table-cell>
          <table:table-cell office:value-type="string" table:style-name="ce3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11119.86" table:style-name="ce6">
            <text:p>11.119,86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11119.86" table:style-name="ce6">
            <text:p>11.119,86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6137.6" table:style-name="ce6">
            <text:p>6.137,60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1010101006" table:style-name="ce3">
            <text:p>1010101006</text:p>
          </table:table-cell>
          <table:table-cell office:value-type="string" table:style-name="ce3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11119.86" table:style-name="ce6">
            <text:p>11.119,86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6137.6" table:style-name="ce6">
            <text:p>6.137,60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1010101006" table:style-name="ce3">
            <text:p>1010101006</text:p>
          </table:table-cell>
          <table:table-cell office:value-type="string" table:style-name="ce3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2.8" table:style-name="ce6">
            <text:p>2,80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1030202001" table:style-name="ce3">
            <text:p>1030202001</text:p>
          </table:table-cell>
          <table:table-cell office:value-type="string" table:style-name="ce3">
            <text:p>Rimborso per viaggio e trasloc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1233.8399999999999" table:style-name="ce6">
            <text:p>1.233,84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200" table:style-name="ce6">
            <text:p>200,00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EUROPARC FEDERATION</text:p>
          </table:table-cell>
          <table:table-cell office:value-type="float" office:value="660" table:style-name="ce6">
            <text:p>660,00</text:p>
          </table:table-cell>
          <table:table-cell office:value-type="date" office:date-value="2021-03-23T00:00:00" table:style-name="ce4">
            <text:p>23/03/2021</text:p>
          </table:table-cell>
          <table:table-cell office:value-type="float" office:value="1030299003" table:style-name="ce3">
            <text:p>1030299003</text:p>
          </table:table-cell>
          <table:table-cell office:value-type="string" table:style-name="ce3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FASTWEB</text:p>
          </table:table-cell>
          <table:table-cell office:value-type="float" office:value="91.45" table:style-name="ce6">
            <text:p>91,45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FASTWEB</text:p>
          </table:table-cell>
          <table:table-cell office:value-type="float" office:value="91.96" table:style-name="ce6">
            <text:p>91,96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GEDI DIGITAL SRL</text:p>
          </table:table-cell>
          <table:table-cell office:value-type="float" office:value="300" table:style-name="ce6">
            <text:p>300,00</text:p>
          </table:table-cell>
          <table:table-cell office:value-type="date" office:date-value="2021-02-11T00:00:00" table:style-name="ce4">
            <text:p>11/02/2021</text:p>
          </table:table-cell>
          <table:table-cell office:value-type="float" office:value="1030101001" table:style-name="ce3">
            <text:p>1030101001</text:p>
          </table:table-cell>
          <table:table-cell office:value-type="string" table:style-name="ce3">
            <text:p>Giornali e rivist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INASSET SRL</text:p>
          </table:table-cell>
          <table:table-cell office:value-type="float" office:value="170.8" table:style-name="ce6">
            <text:p>170,80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ITALCREDI SPA</text:p>
          </table:table-cell>
          <table:table-cell office:value-type="float" office:value="230" table:style-name="ce6">
            <text:p>230,00</text:p>
          </table:table-cell>
          <table:table-cell office:value-type="date" office:date-value="2021-01-26T00:00:00" table:style-name="ce4">
            <text:p>26/01/2021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ITALCREDI SPA</text:p>
          </table:table-cell>
          <table:table-cell office:value-type="float" office:value="230" table:style-name="ce6">
            <text:p>230,00</text:p>
          </table:table-cell>
          <table:table-cell office:value-type="date" office:date-value="2021-03-22T00:00:00" table:style-name="ce4">
            <text:p>22/03/2021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ITALCREDI SPA</text:p>
          </table:table-cell>
          <table:table-cell office:value-type="float" office:value="230" table:style-name="ce6">
            <text:p>230,00</text:p>
          </table:table-cell>
          <table:table-cell office:value-type="date" office:date-value="2021-02-23T00:00:00" table:style-name="ce4">
            <text:p>23/02/2021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ITM SRL</text:p>
          </table:table-cell>
          <table:table-cell office:value-type="float" office:value="451.4" table:style-name="ce6">
            <text:p>451,40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'ECO DELLE GIULIE S.N.C.<text:s/></text:p>
          </table:table-cell>
          <table:table-cell office:value-type="float" office:value="10000" table:style-name="ce6">
            <text:p>10.000,00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'ECO DELLE GIULIE S.N.C.<text:s/></text:p>
          </table:table-cell>
          <table:table-cell office:value-type="float" office:value="8997.4500000000007" table:style-name="ce6">
            <text:p>8.997,45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'ECO DELLE GIULIE S.N.C.<text:s/></text:p>
          </table:table-cell>
          <table:table-cell office:value-type="float" office:value="2999.15" table:style-name="ce6">
            <text:p>2.999,15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'ECO DELLE GIULIE S.N.C.</text:p>
          </table:table-cell>
          <table:table-cell office:value-type="float" office:value="2999.15" table:style-name="ce6">
            <text:p>2.999,15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'ECO DELLE GIULIE S.N.C.<text:s/></text:p>
          </table:table-cell>
          <table:table-cell office:value-type="float" office:value="8997.4500000000007" table:style-name="ce6">
            <text:p>8.997,45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'ECO DELLE GIULIE S.N.C.<text:s/></text:p>
          </table:table-cell>
          <table:table-cell office:value-type="float" office:value="2999.15" table:style-name="ce6">
            <text:p>2.999,15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'ECO DELLE GIULIE S.N.C.<text:s/></text:p>
          </table:table-cell>
          <table:table-cell office:value-type="float" office:value="8997.4500000000007" table:style-name="ce6">
            <text:p>8.997,45</text:p>
          </table:table-cell>
          <table:table-cell office:value-type="date" office:date-value="2021-03-09T00:00:00" table:style-name="ce4">
            <text:p>09/03/2021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A MARGHERITA - SOCIETA' COOPERATIVA SOCIALE</text:p>
          </table:table-cell>
          <table:table-cell office:value-type="float" office:value="546.87" table:style-name="ce6">
            <text:p>546,87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A MARGHERITA - SOCIETA' COOPERATIVA SOCIALE</text:p>
          </table:table-cell>
          <table:table-cell office:value-type="float" office:value="616.47" table:style-name="ce6">
            <text:p>616,47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A MARGHERITA - SOCIETA' COOPERATIVA SOCIALE</text:p>
          </table:table-cell>
          <table:table-cell office:value-type="float" office:value="676.12" table:style-name="ce6">
            <text:p>676,12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MODESTO SRL</text:p>
          </table:table-cell>
          <table:table-cell office:value-type="float" office:value="8318.44" table:style-name="ce6">
            <text:p>8.318,44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MOORE STEPHENS SICILIA <text:s/>S.R.L.</text:p>
          </table:table-cell>
          <table:table-cell office:value-type="float" office:value="418.7" table:style-name="ce6">
            <text:p>418,70</text:p>
          </table:table-cell>
          <table:table-cell office:value-type="date" office:date-value="2021-02-26T00:00:00" table:style-name="ce4">
            <text:p>26/02/2021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NATURA FOR YOU DI MARCO FAVALLI</text:p>
          </table:table-cell>
          <table:table-cell office:value-type="float" office:value="976" table:style-name="ce6">
            <text:p>976,00</text:p>
          </table:table-cell>
          <table:table-cell office:value-type="date" office:date-value="2021-03-16T00:00:00" table:style-name="ce4">
            <text:p>16/03/2021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ï¿½ n.a.c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.A.T.M.U. 2000 SRL</text:p>
          </table:table-cell>
          <table:table-cell office:value-type="float" office:value="212.28" table:style-name="ce6">
            <text:p>212,28</text:p>
          </table:table-cell>
          <table:table-cell office:value-type="date" office:date-value="2021-02-08T00:00:00" table:style-name="ce4">
            <text:p>08/02/2021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ALVALAGGIO CLAUDIO</text:p>
          </table:table-cell>
          <table:table-cell office:value-type="float" office:value="415" table:style-name="ce6">
            <text:p>415,00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CUOLA DI ALPINISMO E SCIALPINISMO DEL FVG</text:p>
          </table:table-cell>
          <table:table-cell office:value-type="float" office:value="7850.7" table:style-name="ce6">
            <text:p>7.850,70</text:p>
          </table:table-cell>
          <table:table-cell office:value-type="date" office:date-value="2021-03-30T00:00:00" table:style-name="ce4">
            <text:p>30/03/2021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ERVIZIO ELETTRICO NAZIONALE - SERVIZIO DI MAGGIOR TUTELA</text:p>
          </table:table-cell>
          <table:table-cell office:value-type="float" office:value="748.17" table:style-name="ce6">
            <text:p>748,17</text:p>
          </table:table-cell>
          <table:table-cell office:value-type="date" office:date-value="2021-03-02T00:00:00" table:style-name="ce4">
            <text:p>02/03/2021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ERVIZIO ELETTRICO NAZIONALE - SERVIZIO DI MAGGIOR TUTELA</text:p>
          </table:table-cell>
          <table:table-cell office:value-type="float" office:value="157.69999999999999" table:style-name="ce6">
            <text:p>157,70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I.LA.V. CONSULTING S.R.L.</text:p>
          </table:table-cell>
          <table:table-cell office:value-type="float" office:value="33.9" table:style-name="ce6">
            <text:p>33,90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1030218001" table:style-name="ce3">
            <text:p>1030218001</text:p>
          </table:table-cell>
          <table:table-cell office:value-type="string" table:style-name="ce3">
            <text:p>Spese per accertamenti sanitari resi necessari dall'attivita lavorativ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I.LA.V. CONSULTING S.R.L.</text:p>
          </table:table-cell>
          <table:table-cell office:value-type="float" office:value="293.10000000000002" table:style-name="ce6">
            <text:p>293,10</text:p>
          </table:table-cell>
          <table:table-cell office:value-type="date" office:date-value="2021-02-22T00:00:00" table:style-name="ce4">
            <text:p>22/02/2021</text:p>
          </table:table-cell>
          <table:table-cell office:value-type="float" office:value="1030218001" table:style-name="ce3">
            <text:p>1030218001</text:p>
          </table:table-cell>
          <table:table-cell office:value-type="string" table:style-name="ce3">
            <text:p>Spese per accertamenti sanitari resi necessari dall'attivita lavorativ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IRIU MASSIMILIANO</text:p>
          </table:table-cell>
          <table:table-cell office:value-type="float" office:value="1785" table:style-name="ce6">
            <text:p>1.785,00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2020305001" table:style-name="ce3">
            <text:p>202030500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ELECOM ITALIA S.PA. - SERVIZIO CLIENTI BUSINESS</text:p>
          </table:table-cell>
          <table:table-cell office:value-type="float" office:value="231.18" table:style-name="ce6">
            <text:p>231,18</text:p>
          </table:table-cell>
          <table:table-cell office:value-type="date" office:date-value="2021-03-29T00:00:00" table:style-name="ce4">
            <text:p>29/03/2021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ELECOM ITALIA S.PA. - SERVIZIO CLIENTI BUSINESS</text:p>
          </table:table-cell>
          <table:table-cell office:value-type="float" office:value="242.01" table:style-name="ce6">
            <text:p>242,01</text:p>
          </table:table-cell>
          <table:table-cell office:value-type="date" office:date-value="2021-02-08T00:00:00" table:style-name="ce4">
            <text:p>08/02/2021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ERMOCARNICA S.N.C. DI CESCATO PAOLO &amp; C.</text:p>
          </table:table-cell>
          <table:table-cell office:value-type="float" office:value="417.24" table:style-name="ce6">
            <text:p>417,24</text:p>
          </table:table-cell>
          <table:table-cell office:value-type="date" office:date-value="2021-02-02T00:00:00" table:style-name="ce4">
            <text:p>02/02/2021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ERMOCARNICA S.N.C. DI CESCATO PAOLO &amp; C.</text:p>
          </table:table-cell>
          <table:table-cell office:value-type="float" office:value="368.44" table:style-name="ce6">
            <text:p>368,44</text:p>
          </table:table-cell>
          <table:table-cell office:value-type="date" office:date-value="2021-02-01T00:00:00" table:style-name="ce4">
            <text:p>01/02/2021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WOLTERS KLUWER ITALIA SRL</text:p>
          </table:table-cell>
          <table:table-cell office:value-type="float" office:value="1040" table:style-name="ce6">
            <text:p>1.040,00</text:p>
          </table:table-cell>
          <table:table-cell office:value-type="date" office:date-value="2021-02-08T00:00:00" table:style-name="ce4">
            <text:p>08/02/2021</text:p>
          </table:table-cell>
          <table:table-cell office:value-type="float" office:value="1030205003" table:style-name="ce3">
            <text:p>1030205003</text:p>
          </table:table-cell>
          <table:table-cell office:value-type="string" table:style-name="ce3">
            <text:p>Accesso a banche dati e a pubblicazioni on line</text:p>
          </table:table-cell>
          <table:table-cell table:number-columns-repeated="16378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via Segatti</meta:initial-creator>
    <dc:creator>Silvia Segatti</dc:creator>
    <meta:creation-date>2021-05-17T14:19:05Z</meta:creation-date>
    <dc:date>2021-07-19T09:38:00Z</dc:date>
  </office:meta>
</office:document-meta>
</file>