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9C9C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 fo:background-color="#C9C9C9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automatic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2.30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3939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7">
            <text:p>DATA PAGAMENTO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6100" table:style-name="ce5">
            <text:p>6.100,00</text:p>
          </table:table-cell>
          <table:table-cell office:value-type="date" office:date-value="2021-06-28T00:00:00" table:style-name="ce8">
            <text:p>28/06/202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601.69" table:style-name="ce5">
            <text:p>1.601,69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4114.54" table:style-name="ce5">
            <text:p>4.114,54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723.56" table:style-name="ce5">
            <text:p>1.723,56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4325.82" table:style-name="ce5">
            <text:p>4.325,82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8002.16" table:style-name="ce5">
            <text:p>18.002,16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5167.6499999999996" table:style-name="ce5">
            <text:p>5.167,65</text:p>
          </table:table-cell>
          <table:table-cell office:value-type="date" office:date-value="2021-05-11T00:00:00" table:style-name="ce8">
            <text:p>11/05/2021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5167.6400000000003" table:style-name="ce5">
            <text:p>5.167,64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97.41" table:style-name="ce5">
            <text:p>197,41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3922.01" table:style-name="ce5">
            <text:p>3.922,01</text:p>
          </table:table-cell>
          <table:table-cell office:value-type="date" office:date-value="2021-05-11T00:00:00" table:style-name="ce8">
            <text:p>11/05/2021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723.56" table:style-name="ce5">
            <text:p>1.723,56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97.41" table:style-name="ce5">
            <text:p>197,41</text:p>
          </table:table-cell>
          <table:table-cell office:value-type="date" office:date-value="2021-05-11T00:00:00" table:style-name="ce8">
            <text:p>11/05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601.69" table:style-name="ce5">
            <text:p>1.601,69</text:p>
          </table:table-cell>
          <table:table-cell office:value-type="date" office:date-value="2021-05-11T00:00:00" table:style-name="ce8">
            <text:p>11/05/2021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4651.9799999999996" table:style-name="ce5">
            <text:p>4.651,98</text:p>
          </table:table-cell>
          <table:table-cell office:value-type="date" office:date-value="2021-05-11T00:00:00" table:style-name="ce8">
            <text:p>11/05/2021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891.27" table:style-name="ce5">
            <text:p>1.891,27</text:p>
          </table:table-cell>
          <table:table-cell office:value-type="date" office:date-value="2021-05-11T00:00:00" table:style-name="ce8">
            <text:p>11/05/2021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5167.6499999999996" table:style-name="ce5">
            <text:p>5.167,65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97.41" table:style-name="ce5">
            <text:p>197,41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1601.69" table:style-name="ce5">
            <text:p>1.601,69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  produttive (IRAP)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ENZIA DELLE ENTRATE</text:p>
          </table:table-cell>
          <table:table-cell office:value-type="float" office:value="4078.01" table:style-name="ce5">
            <text:p>4.078,01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MMINISTRATORI DELL'ENTE PARCO</text:p>
          </table:table-cell>
          <table:table-cell office:value-type="float" office:value="2096.25" table:style-name="ce5">
            <text:p>2.096,25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MMINISTRATORI DELL'ENTE PARCO</text:p>
          </table:table-cell>
          <table:table-cell office:value-type="float" office:value="513.59" table:style-name="ce5">
            <text:p>513,59</text:p>
          </table:table-cell>
          <table:table-cell office:value-type="date" office:date-value="2021-05-11T00:00:00" table:style-name="ce8">
            <text:p>11/05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NSELMI GIANPAOLO</text:p>
          </table:table-cell>
          <table:table-cell office:value-type="float" office:value="7866.56" table:style-name="ce5">
            <text:p>7.866,56</text:p>
          </table:table-cell>
          <table:table-cell office:value-type="date" office:date-value="2021-05-17T00:00:00" table:style-name="ce8">
            <text:p>17/05/2021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ENTLEY SYSTEMS INTERNATIONAL LIMITED</text:p>
          </table:table-cell>
          <table:table-cell office:value-type="float" office:value="2017.88" table:style-name="ce5">
            <text:p>2.017,88</text:p>
          </table:table-cell>
          <table:table-cell office:value-type="date" office:date-value="2021-04-27T00:00:00" table:style-name="ce8">
            <text:p>27/04/2021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float" office:value="486" table:style-name="ce5">
            <text:p>486,00</text:p>
          </table:table-cell>
          <table:table-cell office:value-type="date" office:date-value="2021-05-21T00:00:00" table:style-name="ce8">
            <text:p>21/05/2021</text:p>
          </table:table-cell>
          <table:table-cell office:value-type="float" office:value="2020109002" table:style-name="ce3">
            <text:p>2020109002</text:p>
          </table:table-cell>
          <table:table-cell office:value-type="string" table:style-name="ce3">
            <text:p>Fabbricati ad uso commerci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float" office:value="17.55" table:style-name="ce5">
            <text:p>17,55</text:p>
          </table:table-cell>
          <table:table-cell office:value-type="date" office:date-value="2021-05-12T00:00:00" table:style-name="ce8">
            <text:p>12/05/2021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float" office:value="239" table:style-name="ce5">
            <text:p>239,00</text:p>
          </table:table-cell>
          <table:table-cell office:value-type="date" office:date-value="2021-05-12T00:00:00" table:style-name="ce8">
            <text:p>12/05/2021</text:p>
          </table:table-cell>
          <table:table-cell office:value-type="float" office:value="1020102001" table:style-name="ce3">
            <text:p>1020102001</text:p>
          </table:table-cell>
          <table:table-cell office:value-type="string" table:style-name="ce3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float" office:value="116.14" table:style-name="ce5">
            <text:p>116,14</text:p>
          </table:table-cell>
          <table:table-cell office:value-type="date" office:date-value="2021-05-12T00:00:00" table:style-name="ce8">
            <text:p>12/05/2021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float" office:value="218.03" table:style-name="ce5">
            <text:p>218,03</text:p>
          </table:table-cell>
          <table:table-cell office:value-type="date" office:date-value="2021-05-12T00:00:00" table:style-name="ce8">
            <text:p>12/05/2021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ENZONI ALESSANDRO - FUNZIONARIO ECONOMO DELL'ENTE PARCO</text:p>
          </table:table-cell>
          <table:table-cell office:value-type="float" office:value="50" table:style-name="ce5">
            <text:p>50,00</text:p>
          </table:table-cell>
          <table:table-cell office:value-type="date" office:date-value="2021-05-12T00:00:00" table:style-name="ce8">
            <text:p>12/05/2021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IOTEHNISKI CENTER NAKLO</text:p>
          </table:table-cell>
          <table:table-cell office:value-type="float" office:value="23523.54" table:style-name="ce5">
            <text:p>23.523,54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.S.E. CENTRO SERVIZI ENERGIA S.R.L.</text:p>
          </table:table-cell>
          <table:table-cell office:value-type="float" office:value="146.4" table:style-name="ce5">
            <text:p>146,40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2020109002" table:style-name="ce3">
            <text:p>2020109002</text:p>
          </table:table-cell>
          <table:table-cell office:value-type="string" table:style-name="ce3">
            <text:p>Fabbricati ad uso commerci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AFC S.P.A.</text:p>
          </table:table-cell>
          <table:table-cell office:value-type="float" office:value="131.85" table:style-name="ce5">
            <text:p>131,85</text:p>
          </table:table-cell>
          <table:table-cell office:value-type="date" office:date-value="2021-04-13T00:00:00" table:style-name="ce8">
            <text:p>13/04/2021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HIURLO S.R.L.</text:p>
          </table:table-cell>
          <table:table-cell office:value-type="float" office:value="5544.1" table:style-name="ce5">
            <text:p>5.544,10</text:p>
          </table:table-cell>
          <table:table-cell office:value-type="date" office:date-value="2021-04-12T00:00:00" table:style-name="ce8">
            <text:p>12/04/2021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RESIUTTA</text:p>
          </table:table-cell>
          <table:table-cell office:value-type="float" office:value="109" table:style-name="ce5">
            <text:p>109,00</text:p>
          </table:table-cell>
          <table:table-cell office:value-type="date" office:date-value="2021-04-12T00:00:00" table:style-name="ce8">
            <text:p>12/04/2021</text:p>
          </table:table-cell>
          <table:table-cell office:value-type="float" office:value="1020102001" table:style-name="ce3">
            <text:p>1020102001</text:p>
          </table:table-cell>
          <table:table-cell office:value-type="string" table:style-name="ce3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ITA' DI MONTAGNA DELLA CARNIA</text:p>
          </table:table-cell>
          <table:table-cell office:value-type="float" office:value="280" table:style-name="ce5">
            <text:p>280,00</text:p>
          </table:table-cell>
          <table:table-cell office:value-type="date" office:date-value="2021-04-13T00:00:00" table:style-name="ce8">
            <text:p>13/04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ITA' DI MONTAGNA DELLA CARNIA</text:p>
          </table:table-cell>
          <table:table-cell office:value-type="float" office:value="2835" table:style-name="ce5">
            <text:p>2.835,00</text:p>
          </table:table-cell>
          <table:table-cell office:value-type="date" office:date-value="2021-05-06T00:00:00" table:style-name="ce8">
            <text:p>06/05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ITA' DI MONTAGNA DELLA CARNIA</text:p>
          </table:table-cell>
          <table:table-cell office:value-type="float" office:value="3500" table:style-name="ce5">
            <text:p>3.500,00</text:p>
          </table:table-cell>
          <table:table-cell office:value-type="date" office:date-value="2021-04-13T00:00:00" table:style-name="ce8">
            <text:p>13/04/2021</text:p>
          </table:table-cell>
          <table:table-cell office:value-type="float" office:value="1030213005" table:style-name="ce3">
            <text:p>1030213005</text:p>
          </table:table-cell>
          <table:table-cell office:value-type="string" table:style-name="ce3">
            <text:p>Servizi ausiliari a beneficio del persona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OPERSYSTEM S. C. ADERENTE AL GRUPPO BANCARIO COOP.VO ICCREA</text:p>
          </table:table-cell>
          <table:table-cell office:value-type="float" office:value="51.24" table:style-name="ce5">
            <text:p>51,24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REDITO COOPERATIVO FRIULI SC</text:p>
          </table:table-cell>
          <table:table-cell office:value-type="float" office:value="2" table:style-name="ce5">
            <text:p>2,00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REDITO COOPERATIVO FRIULI SC</text:p>
          </table:table-cell>
          <table:table-cell office:value-type="float" office:value="2" table:style-name="ce5">
            <text:p>2,00</text:p>
          </table:table-cell>
          <table:table-cell office:value-type="date" office:date-value="2021-05-11T00:00:00" table:style-name="ce8">
            <text:p>11/05/2021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REDITO COOPERATIVO FRIULI SC</text:p>
          </table:table-cell>
          <table:table-cell office:value-type="float" office:value="33.1" table:style-name="ce5">
            <text:p>33,10</text:p>
          </table:table-cell>
          <table:table-cell office:value-type="date" office:date-value="2021-04-06T00:00:00" table:style-name="ce8">
            <text:p>06/04/2021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REDITO COOPERATIVO FRIULI SC</text:p>
          </table:table-cell>
          <table:table-cell office:value-type="float" office:value="2" table:style-name="ce5">
            <text:p>2,00</text:p>
          </table:table-cell>
          <table:table-cell office:value-type="date" office:date-value="2021-04-06T00:00:00" table:style-name="ce8">
            <text:p>06/04/2021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REDITO COOPERATIVO FRIULI SC</text:p>
          </table:table-cell>
          <table:table-cell office:value-type="float" office:value="47.63" table:style-name="ce5">
            <text:p>47,63</text:p>
          </table:table-cell>
          <table:table-cell office:value-type="date" office:date-value="2021-04-06T00:00:00" table:style-name="ce8">
            <text:p>06/04/2021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REDITO COOPERATIVO FRIULI SC</text:p>
          </table:table-cell>
          <table:table-cell office:value-type="float" office:value="2" table:style-name="ce5">
            <text:p>2,00</text:p>
          </table:table-cell>
          <table:table-cell office:value-type="date" office:date-value="2021-04-06T00:00:00" table:style-name="ce8">
            <text:p>06/04/2021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'AGOSTINO ALESSANDRO</text:p>
          </table:table-cell>
          <table:table-cell office:value-type="float" office:value="3750.85" table:style-name="ce5">
            <text:p>3.750,85</text:p>
          </table:table-cell>
          <table:table-cell office:value-type="date" office:date-value="2021-04-12T00:00:00" table:style-name="ce8">
            <text:p>12/04/2021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AY RISTOSERVICE SPA</text:p>
          </table:table-cell>
          <table:table-cell office:value-type="float" office:value="1442.85" table:style-name="ce5">
            <text:p>1.442,85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 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B INFORMATIC@ SRL</text:p>
          </table:table-cell>
          <table:table-cell office:value-type="float" office:value="2196" table:style-name="ce5">
            <text:p>2.196,00</text:p>
          </table:table-cell>
          <table:table-cell office:value-type="date" office:date-value="2021-05-17T00:00:00" table:style-name="ce8">
            <text:p>17/05/2021</text:p>
          </table:table-cell>
          <table:table-cell office:value-type="float" office:value="1030219005" table:style-name="ce3">
            <text:p>1030219005</text:p>
          </table:table-cell>
          <table:table-cell office:value-type="string" table:style-name="ce3">
            <text:p>Servizi per i sistemi e relativa manutenzion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EGLI UOMINI PRIMO - SEGHERIA LEGNAMI</text:p>
          </table:table-cell>
          <table:table-cell office:value-type="float" office:value="695.4" table:style-name="ce5">
            <text:p>695,40</text:p>
          </table:table-cell>
          <table:table-cell office:value-type="date" office:date-value="2021-05-21T00:00:00" table:style-name="ce8">
            <text:p>21/05/2021</text:p>
          </table:table-cell>
          <table:table-cell office:value-type="float" office:value="1030209011" table:style-name="ce3">
            <text:p>10302090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115.12" table:style-name="ce5">
            <text:p>115,12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Rimborso per viaggio e trasloc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200" table:style-name="ce5">
            <text:p>200,00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1233.8399999999999" table:style-name="ce5">
            <text:p>1.233,84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11119.86" table:style-name="ce5">
            <text:p>11.119,86</text:p>
          </table:table-cell>
          <table:table-cell office:value-type="date" office:date-value="2021-05-19T00:00:00" table:style-name="ce8">
            <text:p>19/05/2021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6137.6" table:style-name="ce5">
            <text:p>6.137,60</text:p>
          </table:table-cell>
          <table:table-cell office:value-type="date" office:date-value="2021-05-19T00:00:00" table:style-name="ce8">
            <text:p>19/05/2021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2.8" table:style-name="ce5">
            <text:p>2,80</text:p>
          </table:table-cell>
          <table:table-cell office:value-type="date" office:date-value="2021-05-19T00:00:00" table:style-name="ce8">
            <text:p>19/05/2021</text:p>
          </table:table-cell>
          <table:table-cell office:value-type="float" office:value="1030202001" table:style-name="ce3">
            <text:p>1030202001</text:p>
          </table:table-cell>
          <table:table-cell office:value-type="string" table:style-name="ce3">
            <text:p>Rimborso per viaggio e trasloc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200" table:style-name="ce5">
            <text:p>200,00</text:p>
          </table:table-cell>
          <table:table-cell office:value-type="date" office:date-value="2021-05-19T00:00:00" table:style-name="ce8">
            <text:p>19/05/2021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1233.8399999999999" table:style-name="ce5">
            <text:p>1.233,84</text:p>
          </table:table-cell>
          <table:table-cell office:value-type="date" office:date-value="2021-05-19T00:00:00" table:style-name="ce8">
            <text:p>19/05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6137.6" table:style-name="ce5">
            <text:p>6.137,60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11119.86" table:style-name="ce5">
            <text:p>11.119,86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1233.8399999999999" table:style-name="ce5">
            <text:p>1.233,84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22162.42" table:style-name="ce5">
            <text:p>22.162,42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PENDENTI DIVERSI ENTE PARCO PREALPI GIULIE</text:p>
          </table:table-cell>
          <table:table-cell office:value-type="float" office:value="6137.6" table:style-name="ce5">
            <text:p>6.137,60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010101006" table:style-name="ce3">
            <text:p>1010101006</text:p>
          </table:table-cell>
          <table:table-cell office:value-type="string" table:style-name="ce3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-TOUR SRL</text:p>
          </table:table-cell>
          <table:table-cell office:value-type="float" office:value="7905.6" table:style-name="ce5">
            <text:p>7.905,60</text:p>
          </table:table-cell>
          <table:table-cell office:value-type="date" office:date-value="2021-05-21T00:00:00" table:style-name="ce8">
            <text:p>21/05/2021</text:p>
          </table:table-cell>
          <table:table-cell office:value-type="float" office:value="1030202999" table:style-name="ce3">
            <text:p>1030202999</text:p>
          </table:table-cell>
          <table:table-cell office:value-type="string" table:style-name="ce3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UROCAR FVG</text:p>
          </table:table-cell>
          <table:table-cell office:value-type="float" office:value="152.97999999999999" table:style-name="ce5">
            <text:p>152,98</text:p>
          </table:table-cell>
          <table:table-cell office:value-type="date" office:date-value="2021-05-17T00:00:00" table:style-name="ce8">
            <text:p>17/05/2021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EUROCAR FVG</text:p>
          </table:table-cell>
          <table:table-cell office:value-type="float" office:value="1806.04" table:style-name="ce5">
            <text:p>1.806,04</text:p>
          </table:table-cell>
          <table:table-cell office:value-type="date" office:date-value="2021-05-17T00:00:00" table:style-name="ce8">
            <text:p>17/05/2021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ASTWEB</text:p>
          </table:table-cell>
          <table:table-cell office:value-type="float" office:value="100.67" table:style-name="ce5">
            <text:p>100,67</text:p>
          </table:table-cell>
          <table:table-cell office:value-type="date" office:date-value="2021-05-17T00:00:00" table:style-name="ce8">
            <text:p>17/05/2021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FERFOLJA SAIMON</text:p>
          </table:table-cell>
          <table:table-cell office:value-type="float" office:value="6951" table:style-name="ce5">
            <text:p>6.951,00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GENERO FULVIO</text:p>
          </table:table-cell>
          <table:table-cell office:value-type="float" office:value="5200" table:style-name="ce5">
            <text:p>5.200,00</text:p>
          </table:table-cell>
          <table:table-cell office:value-type="date" office:date-value="2021-06-22T00:00:00" table:style-name="ce8">
            <text:p>22/06/202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L SOLE 24 ORE S.P.A. - SERVIZIO ABBONAMENTI</text:p>
          </table:table-cell>
          <table:table-cell office:value-type="float" office:value="279" table:style-name="ce5">
            <text:p>279,00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1030101001" table:style-name="ce3">
            <text:p>1030101001</text:p>
          </table:table-cell>
          <table:table-cell office:value-type="string" table:style-name="ce3">
            <text:p>Giornali e rivist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date" office:date-value="2021-04-12T00:00:00" table:style-name="ce8">
            <text:p>12/04/2021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NG. ROSARIO DI MAGGIO</text:p>
          </table:table-cell>
          <table:table-cell office:value-type="float" office:value="5709.6" table:style-name="ce5">
            <text:p>5.709,60</text:p>
          </table:table-cell>
          <table:table-cell office:value-type="date" office:date-value="2021-06-18T00:00:00" table:style-name="ce8">
            <text:p>18/06/2021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TALCREDI SPA</text:p>
          </table:table-cell>
          <table:table-cell office:value-type="float" office:value="230" table:style-name="ce5">
            <text:p>230,00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TALCREDI SPA</text:p>
          </table:table-cell>
          <table:table-cell office:value-type="float" office:value="230" table:style-name="ce5">
            <text:p>230,00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TALCREDI SPA</text:p>
          </table:table-cell>
          <table:table-cell office:value-type="float" office:value="230" table:style-name="ce5">
            <text:p>230,00</text:p>
          </table:table-cell>
          <table:table-cell office:value-type="date" office:date-value="2021-05-19T00:00:00" table:style-name="ce8">
            <text:p>19/05/2021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TM SRL</text:p>
          </table:table-cell>
          <table:table-cell office:value-type="float" office:value="1268.8" table:style-name="ce5">
            <text:p>1.268,80</text:p>
          </table:table-cell>
          <table:table-cell office:value-type="date" office:date-value="2021-05-06T00:00:00" table:style-name="ce8">
            <text:p>06/05/2021</text:p>
          </table:table-cell>
          <table:table-cell office:value-type="float" office:value="2020107002" table:style-name="ce3">
            <text:p>2020107002</text:p>
          </table:table-cell>
          <table:table-cell office:value-type="string" table:style-name="ce3">
            <text:p>Postazioni di lavor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/text:p>
          </table:table-cell>
          <table:table-cell office:value-type="float" office:value="2500.02" table:style-name="ce5">
            <text:p>2.500,02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/text:p>
          </table:table-cell>
          <table:table-cell office:value-type="float" office:value="2999.15" table:style-name="ce5">
            <text:p>2.999,15</text:p>
          </table:table-cell>
          <table:table-cell office:value-type="date" office:date-value="2021-05-10T00:00:00" table:style-name="ce8">
            <text:p>10/05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/text:p>
          </table:table-cell>
          <table:table-cell office:value-type="float" office:value="8997.4500000000007" table:style-name="ce5">
            <text:p>8.997,45</text:p>
          </table:table-cell>
          <table:table-cell office:value-type="date" office:date-value="2021-05-10T00:00:00" table:style-name="ce8">
            <text:p>10/05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/text:p>
          </table:table-cell>
          <table:table-cell office:value-type="float" office:value="8997.4500000000007" table:style-name="ce5">
            <text:p>8.997,45</text:p>
          </table:table-cell>
          <table:table-cell office:value-type="date" office:date-value="2021-04-19T00:00:00" table:style-name="ce8">
            <text:p>19/04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/text:p>
          </table:table-cell>
          <table:table-cell office:value-type="float" office:value="2999.15" table:style-name="ce5">
            <text:p>2.999,15</text:p>
          </table:table-cell>
          <table:table-cell office:value-type="date" office:date-value="2021-04-19T00:00:00" table:style-name="ce8">
            <text:p>19/04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/text:p>
          </table:table-cell>
          <table:table-cell office:value-type="float" office:value="2999.15" table:style-name="ce5">
            <text:p>2.999,15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'ECO DELLE GIULIE S.N.C.</text:p>
          </table:table-cell>
          <table:table-cell office:value-type="float" office:value="8997.4500000000007" table:style-name="ce5">
            <text:p>8.997,45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A MARGHERITA - SOCIETA' COOPERATIVA SOCIALE</text:p>
          </table:table-cell>
          <table:table-cell office:value-type="float" office:value="795.44" table:style-name="ce5">
            <text:p>795,44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A MARGHERITA - SOCIETA' COOPERATIVA SOCIALE</text:p>
          </table:table-cell>
          <table:table-cell office:value-type="float" office:value="914.76" table:style-name="ce5">
            <text:p>914,76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A MARGHERITA - SOCIETA' COOPERATIVA SOCIALE</text:p>
          </table:table-cell>
          <table:table-cell office:value-type="float" office:value="666.18" table:style-name="ce5">
            <text:p>666,18</text:p>
          </table:table-cell>
          <table:table-cell office:value-type="date" office:date-value="2021-05-21T00:00:00" table:style-name="ce8">
            <text:p>21/05/2021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ANUELE SCARSINI</text:p>
          </table:table-cell>
          <table:table-cell office:value-type="float" office:value="2600" table:style-name="ce5">
            <text:p>2.600,00</text:p>
          </table:table-cell>
          <table:table-cell office:value-type="date" office:date-value="2021-04-12T00:00:00" table:style-name="ce8">
            <text:p>12/04/2021</text:p>
          </table:table-cell>
          <table:table-cell office:value-type="float" office:value="1030211004" table:style-name="ce3">
            <text:p>1030211004</text:p>
          </table:table-cell>
          <table:table-cell office:value-type="string" table:style-name="ce3">
            <text:p>Perizi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ODESTO SRL</text:p>
          </table:table-cell>
          <table:table-cell office:value-type="float" office:value="8318.44" table:style-name="ce5">
            <text:p>8.318,44</text:p>
          </table:table-cell>
          <table:table-cell office:value-type="date" office:date-value="2021-04-13T00:00:00" table:style-name="ce8">
            <text:p>13/04/2021</text:p>
          </table:table-cell>
          <table:table-cell office:value-type="float" office:value="2020306999" table:style-name="ce3">
            <text:p>2020306999</text:p>
          </table:table-cell>
          <table:table-cell office:value-type="string" table:style-name="ce3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NATURA FOR YOU DI MARCO FAVALLI</text:p>
          </table:table-cell>
          <table:table-cell office:value-type="float" office:value="6344" table:style-name="ce5">
            <text:p>6.344,00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NG NUOVE GESTIONI SRL</text:p>
          </table:table-cell>
          <table:table-cell office:value-type="float" office:value="549" table:style-name="ce5">
            <text:p>549,00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PARCO NATURALE DELLE DOLOMITI FRIULANE</text:p>
          </table:table-cell>
          <table:table-cell office:value-type="float" office:value="20446.66" table:style-name="ce5">
            <text:p>20.446,66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PERESSON DANIELE</text:p>
          </table:table-cell>
          <table:table-cell office:value-type="float" office:value="356.86" table:style-name="ce5">
            <text:p>356,86</text:p>
          </table:table-cell>
          <table:table-cell office:value-type="date" office:date-value="2021-05-24T00:00:00" table:style-name="ce8">
            <text:p>24/05/2021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 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PROGETTO S.R.L.</text:p>
          </table:table-cell>
          <table:table-cell office:value-type="float" office:value="646.6" table:style-name="ce5">
            <text:p>646,60</text:p>
          </table:table-cell>
          <table:table-cell office:value-type="date" office:date-value="2021-05-21T00:00:00" table:style-name="ce8">
            <text:p>21/05/2021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.A.T.M.U. 2000 SRL</text:p>
          </table:table-cell>
          <table:table-cell office:value-type="float" office:value="109.15" table:style-name="ce5">
            <text:p>109,15</text:p>
          </table:table-cell>
          <table:table-cell office:value-type="date" office:date-value="2021-04-12T00:00:00" table:style-name="ce8">
            <text:p>12/04/2021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.A.T.M.U. 2000 SRL</text:p>
          </table:table-cell>
          <table:table-cell office:value-type="float" office:value="122.74" table:style-name="ce5">
            <text:p>122,74</text:p>
          </table:table-cell>
          <table:table-cell office:value-type="date" office:date-value="2021-06-25T00:00:00" table:style-name="ce8">
            <text:p>25/06/2021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.A.T.M.U. 2000 SRL</text:p>
          </table:table-cell>
          <table:table-cell office:value-type="float" office:value="212.28" table:style-name="ce5">
            <text:p>212,28</text:p>
          </table:table-cell>
          <table:table-cell office:value-type="date" office:date-value="2021-05-06T00:00:00" table:style-name="ce8">
            <text:p>06/05/2021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float" office:value="304.26" table:style-name="ce5">
            <text:p>304,26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float" office:value="210.45" table:style-name="ce5">
            <text:p>210,45</text:p>
          </table:table-cell>
          <table:table-cell office:value-type="date" office:date-value="2021-05-17T00:00:00" table:style-name="ce8">
            <text:p>17/05/2021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float" office:value="132.32" table:style-name="ce5">
            <text:p>132,32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float" office:value="252.14" table:style-name="ce5">
            <text:p>252,14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ERVIZIO ELETTRICO NAZIONALE - SERVIZIO DI MAGGIOR TUTELA</text:p>
          </table:table-cell>
          <table:table-cell office:value-type="float" office:value="847.15" table:style-name="ce5">
            <text:p>847,15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IRIU MASSIMILIANO</text:p>
          </table:table-cell>
          <table:table-cell office:value-type="float" office:value="116" table:style-name="ce5">
            <text:p>116,00</text:p>
          </table:table-cell>
          <table:table-cell office:value-type="date" office:date-value="2021-04-12T00:00:00" table:style-name="ce8">
            <text:p>12/04/2021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IRIU MASSIMILIANO</text:p>
          </table:table-cell>
          <table:table-cell office:value-type="float" office:value="2710" table:style-name="ce5">
            <text:p>2.710,00</text:p>
          </table:table-cell>
          <table:table-cell office:value-type="date" office:date-value="2021-04-12T00:00:00" table:style-name="ce8">
            <text:p>12/04/2021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PECCHIA ALDO</text:p>
          </table:table-cell>
          <table:table-cell office:value-type="float" office:value="1903.2" table:style-name="ce5">
            <text:p>1.903,20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030211008" table:style-name="ce3">
            <text:p>1030211008</text:p>
          </table:table-cell>
          <table:table-cell office:value-type="string" table:style-name="ce3">
            <text:p>Prestazioni di natura contabile, tributaria e del lavoro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ELECOM ITALIA S.PA. - SERVIZIO CLIENTI BUSINESS</text:p>
          </table:table-cell>
          <table:table-cell office:value-type="float" office:value="100.35" table:style-name="ce5">
            <text:p>100,35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ELECOM ITALIA S.PA. - SERVIZIO CLIENTI BUSINESS</text:p>
          </table:table-cell>
          <table:table-cell office:value-type="float" office:value="108.14" table:style-name="ce5">
            <text:p>108,14</text:p>
          </table:table-cell>
          <table:table-cell office:value-type="date" office:date-value="2021-04-30T00:00:00" table:style-name="ce8">
            <text:p>30/04/2021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ELECOM ITALIA S.PA. - SERVIZIO CLIENTI BUSINESS</text:p>
          </table:table-cell>
          <table:table-cell office:value-type="float" office:value="44.43" table:style-name="ce5">
            <text:p>44,43</text:p>
          </table:table-cell>
          <table:table-cell office:value-type="date" office:date-value="2021-05-24T00:00:00" table:style-name="ce8">
            <text:p>24/05/2021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RIGLAVSKI NARODNI PARK</text:p>
          </table:table-cell>
          <table:table-cell office:value-type="float" office:value="26565.46" table:style-name="ce5">
            <text:p>26.565,46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UNIVERSITA' DEGLI STUDI DI UDINE</text:p>
          </table:table-cell>
          <table:table-cell office:value-type="float" office:value="9038.48" table:style-name="ce5">
            <text:p>9.038,48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via Segatti</meta:initial-creator>
    <dc:creator>Silvia Segatti</dc:creator>
    <meta:creation-date>2021-07-19T09:29:54Z</meta:creation-date>
    <dc:date>2021-07-19T09:36:59Z</dc:date>
  </office:meta>
</office:document-meta>
</file>