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9C9C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9C9C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9C9C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9C9C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A. MANZONI &amp; C. S.P.A.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878.4" table:style-name="ce7">
            <text:p>878,4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DS AUTOMATED DATA SYSTEMS S.P.A.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6100" table:style-name="ce9">
            <text:p>610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7594.64" table:style-name="ce9">
            <text:p>7594,64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6564.61" table:style-name="ce9">
            <text:p>6564,61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66.349999999999994" table:style-name="ce9">
            <text:p>66,35</text:p>
          </table:table-cell>
          <table:table-cell office:value-type="float" office:value="7010301001" table:style-name="ce9">
            <text:p>7010301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5218.82" table:style-name="ce9">
            <text:p>5218,82</text:p>
          </table:table-cell>
          <table:table-cell office:value-type="float" office:value="1010201001" table:style-name="ce9">
            <text:p>10102010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97.41" table:style-name="ce9">
            <text:p>197,41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601.69" table:style-name="ce9">
            <text:p>1601,69</text:p>
          </table:table-cell>
          <table:table-cell office:value-type="float" office:value="1020101001" table:style-name="ce9">
            <text:p>1020101001</text:p>
          </table:table-cell>
          <table:table-cell office:value-type="string" table:style-name="ce9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2860.11" table:style-name="ce9">
            <text:p>2860,11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786.2" table:style-name="ce9">
            <text:p>1786,2</text:p>
          </table:table-cell>
          <table:table-cell office:value-type="float" office:value="7010202001" table:style-name="ce9">
            <text:p>7010202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7137.41" table:style-name="ce9">
            <text:p>7137,41</text:p>
          </table:table-cell>
          <table:table-cell office:value-type="float" office:value="1010201001" table:style-name="ce9">
            <text:p>10102010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197.41" table:style-name="ce9">
            <text:p>197,41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2284.25" table:style-name="ce9">
            <text:p>2284,25</text:p>
          </table:table-cell>
          <table:table-cell office:value-type="float" office:value="1020101001" table:style-name="ce9">
            <text:p>1020101001</text:p>
          </table:table-cell>
          <table:table-cell office:value-type="string" table:style-name="ce9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7258.82" table:style-name="ce9">
            <text:p>7258,82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2527.12" table:style-name="ce9">
            <text:p>2527,12</text:p>
          </table:table-cell>
          <table:table-cell office:value-type="float" office:value="7010202001" table:style-name="ce9">
            <text:p>7010202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8365.61" table:style-name="ce9">
            <text:p>8365,61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97.87" table:style-name="ce9">
            <text:p>97,87</text:p>
          </table:table-cell>
          <table:table-cell office:value-type="float" office:value="1020102001" table:style-name="ce9">
            <text:p>1020102001</text:p>
          </table:table-cell>
          <table:table-cell office:value-type="string" table:style-name="ce9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100" table:style-name="ce9">
            <text:p>100</text:p>
          </table:table-cell>
          <table:table-cell office:value-type="float" office:value="7010301001" table:style-name="ce9">
            <text:p>7010301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1786.18" table:style-name="ce9">
            <text:p>1786,18</text:p>
          </table:table-cell>
          <table:table-cell office:value-type="float" office:value="7010202001" table:style-name="ce9">
            <text:p>7010202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1865.29" table:style-name="ce9">
            <text:p>1865,29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1506.03" table:style-name="ce9">
            <text:p>1506,03</text:p>
          </table:table-cell>
          <table:table-cell office:value-type="float" office:value="1010101004" table:style-name="ce9">
            <text:p>1010101004</text:p>
          </table:table-cell>
          <table:table-cell office:value-type="string" table:style-name="ce9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7989.14" table:style-name="ce9">
            <text:p>7989,14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74" table:style-name="ce9">
            <text:p>174</text:p>
          </table:table-cell>
          <table:table-cell office:value-type="float" office:value="7010301001" table:style-name="ce9">
            <text:p>7010301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464.97" table:style-name="ce9">
            <text:p>464,97</text:p>
          </table:table-cell>
          <table:table-cell office:value-type="float" office:value="1100301001" table:style-name="ce9">
            <text:p>1100301001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11850.26" table:style-name="ce9">
            <text:p>11850,26</text:p>
          </table:table-cell>
          <table:table-cell office:value-type="float" office:value="1010201001" table:style-name="ce9">
            <text:p>10102010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230.88" table:style-name="ce9">
            <text:p>230,88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3633.16" table:style-name="ce9">
            <text:p>3633,16</text:p>
          </table:table-cell>
          <table:table-cell office:value-type="float" office:value="1020101001" table:style-name="ce9">
            <text:p>1020101001</text:p>
          </table:table-cell>
          <table:table-cell office:value-type="string" table:style-name="ce9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9170.4699999999993" table:style-name="ce9">
            <text:p>9170,47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4053.62" table:style-name="ce9">
            <text:p>4053,62</text:p>
          </table:table-cell>
          <table:table-cell office:value-type="float" office:value="7010202001" table:style-name="ce9">
            <text:p>7010202001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16024.89" table:style-name="ce9">
            <text:p>16024,89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302.47000000000003" table:style-name="ce9">
            <text:p>302,47</text:p>
          </table:table-cell>
          <table:table-cell office:value-type="float" office:value="7010301001" table:style-name="ce9">
            <text:p>7010301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1337.99" table:style-name="ce9">
            <text:p>1337,99</text:p>
          </table:table-cell>
          <table:table-cell office:value-type="float" office:value="7010301001" table:style-name="ce9">
            <text:p>7010301001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106.08" table:style-name="ce9">
            <text:p>106,08</text:p>
          </table:table-cell>
          <table:table-cell office:value-type="float" office:value="1020101001" table:style-name="ce9">
            <text:p>1020101001</text:p>
          </table:table-cell>
          <table:table-cell office:value-type="string" table:style-name="ce9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3163.45" table:style-name="ce9">
            <text:p>3163,45</text:p>
          </table:table-cell>
          <table:table-cell office:value-type="float" office:value="1010201001" table:style-name="ce9">
            <text:p>1010201001</text:p>
          </table:table-cell>
          <table:table-cell office:value-type="string" table:style-name="ce9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2055.37" table:style-name="ce9">
            <text:p>2055,37</text:p>
          </table:table-cell>
          <table:table-cell office:value-type="float" office:value="1010101004" table:style-name="ce9">
            <text:p>1010101004</text:p>
          </table:table-cell>
          <table:table-cell office:value-type="string" table:style-name="ce9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188.94" table:style-name="ce9">
            <text:p>188,94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8.4700000000000006" table:style-name="ce9">
            <text:p>8,47</text:p>
          </table:table-cell>
          <table:table-cell office:value-type="float" office:value="1010101004" table:style-name="ce9">
            <text:p>1010101004</text:p>
          </table:table-cell>
          <table:table-cell office:value-type="string" table:style-name="ce9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ENZIA DELLE ENTRATE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95.66" table:style-name="ce9">
            <text:p>95,66</text:p>
          </table:table-cell>
          <table:table-cell office:value-type="float" office:value="1020101001" table:style-name="ce9">
            <text:p>1020101001</text:p>
          </table:table-cell>
          <table:table-cell office:value-type="string" table:style-name="ce9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RIVERDE P.S.C. A R.L.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22649.39" table:style-name="ce9">
            <text:p>22649,39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GRIVERDE P.S.C. A R.L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2135" table:style-name="ce9">
            <text:p>2135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LLEVAMENTI RODOLFI DEI F.LLI RODOLFI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944.98" table:style-name="ce9">
            <text:p>944,98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LPSTATION TARVISIO SRL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3031" table:style-name="ce9">
            <text:p>3031</text:p>
          </table:table-cell>
          <table:table-cell office:value-type="float" office:value="1030102004" table:style-name="ce9">
            <text:p>1030102004</text:p>
          </table:table-cell>
          <table:table-cell office:value-type="string" table:style-name="ce9">
            <text:p>Vestiari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NDRICH ANTONIO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288.75" table:style-name="ce9">
            <text:p>288,75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NDRICH ANTONIO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267" table:style-name="ce9">
            <text:p>267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SSOCIAZIONE "IL VILLAGGIO DEGLI ORSI"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40.30000000000001" table:style-name="ce9">
            <text:p>140,3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ASSOCIAZIONE EX MIGRANTI VALTORRE LUSEVERA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1664" table:style-name="ce9">
            <text:p>1664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100" table:style-name="ce9">
            <text:p>100</text:p>
          </table:table-cell>
          <table:table-cell office:value-type="float" office:value="1100499999" table:style-name="ce9">
            <text:p>1100499999</text:p>
          </table:table-cell>
          <table:table-cell office:value-type="string" table:style-name="ce9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2719.5" table:style-name="ce9">
            <text:p>2719,5</text:p>
          </table:table-cell>
          <table:table-cell office:value-type="float" office:value="1100401001" table:style-name="ce9">
            <text:p>1100401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2150" table:style-name="ce9">
            <text:p>2150</text:p>
          </table:table-cell>
          <table:table-cell office:value-type="float" office:value="1100499999" table:style-name="ce9">
            <text:p>1100499999</text:p>
          </table:table-cell>
          <table:table-cell office:value-type="string" table:style-name="ce9">
            <text:p>Altri premi di assicurazion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166.5" table:style-name="ce9">
            <text:p>166,5</text:p>
          </table:table-cell>
          <table:table-cell office:value-type="float" office:value="1100401003" table:style-name="ce9">
            <text:p>1100401003</text:p>
          </table:table-cell>
          <table:table-cell office:value-type="string" table:style-name="ce9">
            <text:p>Premi di assicurazione per responsabilita civile vers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400" table:style-name="ce9">
            <text:p>400</text:p>
          </table:table-cell>
          <table:table-cell office:value-type="float" office:value="1100401003" table:style-name="ce9">
            <text:p>1100401003</text:p>
          </table:table-cell>
          <table:table-cell office:value-type="string" table:style-name="ce9">
            <text:p>Premi di assicurazione per responsabilita civile vers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649" table:style-name="ce9">
            <text:p>649</text:p>
          </table:table-cell>
          <table:table-cell office:value-type="float" office:value="1100401001" table:style-name="ce9">
            <text:p>1100401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875" table:style-name="ce9">
            <text:p>875</text:p>
          </table:table-cell>
          <table:table-cell office:value-type="float" office:value="1100401999" table:style-name="ce9">
            <text:p>1100401999</text:p>
          </table:table-cell>
          <table:table-cell office:value-type="string" table:style-name="ce9">
            <text:p>Altri premi di assicurazione contro i dan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2535" table:style-name="ce9">
            <text:p>2535</text:p>
          </table:table-cell>
          <table:table-cell office:value-type="float" office:value="1100401003" table:style-name="ce9">
            <text:p>1100401003</text:p>
          </table:table-cell>
          <table:table-cell office:value-type="string" table:style-name="ce9">
            <text:p>Premi di assicurazione per responsabilita civile vers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&amp;S INSURANCE BROKERS &amp; SERVICE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3300" table:style-name="ce9">
            <text:p>3300</text:p>
          </table:table-cell>
          <table:table-cell office:value-type="float" office:value="1100401002" table:style-name="ce9">
            <text:p>1100401002</text:p>
          </table:table-cell>
          <table:table-cell office:value-type="string" table:style-name="ce9">
            <text:p>Premi di assicurazione su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ASEI DUEBI SRL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474.25" table:style-name="ce9">
            <text:p>1474,25</text:p>
          </table:table-cell>
          <table:table-cell office:value-type="float" office:value="1030102002" table:style-name="ce9">
            <text:p>1030102002</text:p>
          </table:table-cell>
          <table:table-cell office:value-type="string" table:style-name="ce9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LTRAME ANDREA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77.88" table:style-name="ce9">
            <text:p>177,88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59.60000000000002" table:style-name="ce9">
            <text:p>259,6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265.85000000000002" table:style-name="ce9">
            <text:p>265,85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39.9" table:style-name="ce9">
            <text:p>39,9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55" table:style-name="ce9">
            <text:p>155</text:p>
          </table:table-cell>
          <table:table-cell office:value-type="float" office:value="1030209011" table:style-name="ce9">
            <text:p>1030209011</text:p>
          </table:table-cell>
          <table:table-cell office:value-type="string" table:style-name="ce9">
            <text:p>Manutenzione ordinaria e riparazioni di altri beni materi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7.5" table:style-name="ce9">
            <text:p>17,5</text:p>
          </table:table-cell>
          <table:table-cell office:value-type="float" office:value="1030216002" table:style-name="ce9">
            <text:p>1030216002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83" table:style-name="ce9">
            <text:p>183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2" table:style-name="ce9">
            <text:p>12</text:p>
          </table:table-cell>
          <table:table-cell office:value-type="float" office:value="1030102999" table:style-name="ce9">
            <text:p>1030102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4" table:style-name="ce9">
            <text:p>4</text:p>
          </table:table-cell>
          <table:table-cell office:value-type="float" office:value="1020102001" table:style-name="ce9">
            <text:p>1020102001</text:p>
          </table:table-cell>
          <table:table-cell office:value-type="string" table:style-name="ce9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71.48" table:style-name="ce9">
            <text:p>71,48</text:p>
          </table:table-cell>
          <table:table-cell office:value-type="float" office:value="1020109001" table:style-name="ce9">
            <text:p>1020109001</text:p>
          </table:table-cell>
          <table:table-cell office:value-type="string" table:style-name="ce9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60.80000000000001" table:style-name="ce9">
            <text:p>160,8</text:p>
          </table:table-cell>
          <table:table-cell office:value-type="float" office:value="1030102999" table:style-name="ce9">
            <text:p>1030102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78" table:style-name="ce9">
            <text:p>78</text:p>
          </table:table-cell>
          <table:table-cell office:value-type="float" office:value="1030102005" table:style-name="ce9">
            <text:p>1030102005</text:p>
          </table:table-cell>
          <table:table-cell office:value-type="string" table:style-name="ce9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6.18" table:style-name="ce9">
            <text:p>16,18</text:p>
          </table:table-cell>
          <table:table-cell office:value-type="float" office:value="1030216002" table:style-name="ce9">
            <text:p>1030216002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17" table:style-name="ce9">
            <text:p>117</text:p>
          </table:table-cell>
          <table:table-cell office:value-type="float" office:value="1030209011" table:style-name="ce9">
            <text:p>1030209011</text:p>
          </table:table-cell>
          <table:table-cell office:value-type="string" table:style-name="ce9">
            <text:p>Manutenzione ordinaria e riparazioni di altri beni materi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34.799999999999997" table:style-name="ce9">
            <text:p>34,8</text:p>
          </table:table-cell>
          <table:table-cell office:value-type="float" office:value="1030209012" table:style-name="ce9">
            <text:p>1030209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07.1" table:style-name="ce9">
            <text:p>207,1</text:p>
          </table:table-cell>
          <table:table-cell office:value-type="float" office:value="1030202001" table:style-name="ce9">
            <text:p>1030202001</text:p>
          </table:table-cell>
          <table:table-cell office:value-type="string" table:style-name="ce9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60" table:style-name="ce9">
            <text:p>60</text:p>
          </table:table-cell>
          <table:table-cell office:value-type="float" office:value="1030102009" table:style-name="ce9">
            <text:p>1030102009</text:p>
          </table:table-cell>
          <table:table-cell office:value-type="string" table:style-name="ce9">
            <text:p>Beni per attivita di rappresentanza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46.1" table:style-name="ce9">
            <text:p>46,1</text:p>
          </table:table-cell>
          <table:table-cell office:value-type="float" office:value="1030102999" table:style-name="ce9">
            <text:p>1030102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1.02" table:style-name="ce9">
            <text:p>21,02</text:p>
          </table:table-cell>
          <table:table-cell office:value-type="float" office:value="1030102002" table:style-name="ce9">
            <text:p>1030102002</text:p>
          </table:table-cell>
          <table:table-cell office:value-type="string" table:style-name="ce9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44.4" table:style-name="ce9">
            <text:p>144,4</text:p>
          </table:table-cell>
          <table:table-cell office:value-type="float" office:value="1020109001" table:style-name="ce9">
            <text:p>1020109001</text:p>
          </table:table-cell>
          <table:table-cell office:value-type="string" table:style-name="ce9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60" table:style-name="ce9">
            <text:p>60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ENZONI ALESSANDRO - FUNZIONARIO ECONOMO DELL'ENTE PARC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19" table:style-name="ce9">
            <text:p>219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IOTEHNISKI CENTER NAKLO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2293.05" table:style-name="ce9">
            <text:p>12293,05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BORGO ANTONIO BIO.M.A.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3223.13" table:style-name="ce9">
            <text:p>3223,13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AFC S.P.A.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33.18" table:style-name="ce9">
            <text:p>133,18</text:p>
          </table:table-cell>
          <table:table-cell office:value-type="float" office:value="1030205005" table:style-name="ce9">
            <text:p>1030205005</text:p>
          </table:table-cell>
          <table:table-cell office:value-type="string" table:style-name="ce9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ANDOLINI ALBERTO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345" table:style-name="ce9">
            <text:p>34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ANDOLINI ALBERTO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675" table:style-name="ce9">
            <text:p>67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ERNO LEONARDO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80" table:style-name="ce9">
            <text:p>18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ERNO LEONARDO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3000" table:style-name="ce9">
            <text:p>300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ESCHIA NICOLA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535" table:style-name="ce9">
            <text:p>53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HINESE ANTONIO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823.8" table:style-name="ce9">
            <text:p>823,8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HIURLO S.R.L.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5504.59" table:style-name="ce9">
            <text:p>5504,59</text:p>
          </table:table-cell>
          <table:table-cell office:value-type="float" office:value="1030102002" table:style-name="ce9">
            <text:p>1030102002</text:p>
          </table:table-cell>
          <table:table-cell office:value-type="string" table:style-name="ce9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IMA ELEVATORI SRL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699.06" table:style-name="ce9">
            <text:p>699,06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NE DI RESIA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374" table:style-name="ce9">
            <text:p>374</text:p>
          </table:table-cell>
          <table:table-cell office:value-type="float" office:value="1020106001" table:style-name="ce9">
            <text:p>1020106001</text:p>
          </table:table-cell>
          <table:table-cell office:value-type="string" table:style-name="ce9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NE DI VENZONE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25000" table:style-name="ce9">
            <text:p>25000</text:p>
          </table:table-cell>
          <table:table-cell office:value-type="float" office:value="2020306001" table:style-name="ce9">
            <text:p>2020306001</text:p>
          </table:table-cell>
          <table:table-cell office:value-type="string" table:style-name="ce9">
            <text:p>Manutenzione straordinaria su beni demanial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ZZO CRISTINA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3040" table:style-name="ce9">
            <text:p>304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ZZO CRISTINA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460" table:style-name="ce9">
            <text:p>46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ZZO CRISTINA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2000" table:style-name="ce9">
            <text:p>200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MUZZO CRISTINA</text:p>
          </table:table-cell>
          <table:table-cell office:value-type="date" office:date-value="2021-12-06T00:00:00" table:style-name="ce10">
            <text:p>06/12/2021</text:p>
          </table:table-cell>
          <table:table-cell office:value-type="float" office:value="1710" table:style-name="ce9">
            <text:p>171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NSORZIO PRO LOCO FRIULI NORD EST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500" table:style-name="ce9">
            <text:p>1500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OOPERSYSTEM S. C. ADERENTE AL GRUPPO BANCARIO COOP.VO ICCREA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51.24" table:style-name="ce9">
            <text:p>51,24</text:p>
          </table:table-cell>
          <table:table-cell office:value-type="float" office:value="1030217002" table:style-name="ce9">
            <text:p>1030217002</text:p>
          </table:table-cell>
          <table:table-cell office:value-type="string" table:style-name="ce9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REDITO COOPERATIVO FRIULI SC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0.83" table:style-name="ce9">
            <text:p>0,83</text:p>
          </table:table-cell>
          <table:table-cell office:value-type="float" office:value="1030217002" table:style-name="ce9">
            <text:p>1030217002</text:p>
          </table:table-cell>
          <table:table-cell office:value-type="string" table:style-name="ce9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REDITO COOPERATIVO FRIULI SC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0.23" table:style-name="ce9">
            <text:p>0,23</text:p>
          </table:table-cell>
          <table:table-cell office:value-type="float" office:value="1030217002" table:style-name="ce9">
            <text:p>1030217002</text:p>
          </table:table-cell>
          <table:table-cell office:value-type="string" table:style-name="ce9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URA DEL VERDE DI PUSCA ANDREA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5000" table:style-name="ce9">
            <text:p>5000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CURA DEL VERDE DI PUSCA ANDREA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19674.95" table:style-name="ce9">
            <text:p>19674,95</text:p>
          </table:table-cell>
          <table:table-cell office:value-type="float" office:value="1030209012" table:style-name="ce9">
            <text:p>1030209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AY RISTOSERVICE SPA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1100.8" table:style-name="ce9">
            <text:p>1100,8</text:p>
          </table:table-cell>
          <table:table-cell office:value-type="float" office:value="1010101004" table:style-name="ce9">
            <text:p>1010101004</text:p>
          </table:table-cell>
          <table:table-cell office:value-type="string" table:style-name="ce9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B INFORMATIC@ SRL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280.60000000000002" table:style-name="ce9">
            <text:p>280,6</text:p>
          </table:table-cell>
          <table:table-cell office:value-type="float" office:value="1030219010" table:style-name="ce9">
            <text:p>1030219010</text:p>
          </table:table-cell>
          <table:table-cell office:value-type="string" table:style-name="ce9">
            <text:p>Servizi di consulenza e prestazioni professionali ICT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B INFORMATIC@ SRL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220" table:style-name="ce9">
            <text:p>1220</text:p>
          </table:table-cell>
          <table:table-cell office:value-type="float" office:value="1030219010" table:style-name="ce9">
            <text:p>1030219010</text:p>
          </table:table-cell>
          <table:table-cell office:value-type="string" table:style-name="ce9">
            <text:p>Servizi di consulenza e prestazioni professionali ICT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B INFORMATIC@ SRL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439.2" table:style-name="ce9">
            <text:p>439,2</text:p>
          </table:table-cell>
          <table:table-cell office:value-type="float" office:value="1030219009" table:style-name="ce9">
            <text:p>1030219009</text:p>
          </table:table-cell>
          <table:table-cell office:value-type="string" table:style-name="ce9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 GIUSTO ALESSANDRO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248" table:style-name="ce9">
            <text:p>1248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 GIUSTO PIERLUIGI - IMPIANTI ELETTRICI MANUTENZIONI -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243.18" table:style-name="ce9">
            <text:p>1243,18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 LENARDO ANNA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289" table:style-name="ce9">
            <text:p>289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 LENARDO RENZO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873.15" table:style-name="ce9">
            <text:p>873,15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 LENARDO ANNALISA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207.5" table:style-name="ce9">
            <text:p>207,5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600" table:style-name="ce9">
            <text:p>600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233.8399999999999" table:style-name="ce9">
            <text:p>1233,84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230" table:style-name="ce9">
            <text:p>230</text:p>
          </table:table-cell>
          <table:table-cell office:value-type="float" office:value="7010299999" table:style-name="ce9">
            <text:p>7010299999</text:p>
          </table:table-cell>
          <table:table-cell office:value-type="string" table:style-name="ce9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2189" table:style-name="ce9">
            <text:p>2189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1233.8399999999999" table:style-name="ce9">
            <text:p>1233,84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11119.86" table:style-name="ce9">
            <text:p>11119,86</text:p>
          </table:table-cell>
          <table:table-cell office:value-type="float" office:value="1010101002" table:style-name="ce9">
            <text:p>1010101002</text:p>
          </table:table-cell>
          <table:table-cell office:value-type="string" table:style-name="ce9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6137.6" table:style-name="ce9">
            <text:p>6137,6</text:p>
          </table:table-cell>
          <table:table-cell office:value-type="float" office:value="1010101006" table:style-name="ce9">
            <text:p>1010101006</text:p>
          </table:table-cell>
          <table:table-cell office:value-type="string" table:style-name="ce9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200" table:style-name="ce9">
            <text:p>200</text:p>
          </table:table-cell>
          <table:table-cell office:value-type="float" office:value="7010201001" table:style-name="ce9">
            <text:p>7010201001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-230" table:style-name="ce9">
            <text:p>-230</text:p>
          </table:table-cell>
          <table:table-cell office:value-type="float" office:value="7010299999" table:style-name="ce9">
            <text:p>7010299999</text:p>
          </table:table-cell>
          <table:table-cell office:value-type="string" table:style-name="ce9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8.5" table:style-name="ce9">
            <text:p>8,5</text:p>
          </table:table-cell>
          <table:table-cell office:value-type="float" office:value="1030202002" table:style-name="ce9">
            <text:p>1030202002</text:p>
          </table:table-cell>
          <table:table-cell office:value-type="string" table:style-name="ce9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899.24" table:style-name="ce9">
            <text:p>899,24</text:p>
          </table:table-cell>
          <table:table-cell office:value-type="float" office:value="1010101002" table:style-name="ce9">
            <text:p>1010101002</text:p>
          </table:table-cell>
          <table:table-cell office:value-type="string" table:style-name="ce9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3512.8" table:style-name="ce9">
            <text:p>3512,8</text:p>
          </table:table-cell>
          <table:table-cell office:value-type="float" office:value="1010101002" table:style-name="ce9">
            <text:p>1010101002</text:p>
          </table:table-cell>
          <table:table-cell office:value-type="string" table:style-name="ce9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984.37" table:style-name="ce9">
            <text:p>1984,37</text:p>
          </table:table-cell>
          <table:table-cell office:value-type="float" office:value="1010101003" table:style-name="ce9">
            <text:p>1010101003</text:p>
          </table:table-cell>
          <table:table-cell office:value-type="string" table:style-name="ce9">
            <text:p>Straordinario per i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2247.91" table:style-name="ce9">
            <text:p>12247,91</text:p>
          </table:table-cell>
          <table:table-cell office:value-type="float" office:value="1010101006" table:style-name="ce9">
            <text:p>1010101006</text:p>
          </table:table-cell>
          <table:table-cell office:value-type="string" table:style-name="ce9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22162.43" table:style-name="ce9">
            <text:p>22162,43</text:p>
          </table:table-cell>
          <table:table-cell office:value-type="float" office:value="1010101002" table:style-name="ce9">
            <text:p>1010101002</text:p>
          </table:table-cell>
          <table:table-cell office:value-type="string" table:style-name="ce9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1233.8399999999999" table:style-name="ce9">
            <text:p>1233,84</text:p>
          </table:table-cell>
          <table:table-cell office:value-type="float" office:value="1030201001" table:style-name="ce9">
            <text:p>1030201001</text:p>
          </table:table-cell>
          <table:table-cell office:value-type="string" table:style-name="ce9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8029.95" table:style-name="ce9">
            <text:p>8029,95</text:p>
          </table:table-cell>
          <table:table-cell office:value-type="float" office:value="1010101004" table:style-name="ce9">
            <text:p>1010101004</text:p>
          </table:table-cell>
          <table:table-cell office:value-type="string" table:style-name="ce9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6137.6" table:style-name="ce9">
            <text:p>6137,6</text:p>
          </table:table-cell>
          <table:table-cell office:value-type="float" office:value="1010101006" table:style-name="ce9">
            <text:p>1010101006</text:p>
          </table:table-cell>
          <table:table-cell office:value-type="string" table:style-name="ce9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DIPENDENTI DIVERSI ENTE PARCO PREALPI GIULIE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11119.86" table:style-name="ce9">
            <text:p>11119,86</text:p>
          </table:table-cell>
          <table:table-cell office:value-type="float" office:value="1010101002" table:style-name="ce9">
            <text:p>1010101002</text:p>
          </table:table-cell>
          <table:table-cell office:value-type="string" table:style-name="ce9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-TOUR SRL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976" table:style-name="ce9">
            <text:p>976</text:p>
          </table:table-cell>
          <table:table-cell office:value-type="float" office:value="1030219004" table:style-name="ce9">
            <text:p>1030219004</text:p>
          </table:table-cell>
          <table:table-cell office:value-type="string" table:style-name="ce9">
            <text:p>Servizi di rete per trasmissione dati e VoIP e relativa manutenzion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LETTRONOVA SRL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829.6" table:style-name="ce9">
            <text:p>829,6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LIFRIULIA S.R.L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1305.4000000000001" table:style-name="ce9">
            <text:p>1305,4</text:p>
          </table:table-cell>
          <table:table-cell office:value-type="float" office:value="1030207002" table:style-name="ce9">
            <text:p>1030207002</text:p>
          </table:table-cell>
          <table:table-cell office:value-type="string" table:style-name="ce9">
            <text:p>Noleggi di mezzi di traspor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NI S.P.A. DIVISIONE REFINING &amp; MARKETING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471.6799999999998" table:style-name="ce9">
            <text:p>2471,68</text:p>
          </table:table-cell>
          <table:table-cell office:value-type="float" office:value="1030102001" table:style-name="ce9">
            <text:p>1030102001</text:p>
          </table:table-cell>
          <table:table-cell office:value-type="string" table:style-name="ce9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NTE PARCO NATURALE DELLE PREALPI GIULIE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9734.94" table:style-name="ce9">
            <text:p>9734,94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NTE PARCO NATURALE DELLE PREALPI GIULIE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3244.98" table:style-name="ce9">
            <text:p>3244,98</text:p>
          </table:table-cell>
          <table:table-cell office:value-type="float" office:value="7010102001" table:style-name="ce9">
            <text:p>7010102001</text:p>
          </table:table-cell>
          <table:table-cell office:value-type="string" table:style-name="ce9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RMACORA DANIELA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3766.27" table:style-name="ce9">
            <text:p>3766,27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RMACORA DANIELA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523.46" table:style-name="ce9">
            <text:p>1523,46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RMACORA DANIELA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520" table:style-name="ce9">
            <text:p>520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EUROSERVIS SRL</text:p>
          </table:table-cell>
          <table:table-cell office:value-type="date" office:date-value="2021-12-05T00:00:00" table:style-name="ce10">
            <text:p>05/12/2021</text:p>
          </table:table-cell>
          <table:table-cell office:value-type="float" office:value="7747" table:style-name="ce9">
            <text:p>7747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ASTWEB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86.45" table:style-name="ce9">
            <text:p>86,45</text:p>
          </table:table-cell>
          <table:table-cell office:value-type="float" office:value="1030205001" table:style-name="ce9">
            <text:p>1030205001</text:p>
          </table:table-cell>
          <table:table-cell office:value-type="string" table:style-name="ce9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ERFOLJA SAIMON</text:p>
          </table:table-cell>
          <table:table-cell office:value-type="date" office:date-value="2021-12-06T00:00:00" table:style-name="ce10">
            <text:p>06/12/2021</text:p>
          </table:table-cell>
          <table:table-cell office:value-type="float" office:value="2979" table:style-name="ce9">
            <text:p>2979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ERFOLJA SAIMON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345" table:style-name="ce9">
            <text:p>34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ERFOLJA SAIMON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675" table:style-name="ce9">
            <text:p>67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ESTA PIU' DI NACCI PAOLA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700" table:style-name="ce9">
            <text:p>700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OR NATURE SRL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159" table:style-name="ce9">
            <text:p>1159</text:p>
          </table:table-cell>
          <table:table-cell office:value-type="float" office:value="1030211009" table:style-name="ce9">
            <text:p>1030211009</text:p>
          </table:table-cell>
          <table:table-cell office:value-type="string" table:style-name="ce9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OR NATURE SRL</text:p>
          </table:table-cell>
          <table:table-cell office:value-type="date" office:date-value="2021-12-05T00:00:00" table:style-name="ce10">
            <text:p>05/12/2021</text:p>
          </table:table-cell>
          <table:table-cell office:value-type="float" office:value="1274.9000000000001" table:style-name="ce9">
            <text:p>1274,9</text:p>
          </table:table-cell>
          <table:table-cell office:value-type="float" office:value="1030211009" table:style-name="ce9">
            <text:p>1030211009</text:p>
          </table:table-cell>
          <table:table-cell office:value-type="string" table:style-name="ce9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FORABOSCO ERNESTO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570.4" table:style-name="ce9">
            <text:p>570,4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GEDI DIGITAL SRL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300" table:style-name="ce9">
            <text:p>300</text:p>
          </table:table-cell>
          <table:table-cell office:value-type="float" office:value="1030101001" table:style-name="ce9">
            <text:p>1030101001</text:p>
          </table:table-cell>
          <table:table-cell office:value-type="string" table:style-name="ce9">
            <text:p>Giornali e rivist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GENERO FULVIO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1719" table:style-name="ce9">
            <text:p>1719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GENERO FULVIO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4000" table:style-name="ce9">
            <text:p>400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GRAPHIC SERVICE SNC DI MATIZ RUDI &amp; ARMAND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2391.1999999999998" table:style-name="ce9">
            <text:p>2391,2</text:p>
          </table:table-cell>
          <table:table-cell office:value-type="float" office:value="2020103003" table:style-name="ce9">
            <text:p>2020103003</text:p>
          </table:table-cell>
          <table:table-cell office:value-type="string" table:style-name="ce9">
            <text:p>Mobili e arredi per laborato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GRAPHIC SERVICE SNC DI MATIZ RUDI &amp; ARMAND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1220" table:style-name="ce9">
            <text:p>1220</text:p>
          </table:table-cell>
          <table:table-cell office:value-type="float" office:value="1030213004" table:style-name="ce9">
            <text:p>1030213004</text:p>
          </table:table-cell>
          <table:table-cell office:value-type="string" table:style-name="ce9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NASSET SRL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170.8" table:style-name="ce9">
            <text:p>170,8</text:p>
          </table:table-cell>
          <table:table-cell office:value-type="float" office:value="1030205002" table:style-name="ce9">
            <text:p>1030205002</text:p>
          </table:table-cell>
          <table:table-cell office:value-type="string" table:style-name="ce9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NASSET SRL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170.8" table:style-name="ce9">
            <text:p>170,8</text:p>
          </table:table-cell>
          <table:table-cell office:value-type="float" office:value="1030205002" table:style-name="ce9">
            <text:p>1030205002</text:p>
          </table:table-cell>
          <table:table-cell office:value-type="string" table:style-name="ce9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739.07" table:style-name="ce9">
            <text:p>739,07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535.61" table:style-name="ce9">
            <text:p>535,61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206.51" table:style-name="ce9">
            <text:p>206,51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366.85" table:style-name="ce9">
            <text:p>366,85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354.42" table:style-name="ce9">
            <text:p>354,42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REN MERCATO S.P.A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184.45" table:style-name="ce9">
            <text:p>184,45</text:p>
          </table:table-cell>
          <table:table-cell office:value-type="float" office:value="1030205004" table:style-name="ce9">
            <text:p>1030205004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TALCREDI SPA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230" table:style-name="ce9">
            <text:p>230</text:p>
          </table:table-cell>
          <table:table-cell office:value-type="float" office:value="7010299999" table:style-name="ce9">
            <text:p>7010299999</text:p>
          </table:table-cell>
          <table:table-cell office:value-type="string" table:style-name="ce9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TALCREDI SPA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230" table:style-name="ce9">
            <text:p>230</text:p>
          </table:table-cell>
          <table:table-cell office:value-type="float" office:value="7010299999" table:style-name="ce9">
            <text:p>7010299999</text:p>
          </table:table-cell>
          <table:table-cell office:value-type="string" table:style-name="ce9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TALCREDI SPA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230" table:style-name="ce9">
            <text:p>230</text:p>
          </table:table-cell>
          <table:table-cell office:value-type="float" office:value="7010299999" table:style-name="ce9">
            <text:p>7010299999</text:p>
          </table:table-cell>
          <table:table-cell office:value-type="string" table:style-name="ce9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TM SRL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2964.6" table:style-name="ce9">
            <text:p>2964,6</text:p>
          </table:table-cell>
          <table:table-cell office:value-type="float" office:value="2020105999" table:style-name="ce9">
            <text:p>2020105999</text:p>
          </table:table-cell>
          <table:table-cell office:value-type="string" table:style-name="ce9">
            <text:p>Attrezzatur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8997.4500000000007" table:style-name="ce9">
            <text:p>8997,45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2999.15" table:style-name="ce9">
            <text:p>2999,15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2806" table:style-name="ce9">
            <text:p>2806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1996.6" table:style-name="ce9">
            <text:p>11996,6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0000" table:style-name="ce9">
            <text:p>10000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8997.4500000000007" table:style-name="ce9">
            <text:p>8997,45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'ECO DELLE GIULIE S.N.C.<text:s/>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2999.15" table:style-name="ce9">
            <text:p>2999,15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A CARTOGIOVANE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976" table:style-name="ce9">
            <text:p>976</text:p>
          </table:table-cell>
          <table:table-cell office:value-type="float" office:value="1030102001" table:style-name="ce9">
            <text:p>1030102001</text:p>
          </table:table-cell>
          <table:table-cell office:value-type="string" table:style-name="ce9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A MARGHERITA - SOCIETA' COOPERATIVA SOCIALE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676.12" table:style-name="ce9">
            <text:p>676,12</text:p>
          </table:table-cell>
          <table:table-cell office:value-type="float" office:value="1030213002" table:style-name="ce9">
            <text:p>1030213002</text:p>
          </table:table-cell>
          <table:table-cell office:value-type="string" table:style-name="ce9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A MARGHERITA - SOCIETA' COOPERATIVA SOCIALE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765.61" table:style-name="ce9">
            <text:p>765,61</text:p>
          </table:table-cell>
          <table:table-cell office:value-type="float" office:value="1030213002" table:style-name="ce9">
            <text:p>1030213002</text:p>
          </table:table-cell>
          <table:table-cell office:value-type="string" table:style-name="ce9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A MARGHERITA - SOCIETA' COOPERATIVA SOCIALE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994.3" table:style-name="ce9">
            <text:p>994,3</text:p>
          </table:table-cell>
          <table:table-cell office:value-type="float" office:value="1030213002" table:style-name="ce9">
            <text:p>1030213002</text:p>
          </table:table-cell>
          <table:table-cell office:value-type="string" table:style-name="ce9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INOSSI SERGIO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217.6" table:style-name="ce9">
            <text:p>217,6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LORENZINI CLAUDIO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250" table:style-name="ce9">
            <text:p>125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MADOTTO ELIO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12017" table:style-name="ce9">
            <text:p>12017</text:p>
          </table:table-cell>
          <table:table-cell office:value-type="float" office:value="2020109999" table:style-name="ce9">
            <text:p>2020109999</text:p>
          </table:table-cell>
          <table:table-cell office:value-type="string" table:style-name="ce9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MICELLI MARC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258.89999999999998" table:style-name="ce9">
            <text:p>258,9</text:p>
          </table:table-cell>
          <table:table-cell office:value-type="float" office:value="1040205999" table:style-name="ce9">
            <text:p>1040205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MOLARO S.A.S. DI MOLARO VERONIKA &amp; C.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2635.2" table:style-name="ce9">
            <text:p>2635,2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MOLARO S.A.S. DI MOLARO VERONIKA &amp; C.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4499.97" table:style-name="ce9">
            <text:p>4499,97</text:p>
          </table:table-cell>
          <table:table-cell office:value-type="float" office:value="1030209008" table:style-name="ce9">
            <text:p>1030209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MORENICA ARREDAMENTI SNC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15511.08" table:style-name="ce9">
            <text:p>15511,08</text:p>
          </table:table-cell>
          <table:table-cell office:value-type="float" office:value="2020103999" table:style-name="ce9">
            <text:p>2020103999</text:p>
          </table:table-cell>
          <table:table-cell office:value-type="string" table:style-name="ce9">
            <text:p>Mobili e arred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IONAL INSTITUT OF BIOLOGY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21676.29" table:style-name="ce9">
            <text:p>21676,29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URA FOR YOU DI MARCO FAVALLI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4880" table:style-name="ce9">
            <text:p>488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URA FOR YOU DI MARCO FAVALLI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4880" table:style-name="ce9">
            <text:p>488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URA FOR YOU DI MARCO FAVALLI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537.2" table:style-name="ce9">
            <text:p>1537,2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URA FOR YOU DI MARCO FAVALLI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622.6" table:style-name="ce9">
            <text:p>1622,6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ATURA FOR YOU DI MARCO FAVALLI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2086.1999999999998" table:style-name="ce9">
            <text:p>2086,2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G NUOVE GESTIONI SRL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549" table:style-name="ce9">
            <text:p>549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ICKLES KASPAR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329.4" table:style-name="ce9">
            <text:p>329,4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NOVELTY ITALY SRL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1695.8" table:style-name="ce9">
            <text:p>1695,8</text:p>
          </table:table-cell>
          <table:table-cell office:value-type="float" office:value="1030202004" table:style-name="ce9">
            <text:p>1030202004</text:p>
          </table:table-cell>
          <table:table-cell office:value-type="string" table:style-name="ce9">
            <text:p>Pubblic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ARCO NATURALE DELLE DOLOMITI FRIULANE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6457.47" table:style-name="ce9">
            <text:p>16457,47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ARCO NATURALE DELLE DOLOMITI FRIULANE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762.26" table:style-name="ce9">
            <text:p>1762,26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ASTICCERIA D'ALTRI TEMPI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400" table:style-name="ce9">
            <text:p>400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ATAT ANDREA APENERGIE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6.1" table:style-name="ce9">
            <text:p>6,1</text:p>
          </table:table-cell>
          <table:table-cell office:value-type="float" office:value="2020305001" table:style-name="ce9">
            <text:p>2020305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ATAT ANDREA APENERGIE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634.4" table:style-name="ce9">
            <text:p>634,4</text:p>
          </table:table-cell>
          <table:table-cell office:value-type="float" office:value="2020305001" table:style-name="ce9">
            <text:p>2020305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ECILE IVO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5000" table:style-name="ce9">
            <text:p>5000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OSTE ITALIANE S.P.A. ALT NORD EST INCASSI ABBONAMENTO POSTALE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368.11" table:style-name="ce9">
            <text:p>368,11</text:p>
          </table:table-cell>
          <table:table-cell office:value-type="float" office:value="1030216002" table:style-name="ce9">
            <text:p>1030216002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RO LOCO ASSOCIAZIONE TURISTICA - PRO VAL RESIA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000" table:style-name="ce9">
            <text:p>1000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RO LOCO MOGGESE - UFFICIO IAT</text:p>
          </table:table-cell>
          <table:table-cell office:value-type="date" office:date-value="2021-12-05T00:00:00" table:style-name="ce10">
            <text:p>05/12/2021</text:p>
          </table:table-cell>
          <table:table-cell office:value-type="float" office:value="5000" table:style-name="ce9">
            <text:p>5000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RO LOCO MOGGESE - UFFICIO IAT</text:p>
          </table:table-cell>
          <table:table-cell office:value-type="date" office:date-value="2021-12-05T00:00:00" table:style-name="ce10">
            <text:p>05/12/2021</text:p>
          </table:table-cell>
          <table:table-cell office:value-type="float" office:value="1400" table:style-name="ce9">
            <text:p>1400</text:p>
          </table:table-cell>
          <table:table-cell office:value-type="float" office:value="1030202999" table:style-name="ce9">
            <text:p>1030202999</text:p>
          </table:table-cell>
          <table:table-cell office:value-type="string" table:style-name="ce9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RO LOCO MOGGESE - UFFICIO IAT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3660" table:style-name="ce9">
            <text:p>3660</text:p>
          </table:table-cell>
          <table:table-cell office:value-type="float" office:value="1030202005" table:style-name="ce9">
            <text:p>1030202005</text:p>
          </table:table-cell>
          <table:table-cell office:value-type="string" table:style-name="ce9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PUNTO 3 SRL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14615.6" table:style-name="ce9">
            <text:p>14615,6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RUOTEMANIA DI CASASOLA GIANNI &amp; C. SNC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748.2" table:style-name="ce9">
            <text:p>748,2</text:p>
          </table:table-cell>
          <table:table-cell office:value-type="float" office:value="1030209001" table:style-name="ce9">
            <text:p>1030209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.A.T.M.U. 2000 SRL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160.16999999999999" table:style-name="ce9">
            <text:p>160,17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.A.T.M.U. 2000 SRL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12.28" table:style-name="ce9">
            <text:p>212,28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.I.T. DI DI BELLO GIOBATTA <text:s/>E C. S.N.C.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854" table:style-name="ce9">
            <text:p>854</text:p>
          </table:table-cell>
          <table:table-cell office:value-type="float" office:value="1030219001" table:style-name="ce9">
            <text:p>1030219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ARA FAMIANI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90" table:style-name="ce9">
            <text:p>19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CUOLA DI ALPINISMO E SCIALPINISMO DEL FVG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732" table:style-name="ce9">
            <text:p>732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ITTARO ANDREA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905" table:style-name="ce9">
            <text:p>1905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PIRAL PUBLISHING DI MARCO VIRGILIO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3000" table:style-name="ce9">
            <text:p>3000</text:p>
          </table:table-cell>
          <table:table-cell office:value-type="float" office:value="1030213999" table:style-name="ce9">
            <text:p>1030213999</text:p>
          </table:table-cell>
          <table:table-cell office:value-type="string" table:style-name="ce9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TUDIO LEGALE AVV. PAOLO VICENZOTTO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830" table:style-name="ce9">
            <text:p>183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STUDIO NATURALISTICO E SOC. ASSOCIATO DR. CAVAGNA E DR. CIAN</text:p>
          </table:table-cell>
          <table:table-cell office:value-type="date" office:date-value="2021-12-06T00:00:00" table:style-name="ce10">
            <text:p>06/12/2021</text:p>
          </table:table-cell>
          <table:table-cell office:value-type="float" office:value="6724.64" table:style-name="ce9">
            <text:p>6724,64</text:p>
          </table:table-cell>
          <table:table-cell office:value-type="float" office:value="2020305001" table:style-name="ce9">
            <text:p>2020305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TERMOCARNICA S.N.C. DI CESCATO PAOLO &amp; C.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368.44" table:style-name="ce9">
            <text:p>368,44</text:p>
          </table:table-cell>
          <table:table-cell office:value-type="float" office:value="1030209004" table:style-name="ce9">
            <text:p>1030209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TOMASINO MATTIA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220" table:style-name="ce9">
            <text:p>1220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TRIGLAVSKI NARODNI PARK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6144.4" table:style-name="ce9">
            <text:p>6144,4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UNIVERSITA' DEGLI STUDI DI UDINE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9811.77" table:style-name="ce9">
            <text:p>19811,77</text:p>
          </table:table-cell>
          <table:table-cell office:value-type="float" office:value="7029999999" table:style-name="ce9">
            <text:p>7029999999</text:p>
          </table:table-cell>
          <table:table-cell office:value-type="string" table:style-name="ce9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VZ DI ZULIANI MONICA SAS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159" table:style-name="ce9">
            <text:p>1159</text:p>
          </table:table-cell>
          <table:table-cell office:value-type="float" office:value="1030211999" table:style-name="ce9">
            <text:p>1030211999</text:p>
          </table:table-cell>
          <table:table-cell office:value-type="string" table:style-name="ce9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ZIBONI TECHNOLOGY SRL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280.08999999999997" table:style-name="ce9">
            <text:p>280,09</text:p>
          </table:table-cell>
          <table:table-cell office:value-type="float" office:value="2020105999" table:style-name="ce9">
            <text:p>2020105999</text:p>
          </table:table-cell>
          <table:table-cell office:value-type="string" table:style-name="ce9">
            <text:p>Attrezzatur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ZIBONI TECHNOLOGY SRL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4179.01" table:style-name="ce9">
            <text:p>4179,01</text:p>
          </table:table-cell>
          <table:table-cell office:value-type="float" office:value="1030209005" table:style-name="ce9">
            <text:p>1030209005</text:p>
          </table:table-cell>
          <table:table-cell office:value-type="string" table:style-name="ce9">
            <text:p>Manutenzione ordinaria e riparazioni di attrezzature scientifiche e sanitarie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lvia Segatti</meta:initial-creator>
    <dc:creator>Silvia Segatti</dc:creator>
    <meta:creation-date>2022-04-08T13:29:11Z</meta:creation-date>
    <dc:date>2022-04-08T13:32:36Z</dc:date>
  </office:meta>
</office:document-meta>
</file>