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9C9C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9C9C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9C9C9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9C9C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9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9">
            <text:p>ADS AUTOMATED DATA SYSTEMS S.P.A.</text:p>
          </table:table-cell>
          <table:table-cell office:value-type="date" office:date-value="2022-02-18T00:00:00" table:style-name="ce10">
            <text:p>18/02/2022</text:p>
          </table:table-cell>
          <table:table-cell office:value-type="float" office:value="2013" table:style-name="ce9">
            <text:p>2013</text:p>
          </table:table-cell>
          <table:table-cell office:value-type="float" office:value="1030219001" table:style-name="ce9">
            <text:p>1030219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944.02" table:style-name="ce7">
            <text:p>3944,02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5218.82" table:style-name="ce7">
            <text:p>5218,82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7.75" table:style-name="ce7">
            <text:p>37,75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2026.44" table:style-name="ce7">
            <text:p>2026,44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085.3999999999996" table:style-name="ce7">
            <text:p>5085,4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762.92" table:style-name="ce7">
            <text:p>1762,92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 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230.88" table:style-name="ce7">
            <text:p>230,88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629.56" table:style-name="ce7">
            <text:p>5629,56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24.31" table:style-name="ce7">
            <text:p>124,31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234" table:style-name="ce7">
            <text:p>234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729" table:style-name="ce7">
            <text:p>1729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-1729" table:style-name="ce7">
            <text:p>-1729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729" table:style-name="ce7">
            <text:p>1729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948.36" table:style-name="ce7">
            <text:p>948,36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746.71" table:style-name="ce7">
            <text:p>1746,71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053.9499999999998" table:style-name="ce7">
            <text:p>2053,95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177.09" table:style-name="ce7">
            <text:p>5177,09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889" table:style-name="ce7">
            <text:p>1889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 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64.35000000000002" table:style-name="ce7">
            <text:p>264,35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6082.42" table:style-name="ce7">
            <text:p>6082,42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97.41" table:style-name="ce7">
            <text:p>197,41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601.69" table:style-name="ce7">
            <text:p>1601,69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 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GENZIA DELLE ENTRAT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954.12" table:style-name="ce7">
            <text:p>3954,12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LPSTATION TARVISIO SRL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738" table:style-name="ce7">
            <text:p>738</text:p>
          </table:table-cell>
          <table:table-cell office:value-type="float" office:value="1030102009" table:style-name="ce7">
            <text:p>1030102009</text:p>
          </table:table-cell>
          <table:table-cell office:value-type="string" table:style-name="ce7">
            <text:p>Beni per attivita  di rappresentanza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NTINCENDIO SERVICE S.R.L.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00.04" table:style-name="ce7">
            <text:p>100,04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RREDAMENTI RIVIERA S. &amp; P. SNC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33.5" table:style-name="ce7">
            <text:p>433,5</text:p>
          </table:table-cell>
          <table:table-cell office:value-type="float" office:value="2020109999" table:style-name="ce7">
            <text:p>2020109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RREDAMENTI RIVIERA S. &amp; P. SNC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899.91" table:style-name="ce7">
            <text:p>4899,91</text:p>
          </table:table-cell>
          <table:table-cell office:value-type="float" office:value="2020103001" table:style-name="ce7">
            <text:p>2020103001</text:p>
          </table:table-cell>
          <table:table-cell office:value-type="string" table:style-name="ce7">
            <text:p>Mobili e arredi per uffi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BASEI DUEBI SRL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875.45" table:style-name="ce7">
            <text:p>1875,45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BENZONI ALESSANDRO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46.87" table:style-name="ce7">
            <text:p>46,87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BENZONI ALESSANDRO - FUNZIONARIO ECONOMO DELL'ENTE PARC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5000" table:style-name="ce7">
            <text:p>5000</text:p>
          </table:table-cell>
          <table:table-cell office:value-type="float" office:value="7019903001" table:style-name="ce7">
            <text:p>7019903001</text:p>
          </table:table-cell>
          <table:table-cell office:value-type="string" table:style-name="ce7">
            <text:p>Costituzione fondi economali e carte aziend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BITUSSI FABIO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3172" table:style-name="ce7">
            <text:p>3172</text:p>
          </table:table-cell>
          <table:table-cell office:value-type="float" office:value="1030211008" table:style-name="ce7">
            <text:p>1030211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AFC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41.79" table:style-name="ce7">
            <text:p>141,79</text:p>
          </table:table-cell>
          <table:table-cell office:value-type="float" office:value="1030205005" table:style-name="ce7">
            <text:p>1030205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OOPERSYSTEM S. C. ADERENTE AL GRUPPO BANCARIO COOP.VO ICCREA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1.24" table:style-name="ce7">
            <text:p>51,24</text:p>
          </table:table-cell>
          <table:table-cell office:value-type="float" office:value="1030217999" table:style-name="ce7">
            <text:p>1030217999</text:p>
          </table:table-cell>
          <table:table-cell office:value-type="string" table:style-name="ce7">
            <text:p>Spese per servizi finanz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REACTIVA INTERACTIVE COMMUNICATION DI PARROCCHIALE SANDRA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830" table:style-name="ce7">
            <text:p>183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2" table:style-name="ce7">
            <text:p>32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3599" table:style-name="ce7">
            <text:p>3599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AY RISTOSERVICE SPA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771.18" table:style-name="ce7">
            <text:p>771,18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 FLORIANO ENRICO E FABRIZIO SNC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87.16" table:style-name="ce7">
            <text:p>187,16</text:p>
          </table:table-cell>
          <table:table-cell office:value-type="float" office:value="2020109009" table:style-name="ce7">
            <text:p>2020109009</text:p>
          </table:table-cell>
          <table:table-cell office:value-type="string" table:style-name="ce7">
            <text:p>Infrastrutture telematich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33.8399999999999" table:style-name="ce7">
            <text:p>1233,84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6137.6" table:style-name="ce7">
            <text:p>6137,6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119.86" table:style-name="ce7">
            <text:p>11119,8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6137.6" table:style-name="ce7">
            <text:p>6137,6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2057" table:style-name="ce7">
            <text:p>12057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118" table:style-name="ce7">
            <text:p>118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2254.04" table:style-name="ce7">
            <text:p>2254,04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652.16" table:style-name="ce7">
            <text:p>1652,16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" table:style-name="ce7">
            <text:p>400</text:p>
          </table:table-cell>
          <table:table-cell office:value-type="float" office:value="1090101001" table:style-name="ce7">
            <text:p>1090101001</text:p>
          </table:table-cell>
          <table:table-cell office:value-type="string" table:style-name="ce7">
            <text:p>Rimborsi per spese di personale (comando, distacco, fuori ruolo, convenzioni, ecc?)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2986.83" table:style-name="ce7">
            <text:p>12986,83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6137.6" table:style-name="ce7">
            <text:p>6137,6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527.97" table:style-name="ce7">
            <text:p>527,97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S DUCALE SICUREZZA SRL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22.4000000000001" table:style-name="ce7">
            <text:p>1122,4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E-TOUR SRL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10" table:style-name="ce7">
            <text:p>610</text:p>
          </table:table-cell>
          <table:table-cell office:value-type="float" office:value="1030202004" table:style-name="ce7">
            <text:p>1030202004</text:p>
          </table:table-cell>
          <table:table-cell office:value-type="string" table:style-name="ce7">
            <text:p>Pubblic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E-TOUR SRL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976" table:style-name="ce7">
            <text:p>976</text:p>
          </table:table-cell>
          <table:table-cell office:value-type="float" office:value="1030219004" table:style-name="ce7">
            <text:p>1030219004</text:p>
          </table:table-cell>
          <table:table-cell office:value-type="string" table:style-name="ce7">
            <text:p>Servizi di rete per trasmissione dati e VoIP e relativa manuten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EURONEWS S.R.L.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610" table:style-name="ce7">
            <text:p>61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FASTWEB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87.6" table:style-name="ce7">
            <text:p>87,6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FASTWEB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44.55" table:style-name="ce7">
            <text:p>44,55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FASTWEB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41.14" table:style-name="ce7">
            <text:p>41,14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FEDERAZIONE ITALIANA DEI PARCHI E DELLE RISERVE NATURALI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500" table:style-name="ce7">
            <text:p>2500</text:p>
          </table:table-cell>
          <table:table-cell office:value-type="float" office:value="1030299003" table:style-name="ce7">
            <text:p>1030299003</text:p>
          </table:table-cell>
          <table:table-cell office:value-type="string" table:style-name="ce7">
            <text:p>Quote di associ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GEATTI SRL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3908" table:style-name="ce7">
            <text:p>13908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NASSET SRL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403.05" table:style-name="ce7">
            <text:p>1403,05</text:p>
          </table:table-cell>
          <table:table-cell office:value-type="float" office:value="1030219003" table:style-name="ce7">
            <text:p>1030219003</text:p>
          </table:table-cell>
          <table:table-cell office:value-type="string" table:style-name="ce7">
            <text:p>Servizi per l'interoperabilita  e la cooper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NASSET SRL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00.2" table:style-name="ce7">
            <text:p>500,2</text:p>
          </table:table-cell>
          <table:table-cell office:value-type="float" office:value="1030219003" table:style-name="ce7">
            <text:p>1030219003</text:p>
          </table:table-cell>
          <table:table-cell office:value-type="string" table:style-name="ce7">
            <text:p>Servizi per l'interoperabilita  e la cooper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115.67" table:style-name="ce7">
            <text:p>115,67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554.26" table:style-name="ce7">
            <text:p>554,26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7.28" table:style-name="ce7">
            <text:p>47,28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389.97" table:style-name="ce7">
            <text:p>389,97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90.5" table:style-name="ce7">
            <text:p>590,5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508.2" table:style-name="ce7">
            <text:p>508,2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35.55999999999995" table:style-name="ce7">
            <text:p>535,56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REN MERCATO S.P.A.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97.85" table:style-name="ce7">
            <text:p>497,85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TALCREDI SPA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TALCREDI SPA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TALCREDI SPA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TM SRL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096.2" table:style-name="ce7">
            <text:p>4096,2</text:p>
          </table:table-cell>
          <table:table-cell office:value-type="float" office:value="2020107004" table:style-name="ce7">
            <text:p>2020107004</text:p>
          </table:table-cell>
          <table:table-cell office:value-type="string" table:style-name="ce7">
            <text:p>Apparati di telecomunic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ITM SRL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10.4" table:style-name="ce7">
            <text:p>210,4</text:p>
          </table:table-cell>
          <table:table-cell office:value-type="float" office:value="2020109018" table:style-name="ce7">
            <text:p>2020109018</text:p>
          </table:table-cell>
          <table:table-cell office:value-type="string" table:style-name="ce7">
            <text:p>Musei, teatri e bibliotech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8997.4500000000007" table:style-name="ce7">
            <text:p>8997,45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2999.15" table:style-name="ce7">
            <text:p>2999,15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999.15" table:style-name="ce7">
            <text:p>2999,15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998.3" table:style-name="ce7">
            <text:p>5998,3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999.15" table:style-name="ce7">
            <text:p>2999,15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'ECO DELLE GIULIE S.N.C.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998.3" table:style-name="ce7">
            <text:p>5998,3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A MARGHERITA - SOCIETA' COOPERATIVA SOCIALE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725.84" table:style-name="ce7">
            <text:p>725,84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A MARGHERITA - SOCIETA' COOPERATIVA SOCIALE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735.78" table:style-name="ce7">
            <text:p>735,78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ITOSTIL SAS DI CORVINO NICOLA E MICHELE &amp; C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308.29" table:style-name="ce7">
            <text:p>7308,29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UCE S.R.L. SOCIETA' A RESPONSABILITA' LIMITATA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23" table:style-name="ce7">
            <text:p>423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LUCE S.R.L. SOCIETA' A RESPONSABILITA' LIMITATA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010.5" table:style-name="ce7">
            <text:p>1010,5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MOORE STEPHENS SICILIA <text:s/>S.R.L.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558.27" table:style-name="ce7">
            <text:p>558,27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220" table:style-name="ce7">
            <text:p>122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O.C.E. SRL - ORGANISMO DI CERTIFICAZIONE EUROPEA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138.62" table:style-name="ce7">
            <text:p>138,62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PERESSON DANIELE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509.13" table:style-name="ce7">
            <text:p>509,1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 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RUOTEMANIA DI CASASOLA GIANNI &amp; C. SNC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1023.04" table:style-name="ce7">
            <text:p>1023,04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.A.T.M.U. 2000 SRL</text:p>
          </table:table-cell>
          <table:table-cell office:value-type="date" office:date-value="2022-02-20T00:00:00" table:style-name="ce8">
            <text:p>20/02/2022</text:p>
          </table:table-cell>
          <table:table-cell office:value-type="float" office:value="212.28" table:style-name="ce7">
            <text:p>212,28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.A.T.M.U. 2000 SRL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08.99" table:style-name="ce7">
            <text:p>108,99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CUBLA SNC DI ALESSANDRO SCUBLA &amp; C. SNC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1052.4000000000001" table:style-name="ce7">
            <text:p>1052,4</text:p>
          </table:table-cell>
          <table:table-cell office:value-type="float" office:value="2020109999" table:style-name="ce7">
            <text:p>2020109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323.94" table:style-name="ce7">
            <text:p>323,94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WOLTERS KLUWER ITALIA SRL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040" table:style-name="ce7">
            <text:p>1040</text:p>
          </table:table-cell>
          <table:table-cell office:value-type="float" office:value="1030205003" table:style-name="ce7">
            <text:p>1030205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lvia Segatti</meta:initial-creator>
    <dc:creator>Silvia Segatti</dc:creator>
    <meta:creation-date>2022-04-08T10:34:44Z</meta:creation-date>
    <dc:date>2022-04-08T10:45:40Z</dc:date>
  </office:meta>
</office:document-meta>
</file>