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031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3939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V_tri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. SIOP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77.36" table:style-name="ce3">
            <text:p>277,36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1831.46" table:style-name="ce3">
            <text:p>1831,46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3665.75" table:style-name="ce3">
            <text:p>3665,75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1650.89" table:style-name="ce3">
            <text:p>1650,89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197.41" table:style-name="ce3">
            <text:p>197,4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5313.08" table:style-name="ce3">
            <text:p>5313,08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22T00:00:00" table:style-name="ce4">
            <text:p>22/12/2020</text:p>
          </table:table-cell>
          <table:table-cell office:value-type="float" office:value="2642.64" table:style-name="ce3">
            <text:p>2642,64</text:p>
          </table:table-cell>
          <table:table-cell office:value-type="float" office:value="1100301001" table:style-name="ce3">
            <text:p>1100301001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5925.17" table:style-name="ce3">
            <text:p>15925,17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6745.82" table:style-name="ce3">
            <text:p>6745,82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97.41" table:style-name="ce3">
            <text:p>197,4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163.13" table:style-name="ce3">
            <text:p>2163,13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336.88" table:style-name="ce3">
            <text:p>2336,88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6230.78" table:style-name="ce3">
            <text:p>6230,78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968.46" table:style-name="ce3">
            <text:p>968,46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9131.2000000000007" table:style-name="ce3">
            <text:p>9131,2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255" table:style-name="ce3">
            <text:p>255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1701.44" table:style-name="ce3">
            <text:p>1701,44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24380.65" table:style-name="ce3">
            <text:p>24380,65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9.7799999999999994" table:style-name="ce3">
            <text:p>9,78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6310.57" table:style-name="ce3">
            <text:p>6310,57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97.41" table:style-name="ce3">
            <text:p>197,4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929.29" table:style-name="ce3">
            <text:p>1929,29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4270.66" table:style-name="ce3">
            <text:p>4270,66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2108.3000000000002" table:style-name="ce3">
            <text:p>2108,3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0044.67" table:style-name="ce3">
            <text:p>10044,67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648.46" table:style-name="ce3">
            <text:p>648,46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29T00:00:00" table:style-name="ce4">
            <text:p>29/12/2020</text:p>
          </table:table-cell>
          <table:table-cell office:value-type="float" office:value="8384.49" table:style-name="ce3">
            <text:p>8384,49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29T00:00:00" table:style-name="ce4">
            <text:p>29/12/2020</text:p>
          </table:table-cell>
          <table:table-cell office:value-type="float" office:value="487.2" table:style-name="ce3">
            <text:p>487,2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29T00:00:00" table:style-name="ce4">
            <text:p>29/12/2020</text:p>
          </table:table-cell>
          <table:table-cell office:value-type="float" office:value="197.41" table:style-name="ce3">
            <text:p>197,4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29T00:00:00" table:style-name="ce4">
            <text:p>29/12/2020</text:p>
          </table:table-cell>
          <table:table-cell office:value-type="float" office:value="2699.6" table:style-name="ce3">
            <text:p>2699,6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29T00:00:00" table:style-name="ce4">
            <text:p>29/12/2020</text:p>
          </table:table-cell>
          <table:table-cell office:value-type="float" office:value="5607.92" table:style-name="ce3">
            <text:p>5607,92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2-29T00:00:00" table:style-name="ce4">
            <text:p>29/12/2020</text:p>
          </table:table-cell>
          <table:table-cell office:value-type="float" office:value="2966.6" table:style-name="ce3">
            <text:p>2966,6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2175.9899999999998" table:style-name="ce3">
            <text:p>2175,99</text:p>
          </table:table-cell>
          <table:table-cell office:value-type="float" office:value="1100301001" table:style-name="ce3">
            <text:p>1100301001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RIVERDE P.S.C. A R.L.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10464.040000000001" table:style-name="ce3">
            <text:p>10464,04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RIVERDE P.S.C. A R.L.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5978" table:style-name="ce3">
            <text:p>5978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RIVERDE P.S.C. A R.L.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9150" table:style-name="ce3">
            <text:p>9150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LPSTATION TARVISIO SRL</text:p>
          </table:table-cell>
          <table:table-cell office:value-type="date" office:date-value="2020-10-07T00:00:00" table:style-name="ce4">
            <text:p>07/10/2020</text:p>
          </table:table-cell>
          <table:table-cell office:value-type="float" office:value="1065.3399999999999" table:style-name="ce3">
            <text:p>1065,34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SSOCIAZIONE "IL VILLAGGIO DEGLI ORSI" CV STUPIZZA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549" table:style-name="ce3">
            <text:p>549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SSOCIAZIONE PRO LOCO "PRO VENZONE"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2000" table:style-name="ce3">
            <text:p>2000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&amp;S INSURANCE BROKERS &amp; SERVICES UFFICIO DI UDINE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2719.5" table:style-name="ce3">
            <text:p>2719,5</text:p>
          </table:table-cell>
          <table:table-cell office:value-type="float" office:value="1100401001" table:style-name="ce3">
            <text:p>1100401001</text:p>
          </table:table-cell>
          <table:table-cell office:value-type="string" table:style-name="ce3">
            <text:p>Premi di assicurazione su beni 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&amp;S INSURANCE BROKERS &amp; SERVICES UFFICIO DI UDINE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2150" table:style-name="ce3">
            <text:p>2150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&amp;S INSURANCE BROKERS &amp; SERVICES UFFICIO DI UDINE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875" table:style-name="ce3">
            <text:p>875</text:p>
          </table:table-cell>
          <table:table-cell office:value-type="float" office:value="1100401999" table:style-name="ce3">
            <text:p>1100401999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&amp;S INSURANCE BROKERS &amp; SERVICES UFFICIO DI UDINE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2535" table:style-name="ce3">
            <text:p>2535</text:p>
          </table:table-cell>
          <table:table-cell office:value-type="float" office:value="1100401003" table:style-name="ce3">
            <text:p>1100401003</text:p>
          </table:table-cell>
          <table:table-cell office:value-type="string" table:style-name="ce3">
            <text:p>Premi di assicurazione per responsabilita  civile vers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&amp;S INSURANCE BROKERS &amp; SERVICES UFFICIO DI UDINE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79.98" table:style-name="ce3">
            <text:p>79,98</text:p>
          </table:table-cell>
          <table:table-cell office:value-type="float" office:value="1100401999" table:style-name="ce3">
            <text:p>1100401999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&amp;S INSURANCE BROKERS &amp; SERVICES UFFICIO DI UDINE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00" table:style-name="ce3">
            <text:p>100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&amp;S INSURANCE BROKERS &amp; SERVICES UFFICIO DI UDINE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26.09" table:style-name="ce3">
            <text:p>226,09</text:p>
          </table:table-cell>
          <table:table-cell office:value-type="float" office:value="1100401003" table:style-name="ce3">
            <text:p>1100401003</text:p>
          </table:table-cell>
          <table:table-cell office:value-type="string" table:style-name="ce3">
            <text:p>Premi di assicurazione per responsabilita  civile vers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&amp;S INSURANCE BROKERS &amp; SERVICES UFFICIO DI UDINE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3300" table:style-name="ce3">
            <text:p>3300</text:p>
          </table:table-cell>
          <table:table-cell office:value-type="float" office:value="1100401002" table:style-name="ce3">
            <text:p>1100401002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&amp;S INSURANCE BROKERS &amp; SERVICES UFFICIO DI UDINE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649" table:style-name="ce3">
            <text:p>649</text:p>
          </table:table-cell>
          <table:table-cell office:value-type="float" office:value="1100401001" table:style-name="ce3">
            <text:p>1100401001</text:p>
          </table:table-cell>
          <table:table-cell office:value-type="string" table:style-name="ce3">
            <text:p>Premi di assicurazione su beni 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TLEY SYSTEMS INTERNATIONAL LIMITED</text:p>
          </table:table-cell>
          <table:table-cell office:value-type="date" office:date-value="2020-11-16T00:00:00" table:style-name="ce4">
            <text:p>16/11/2020</text:p>
          </table:table-cell>
          <table:table-cell office:value-type="float" office:value="6725.25" table:style-name="ce3">
            <text:p>6725,25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 -</text:p>
          </table:table-cell>
          <table:table-cell office:value-type="date" office:date-value="2020-12-21T00:00:00" table:style-name="ce4">
            <text:p>21/12/2020</text:p>
          </table:table-cell>
          <table:table-cell office:value-type="float" office:value="69.33" table:style-name="ce3">
            <text:p>69,33</text:p>
          </table:table-cell>
          <table:table-cell office:value-type="float" office:value="1020102001" table:style-name="ce3">
            <text:p>1020102001</text:p>
          </table:table-cell>
          <table:table-cell office:value-type="string" table:style-name="ce3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 -</text:p>
          </table:table-cell>
          <table:table-cell office:value-type="date" office:date-value="2020-12-21T00:00:00" table:style-name="ce4">
            <text:p>21/12/2020</text:p>
          </table:table-cell>
          <table:table-cell office:value-type="float" office:value="70" table:style-name="ce3">
            <text:p>70</text:p>
          </table:table-cell>
          <table:table-cell office:value-type="float" office:value="1030219007" table:style-name="ce3">
            <text:p>1030219007</text:p>
          </table:table-cell>
          <table:table-cell office:value-type="string" table:style-name="ce3">
            <text:p>Servizi di gestione document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 -</text:p>
          </table:table-cell>
          <table:table-cell office:value-type="date" office:date-value="2020-12-21T00:00:00" table:style-name="ce4">
            <text:p>21/12/2020</text:p>
          </table:table-cell>
          <table:table-cell office:value-type="float" office:value="51.21" table:style-name="ce3">
            <text:p>51,21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 -</text:p>
          </table:table-cell>
          <table:table-cell office:value-type="date" office:date-value="2020-12-21T00:00:00" table:style-name="ce4">
            <text:p>21/12/2020</text:p>
          </table:table-cell>
          <table:table-cell office:value-type="float" office:value="28.6" table:style-name="ce3">
            <text:p>28,6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 -</text:p>
          </table:table-cell>
          <table:table-cell office:value-type="date" office:date-value="2020-12-21T00:00:00" table:style-name="ce4">
            <text:p>21/12/2020</text:p>
          </table:table-cell>
          <table:table-cell office:value-type="float" office:value="9" table:style-name="ce3">
            <text:p>9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 -</text:p>
          </table:table-cell>
          <table:table-cell office:value-type="date" office:date-value="2020-12-21T00:00:00" table:style-name="ce4">
            <text:p>21/12/2020</text:p>
          </table:table-cell>
          <table:table-cell office:value-type="float" office:value="101.48" table:style-name="ce3">
            <text:p>101,48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IOTEHNISKI CENTER NAKLO</text:p>
          </table:table-cell>
          <table:table-cell office:value-type="date" office:date-value="2020-10-28T00:00:00" table:style-name="ce4">
            <text:p>28/10/2020</text:p>
          </table:table-cell>
          <table:table-cell office:value-type="float" office:value="37183.980000000003" table:style-name="ce3">
            <text:p>37183,98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.S.E. CENTRO SERVIZI ENERGIA S.R.L.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341.6" table:style-name="ce3">
            <text:p>341,6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ABONI ANDREA</text:p>
          </table:table-cell>
          <table:table-cell office:value-type="date" office:date-value="2020-10-01T00:00:00" table:style-name="ce4">
            <text:p>01/10/2020</text:p>
          </table:table-cell>
          <table:table-cell office:value-type="float" office:value="190" table:style-name="ce3">
            <text:p>19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AFC S.P.A.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233.9" table:style-name="ce3">
            <text:p>233,9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ANDOLINI ALBERTO</text:p>
          </table:table-cell>
          <table:table-cell office:value-type="date" office:date-value="2020-10-01T00:00:00" table:style-name="ce4">
            <text:p>01/10/2020</text:p>
          </table:table-cell>
          <table:table-cell office:value-type="float" office:value="805" table:style-name="ce3">
            <text:p>805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ERNO LEONARDO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3000" table:style-name="ce3">
            <text:p>300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HINESE ANTONIO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823.8" table:style-name="ce3">
            <text:p>823,8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HIURLO S.R.L.</text:p>
          </table:table-cell>
          <table:table-cell office:value-type="date" office:date-value="2020-12-18T00:00:00" table:style-name="ce4">
            <text:p>18/12/2020</text:p>
          </table:table-cell>
          <table:table-cell office:value-type="float" office:value="4300" table:style-name="ce3">
            <text:p>4300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HIURLO S.R.L.</text:p>
          </table:table-cell>
          <table:table-cell office:value-type="date" office:date-value="2020-12-18T00:00:00" table:style-name="ce4">
            <text:p>18/12/2020</text:p>
          </table:table-cell>
          <table:table-cell office:value-type="float" office:value="137.94" table:style-name="ce3">
            <text:p>137,94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IMA ASCENSORI S.R.L.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350.14" table:style-name="ce3">
            <text:p>350,14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RESIA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308" table:style-name="ce3">
            <text:p>308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ZZO CRISTINA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3040" table:style-name="ce3">
            <text:p>304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ZZO CRISTINA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2500" table:style-name="ce3">
            <text:p>250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ZZO CRISTINA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910" table:style-name="ce3">
            <text:p>91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NSORZIO PRO LOCO FRIULI NORD EST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1500" table:style-name="ce3">
            <text:p>1500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OPERSYSTEM S. C. ADERENTE AL GRUPPO BANCARIO COOP.VO ICCREA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57.34" table:style-name="ce3">
            <text:p>57,34</text:p>
          </table:table-cell>
          <table:table-cell office:value-type="float" office:value="1030217999" table:style-name="ce3">
            <text:p>1030217999</text:p>
          </table:table-cell>
          <table:table-cell office:value-type="string" table:style-name="ce3">
            <text:p>Spese per servizi finanz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OPERSYSTEM S. C. ADERENTE AL GRUPPO BANCARIO COOP.VO ICCREA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51.24" table:style-name="ce3">
            <text:p>51,24</text:p>
          </table:table-cell>
          <table:table-cell office:value-type="float" office:value="1030217999" table:style-name="ce3">
            <text:p>1030217999</text:p>
          </table:table-cell>
          <table:table-cell office:value-type="string" table:style-name="ce3">
            <text:p>Spese per servizi finanz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OPERSYSTEM S. C. ADERENTE AL GRUPPO BANCARIO COOP.VO ICCRE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47" table:style-name="ce3">
            <text:p>47</text:p>
          </table:table-cell>
          <table:table-cell office:value-type="float" office:value="7010399999" table:style-name="ce3">
            <text:p>7010399999</text:p>
          </table:table-cell>
          <table:table-cell office:value-type="string" table:style-name="ce3">
            <text:p>Altri versamenti di ritenute al personale con contratto di lavoro autonomo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TIC INGRID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550" table:style-name="ce3">
            <text:p>550</text:p>
          </table:table-cell>
          <table:table-cell office:value-type="float" office:value="1030211001" table:style-name="ce3">
            <text:p>1030211001</text:p>
          </table:table-cell>
          <table:table-cell office:value-type="string" table:style-name="ce3">
            <text:p>Interpretariato e tradu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4.1500000000000004" table:style-name="ce3">
            <text:p>4,15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0.23" table:style-name="ce3">
            <text:p>0,23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2" table:style-name="ce3">
            <text:p>2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33.1" table:style-name="ce3">
            <text:p>33,1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" table:style-name="ce3">
            <text:p>2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2" table:style-name="ce3">
            <text:p>2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URA DEL VERDE DI PUSCA ANDREA</text:p>
          </table:table-cell>
          <table:table-cell office:value-type="date" office:date-value="2020-10-26T00:00:00" table:style-name="ce4">
            <text:p>26/10/2020</text:p>
          </table:table-cell>
          <table:table-cell office:value-type="float" office:value="3000" table:style-name="ce3">
            <text:p>3000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URA DEL VERDE DI PUSCA ANDREA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3175" table:style-name="ce3">
            <text:p>3175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URA DEL VERDE DI PUSCA ANDREA</text:p>
          </table:table-cell>
          <table:table-cell office:value-type="date" office:date-value="2020-10-26T00:00:00" table:style-name="ce4">
            <text:p>26/10/2020</text:p>
          </table:table-cell>
          <table:table-cell office:value-type="float" office:value="1100" table:style-name="ce3">
            <text:p>1100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B INFORMATIC@ SRL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439.2" table:style-name="ce3">
            <text:p>439,2</text:p>
          </table:table-cell>
          <table:table-cell office:value-type="float" office:value="1030219009" table:style-name="ce3">
            <text:p>1030219009</text:p>
          </table:table-cell>
          <table:table-cell office:value-type="string" table:style-name="ce3">
            <text:p>Servizi per le postazioni di lavoro e relativa manutenzio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 BETTA GIANNINO SRL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86576.57" table:style-name="ce3">
            <text:p>186576,57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 FLORIANO ENRICO E FABRIZIO SNC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37243.81" table:style-name="ce3">
            <text:p>37243,81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 LENARDO RENZO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871.05" table:style-name="ce3">
            <text:p>871,05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 LENARDO ANNA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289" table:style-name="ce3">
            <text:p>289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16414.3" table:style-name="ce3">
            <text:p>16414,3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1233.8399999999999" table:style-name="ce3">
            <text:p>1233,84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6137.6" table:style-name="ce3">
            <text:p>6137,6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525" table:style-name="ce3">
            <text:p>525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 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1182.53" table:style-name="ce3">
            <text:p>1182,53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 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100" table:style-name="ce3">
            <text:p>100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1233.8399999999999" table:style-name="ce3">
            <text:p>1233,84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12355.22" table:style-name="ce3">
            <text:p>12355,22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308.47" table:style-name="ce3">
            <text:p>5308,47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672" table:style-name="ce3">
            <text:p>672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 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200" table:style-name="ce3">
            <text:p>200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1249" table:style-name="ce3">
            <text:p>1249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1233.8399999999999" table:style-name="ce3">
            <text:p>1233,84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22162.43" table:style-name="ce3">
            <text:p>22162,43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7155.99" table:style-name="ce3">
            <text:p>7155,99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448" table:style-name="ce3">
            <text:p>448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 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500" table:style-name="ce3">
            <text:p>500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 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14.04" table:style-name="ce3">
            <text:p>14,04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  di missione e di trasfer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392.66" table:style-name="ce3">
            <text:p>392,66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S DUCALE SICUREZZA SRL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1037" table:style-name="ce3">
            <text:p>1037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-DISTRIBUZIONE S.P.A.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24.3" table:style-name="ce3">
            <text:p>24,3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LETTRONOVA SRL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829.6" table:style-name="ce3">
            <text:p>829,6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TE PARCO NATURALE DELLE PREALPI GIULIE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3244.98" table:style-name="ce3">
            <text:p>3244,98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TE PARCO PREALPI GIULIE - GIRO IVA SPLIT PAYMENT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3244.98" table:style-name="ce3">
            <text:p>3244,98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RMACORA DANIELA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402" table:style-name="ce3">
            <text:p>2402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RMACORA DANIELA</text:p>
          </table:table-cell>
          <table:table-cell office:value-type="date" office:date-value="2020-10-01T00:00:00" table:style-name="ce4">
            <text:p>01/10/2020</text:p>
          </table:table-cell>
          <table:table-cell office:value-type="float" office:value="2000" table:style-name="ce3">
            <text:p>2000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UROCAR FVG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208" table:style-name="ce3">
            <text:p>208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ASTWEB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89.56" table:style-name="ce3">
            <text:p>89,56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ERIGO PAOLO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1177.3" table:style-name="ce3">
            <text:p>1177,3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OR NATURE SRL</text:p>
          </table:table-cell>
          <table:table-cell office:value-type="date" office:date-value="2020-10-26T00:00:00" table:style-name="ce4">
            <text:p>26/10/2020</text:p>
          </table:table-cell>
          <table:table-cell office:value-type="float" office:value="7239.48" table:style-name="ce3">
            <text:p>7239,48</text:p>
          </table:table-cell>
          <table:table-cell office:value-type="float" office:value="1030211009" table:style-name="ce3">
            <text:p>1030211009</text:p>
          </table:table-cell>
          <table:table-cell office:value-type="string" table:style-name="ce3">
            <text:p>Prestazioni tecnico-scientifiche a fini di ricer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OR NATURE SRL</text:p>
          </table:table-cell>
          <table:table-cell office:value-type="date" office:date-value="2020-12-21T00:00:00" table:style-name="ce4">
            <text:p>21/12/2020</text:p>
          </table:table-cell>
          <table:table-cell office:value-type="float" office:value="1274.9000000000001" table:style-name="ce3">
            <text:p>1274,9</text:p>
          </table:table-cell>
          <table:table-cell office:value-type="float" office:value="1030211009" table:style-name="ce3">
            <text:p>1030211009</text:p>
          </table:table-cell>
          <table:table-cell office:value-type="string" table:style-name="ce3">
            <text:p>Prestazioni tecnico-scientifiche a fini di ricer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OR NATURE SRL</text:p>
          </table:table-cell>
          <table:table-cell office:value-type="date" office:date-value="2020-12-21T00:00:00" table:style-name="ce4">
            <text:p>21/12/2020</text:p>
          </table:table-cell>
          <table:table-cell office:value-type="float" office:value="1159" table:style-name="ce3">
            <text:p>1159</text:p>
          </table:table-cell>
          <table:table-cell office:value-type="float" office:value="1030211009" table:style-name="ce3">
            <text:p>1030211009</text:p>
          </table:table-cell>
          <table:table-cell office:value-type="string" table:style-name="ce3">
            <text:p>Prestazioni tecnico-scientifiche a fini di ricer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ORABOSCO ERNESTO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570.4" table:style-name="ce3">
            <text:p>570,4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GEATTI SRL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7088.2" table:style-name="ce3">
            <text:p>7088,2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GENERO FULVIO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5000" table:style-name="ce3">
            <text:p>5000</text:p>
          </table:table-cell>
          <table:table-cell office:value-type="float" office:value="1030211009" table:style-name="ce3">
            <text:p>1030211009</text:p>
          </table:table-cell>
          <table:table-cell office:value-type="string" table:style-name="ce3">
            <text:p>Prestazioni tecnico-scientifiche a fini di ricer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DOTEA SNC DI MADDALENA WEGHER &amp; ENNIO PEPE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183.4000000000001" table:style-name="ce3">
            <text:p>1183,4</text:p>
          </table:table-cell>
          <table:table-cell office:value-type="float" office:value="1030209003" table:style-name="ce3">
            <text:p>1030209003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MPIANTI ELETTRICI DI MADOTTO NEVIO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500.2" table:style-name="ce3">
            <text:p>500,2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NASSET SRL</text:p>
          </table:table-cell>
          <table:table-cell office:value-type="date" office:date-value="2020-10-07T00:00:00" table:style-name="ce4">
            <text:p>07/10/2020</text:p>
          </table:table-cell>
          <table:table-cell office:value-type="float" office:value="170.8" table:style-name="ce3">
            <text:p>170,8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NASSET SRL</text:p>
          </table:table-cell>
          <table:table-cell office:value-type="date" office:date-value="2020-12-11T00:00:00" table:style-name="ce4">
            <text:p>11/12/2020</text:p>
          </table:table-cell>
          <table:table-cell office:value-type="float" office:value="170.8" table:style-name="ce3">
            <text:p>170,8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TALCREDI SPA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230" table:style-name="ce3">
            <text:p>230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TALCREDI SPA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230" table:style-name="ce3">
            <text:p>230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TALCREDI SPA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230" table:style-name="ce3">
            <text:p>230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8997.4500000000007" table:style-name="ce3">
            <text:p>8997,4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2999.15" table:style-name="ce3">
            <text:p>2999,1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8997.4500000000007" table:style-name="ce3">
            <text:p>8997,4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6999.98" table:style-name="ce3">
            <text:p>6999,98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2999.15" table:style-name="ce3">
            <text:p>2999,1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8997.4500000000007" table:style-name="ce3">
            <text:p>8997,4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10-07T00:00:00" table:style-name="ce4">
            <text:p>07/10/2020</text:p>
          </table:table-cell>
          <table:table-cell office:value-type="float" office:value="8997.4500000000007" table:style-name="ce3">
            <text:p>8997,4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-8997.4500000000007" table:style-name="ce3">
            <text:p>-8997,4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10-07T00:00:00" table:style-name="ce4">
            <text:p>07/10/2020</text:p>
          </table:table-cell>
          <table:table-cell office:value-type="float" office:value="2999.15" table:style-name="ce3">
            <text:p>2999,1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A MARGHERITA - SOCIETA' COOPERATIVA SOCIALE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676.12" table:style-name="ce3">
            <text:p>676,12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A MARGHERITA - SOCIETA' COOPERATIVA SOCIALE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695.16" table:style-name="ce3">
            <text:p>695,16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A MARGHERITA - SOCIETA' COOPERATIVA SOCIALE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11.22" table:style-name="ce3">
            <text:p>911,22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INOSSI SERGIO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217.6" table:style-name="ce3">
            <text:p>217,6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ITOSTIL SAS DI CORVINO NICOLA E MICHELE &amp; C.</text:p>
          </table:table-cell>
          <table:table-cell office:value-type="date" office:date-value="2020-12-18T00:00:00" table:style-name="ce4">
            <text:p>18/12/2020</text:p>
          </table:table-cell>
          <table:table-cell office:value-type="float" office:value="7318.78" table:style-name="ce3">
            <text:p>7318,78</text:p>
          </table:table-cell>
          <table:table-cell office:value-type="float" office:value="1030213004" table:style-name="ce3">
            <text:p>1030213004</text:p>
          </table:table-cell>
          <table:table-cell office:value-type="string" table:style-name="ce3">
            <text:p>Stampa e rilegatur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ADOTTO ELIO</text:p>
          </table:table-cell>
          <table:table-cell office:value-type="date" office:date-value="2020-10-07T00:00:00" table:style-name="ce4">
            <text:p>07/10/2020</text:p>
          </table:table-cell>
          <table:table-cell office:value-type="float" office:value="976" table:style-name="ce3">
            <text:p>976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ADOTTO ELIO</text:p>
          </table:table-cell>
          <table:table-cell office:value-type="date" office:date-value="2020-10-02T00:00:00" table:style-name="ce4">
            <text:p>02/10/2020</text:p>
          </table:table-cell>
          <table:table-cell office:value-type="float" office:value="1281" table:style-name="ce3">
            <text:p>1281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ICELLI MARCO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258.89999999999998" table:style-name="ce3">
            <text:p>258,9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INISINI MANUELA</text:p>
          </table:table-cell>
          <table:table-cell office:value-type="date" office:date-value="2020-10-02T00:00:00" table:style-name="ce4">
            <text:p>02/10/2020</text:p>
          </table:table-cell>
          <table:table-cell office:value-type="float" office:value="115" table:style-name="ce3">
            <text:p>115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ORENICA ARREDAMENTI SNC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10980" table:style-name="ce3">
            <text:p>10980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ATIONAL INSTITUT OF BIOLOGY</text:p>
          </table:table-cell>
          <table:table-cell office:value-type="date" office:date-value="2020-10-28T00:00:00" table:style-name="ce4">
            <text:p>28/10/2020</text:p>
          </table:table-cell>
          <table:table-cell office:value-type="float" office:value="58581.05" table:style-name="ce3">
            <text:p>58581,05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ATURA FOR YOU DI MARCO FAVALLI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7378.56" table:style-name="ce3">
            <text:p>7378,56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ATURA FOR YOU DI MARCO FAVALLI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4172.3999999999996" table:style-name="ce3">
            <text:p>4172,4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ATURA FOR YOU DI MARCO FAVALLI</text:p>
          </table:table-cell>
          <table:table-cell office:value-type="date" office:date-value="2020-10-12T00:00:00" table:style-name="ce4">
            <text:p>12/10/2020</text:p>
          </table:table-cell>
          <table:table-cell office:value-type="float" office:value="695.4" table:style-name="ce3">
            <text:p>695,4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ICKLES KASPAR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140.30000000000001" table:style-name="ce3">
            <text:p>140,3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ICKLES KASPAR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372.1" table:style-name="ce3">
            <text:p>372,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ARCO NATURALE DELLE DOLOMITI FRIULANE</text:p>
          </table:table-cell>
          <table:table-cell office:value-type="date" office:date-value="2020-10-28T00:00:00" table:style-name="ce4">
            <text:p>28/10/2020</text:p>
          </table:table-cell>
          <table:table-cell office:value-type="float" office:value="75207.179999999993" table:style-name="ce3">
            <text:p>75207,18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ERISSUTTI GIAMPIETRO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444.33" table:style-name="ce3">
            <text:p>444,33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ETRIS FOSCA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3553.7" table:style-name="ce3">
            <text:p>3553,7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ETRIS FOSCA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406.21" table:style-name="ce3">
            <text:p>406,21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ETRIS FOSCA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3617.62" table:style-name="ce3">
            <text:p>3617,62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RINTPROMO SRL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80" table:style-name="ce3">
            <text:p>80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RO LOCO ASSOCIAZIONE TURISTICA PRO VAL RESIA</text:p>
          </table:table-cell>
          <table:table-cell office:value-type="date" office:date-value="2020-11-09T00:00:00" table:style-name="ce4">
            <text:p>09/11/2020</text:p>
          </table:table-cell>
          <table:table-cell office:value-type="float" office:value="1500" table:style-name="ce3">
            <text:p>1500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RO LOCO MOGGESE - UFFICIO IAT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1000" table:style-name="ce3">
            <text:p>1000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RO LOCO MOGGESE - UFFICIO IAT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5000" table:style-name="ce3">
            <text:p>5000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UBLISCOOP PIU SRL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4270" table:style-name="ce3">
            <text:p>4270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ROCKVELO CYCLING TOURS &amp; EBIKE RENTAL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180" table:style-name="ce3">
            <text:p>180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RUOTEMANIA DI CASASOLA GIANNI &amp; C. SNC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385" table:style-name="ce3">
            <text:p>385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.A.T.M.U. 2000 SRL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108.58" table:style-name="ce3">
            <text:p>108,58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.A.T.M.U. 2000 SRL</text:p>
          </table:table-cell>
          <table:table-cell office:value-type="date" office:date-value="2020-10-01T00:00:00" table:style-name="ce4">
            <text:p>01/10/2020</text:p>
          </table:table-cell>
          <table:table-cell office:value-type="float" office:value="134.57" table:style-name="ce3">
            <text:p>134,57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.A.T.M.U. 2000 SRL</text:p>
          </table:table-cell>
          <table:table-cell office:value-type="date" office:date-value="2020-10-26T00:00:00" table:style-name="ce4">
            <text:p>26/10/2020</text:p>
          </table:table-cell>
          <table:table-cell office:value-type="float" office:value="212.28" table:style-name="ce3">
            <text:p>212,28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ABIDUSSI IVAN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225" table:style-name="ce3">
            <text:p>1225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at a 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ACCOMANO MARIO</text:p>
          </table:table-cell>
          <table:table-cell office:value-type="date" office:date-value="2020-10-02T00:00:00" table:style-name="ce4">
            <text:p>02/10/2020</text:p>
          </table:table-cell>
          <table:table-cell office:value-type="float" office:value="230" table:style-name="ce3">
            <text:p>230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CUOLA DI ALPINISMO E SCIALPINISMO DEL FVG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488" table:style-name="ce3">
            <text:p>488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647.37" table:style-name="ce3">
            <text:p>647,37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677.97" table:style-name="ce3">
            <text:p>677,97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129" table:style-name="ce3">
            <text:p>129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IMONETTI DANILO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410" table:style-name="ce3">
            <text:p>410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IMONETTI DANILO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816" table:style-name="ce3">
            <text:p>816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ITTARO ANDREA</text:p>
          </table:table-cell>
          <table:table-cell office:value-type="date" office:date-value="2020-10-01T00:00:00" table:style-name="ce4">
            <text:p>01/10/2020</text:p>
          </table:table-cell>
          <table:table-cell office:value-type="float" office:value="190" table:style-name="ce3">
            <text:p>19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ITTARO ANDREA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2360" table:style-name="ce3">
            <text:p>236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PECCHIA</text:p>
          </table:table-cell>
          <table:table-cell office:value-type="date" office:date-value="2020-10-07T00:00:00" table:style-name="ce4">
            <text:p>07/10/2020</text:p>
          </table:table-cell>
          <table:table-cell office:value-type="float" office:value="2537.6" table:style-name="ce3">
            <text:p>2537,6</text:p>
          </table:table-cell>
          <table:table-cell office:value-type="float" office:value="1030211008" table:style-name="ce3">
            <text:p>1030211008</text:p>
          </table:table-cell>
          <table:table-cell office:value-type="string" table:style-name="ce3">
            <text:p>Prestazioni di natura contabile, tributaria e del lavor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TUDIO LEGALE AVV. PAOLO VICENZOTTO</text:p>
          </table:table-cell>
          <table:table-cell office:value-type="date" office:date-value="2020-12-11T00:00:00" table:style-name="ce4">
            <text:p>11/12/2020</text:p>
          </table:table-cell>
          <table:table-cell office:value-type="float" office:value="1830" table:style-name="ce3">
            <text:p>183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ELECOM ITALIA S.PA. - SERVIZIO CLIENTI BUSINESS</text:p>
          </table:table-cell>
          <table:table-cell office:value-type="date" office:date-value="2020-10-01T00:00:00" table:style-name="ce4">
            <text:p>01/10/2020</text:p>
          </table:table-cell>
          <table:table-cell office:value-type="float" office:value="242.51" table:style-name="ce3">
            <text:p>242,51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ELECOM ITALIA S.PA. - SERVIZIO CLIENTI BUSINESS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218.01" table:style-name="ce3">
            <text:p>218,01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RIGLAVSKI NARODNI PARK</text:p>
          </table:table-cell>
          <table:table-cell office:value-type="date" office:date-value="2020-10-28T00:00:00" table:style-name="ce4">
            <text:p>28/10/2020</text:p>
          </table:table-cell>
          <table:table-cell office:value-type="float" office:value="21110.94" table:style-name="ce3">
            <text:p>21110,94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UDINESE SERVIZI E FORNITURE SNC</text:p>
          </table:table-cell>
          <table:table-cell office:value-type="date" office:date-value="2020-10-02T00:00:00" table:style-name="ce4">
            <text:p>02/10/2020</text:p>
          </table:table-cell>
          <table:table-cell office:value-type="float" office:value="58" table:style-name="ce3">
            <text:p>58</text:p>
          </table:table-cell>
          <table:table-cell office:value-type="float" office:value="1030209006" table:style-name="ce3">
            <text:p>1030209006</text:p>
          </table:table-cell>
          <table:table-cell office:value-type="string" table:style-name="ce3">
            <text:p>Manutenzione ordinaria e riparazioni di macchine per ufficio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UNIVERSITA' DEGLI STUDI DI UDINE</text:p>
          </table:table-cell>
          <table:table-cell office:value-type="date" office:date-value="2020-10-28T00:00:00" table:style-name="ce4">
            <text:p>28/10/2020</text:p>
          </table:table-cell>
          <table:table-cell office:value-type="float" office:value="34027.18" table:style-name="ce3">
            <text:p>34027,18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UNIVERSITAT ZU KOLN INSTITUT FUR GEOLOGIE &amp; MINERALOGIE</text:p>
          </table:table-cell>
          <table:table-cell office:value-type="date" office:date-value="2020-12-18T00:00:00" table:style-name="ce4">
            <text:p>18/12/2020</text:p>
          </table:table-cell>
          <table:table-cell office:value-type="float" office:value="858.6" table:style-name="ce3">
            <text:p>858,6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UTILIZZAZIONI BOSCHIVE DI MOLARO GEOM. GIORDANO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5568.69" table:style-name="ce3">
            <text:p>5568,69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VITELLI FRANCESCO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1141.92" table:style-name="ce3">
            <text:p>1141,92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ZANELLA ROBERTO - ILLUSTRAZIONI</text:p>
          </table:table-cell>
          <table:table-cell office:value-type="date" office:date-value="2020-10-07T00:00:00" table:style-name="ce4">
            <text:p>07/10/2020</text:p>
          </table:table-cell>
          <table:table-cell office:value-type="float" office:value="1275" table:style-name="ce3">
            <text:p>1275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8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ilvia Segatti</meta:initial-creator>
    <dc:creator>Silvia Segatti</dc:creator>
    <meta:creation-date>2021-05-18T07:39:26Z</meta:creation-date>
    <dc:date>2022-05-20T12:33:15Z</dc:date>
  </office:meta>
</office:document-meta>
</file>