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393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. MANZONI &amp; C. S.P.A.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732" table:style-name="ce3">
            <text:p>732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8-27T00:00:00" table:style-name="ce4">
            <text:p>27/08/2020</text:p>
          </table:table-cell>
          <table:table-cell office:value-type="float" office:value="1689.41" table:style-name="ce3">
            <text:p>1689,41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304.52999999999997" table:style-name="ce3">
            <text:p>304,53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610.86" table:style-name="ce3">
            <text:p>1610,86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5173.3999999999996" table:style-name="ce3">
            <text:p>5173,4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1736.34" table:style-name="ce3">
            <text:p>1736,34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1690.23" table:style-name="ce3">
            <text:p>1690,23</text:p>
          </table:table-cell>
          <table:table-cell office:value-type="float" office:value="1100301001" table:style-name="ce3">
            <text:p>110030100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457.69" table:style-name="ce3">
            <text:p>2457,69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966.36" table:style-name="ce3">
            <text:p>25966,36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3810.8" table:style-name="ce3">
            <text:p>3810,8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5144.62" table:style-name="ce3">
            <text:p>5144,62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600.67" table:style-name="ce3">
            <text:p>1600,67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4061.26" table:style-name="ce3">
            <text:p>4061,26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722.68" table:style-name="ce3">
            <text:p>1722,68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14123.66" table:style-name="ce3">
            <text:p>14123,66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925.08" table:style-name="ce3">
            <text:p>925,08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733.49" table:style-name="ce3">
            <text:p>1733,49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8380.44" table:style-name="ce3">
            <text:p>8380,44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2556.1799999999998" table:style-name="ce3">
            <text:p>2556,18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8528.17" table:style-name="ce3">
            <text:p>8528,17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2760.18" table:style-name="ce3">
            <text:p>2760,18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5180.87" table:style-name="ce3">
            <text:p>5180,87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1613.48" table:style-name="ce3">
            <text:p>1613,48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4265.66" table:style-name="ce3">
            <text:p>4265,66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RIVERDE P.S.C. A R.L.</text:p>
          </table:table-cell>
          <table:table-cell office:value-type="date" office:date-value="2020-09-04T00:00:00" table:style-name="ce4">
            <text:p>04/09/2020</text:p>
          </table:table-cell>
          <table:table-cell office:value-type="float" office:value="19623.86" table:style-name="ce3">
            <text:p>19623,86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RIVERDE P.S.C. A R.L.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3188.3" table:style-name="ce3">
            <text:p>13188,3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LPSTATION TARVISIO SRL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06" table:style-name="ce3">
            <text:p>406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NSELMI GIANPAOLO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8545.0300000000007" table:style-name="ce3">
            <text:p>8545,03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NTINCENDIO SERVICE S.R.L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241.56" table:style-name="ce3">
            <text:p>241,56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SSOCIAZIONE <text:s/>VIVISTOLVIZZA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708" table:style-name="ce3">
            <text:p>1708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143.77000000000001" table:style-name="ce3">
            <text:p>143,77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53.94999999999999" table:style-name="ce3">
            <text:p>153,95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0" table:style-name="ce3">
            <text:p>10</text:p>
          </table:table-cell>
          <table:table-cell office:value-type="float" office:value="1030102006" table:style-name="ce3">
            <text:p>1030102006</text:p>
          </table:table-cell>
          <table:table-cell office:value-type="string" table:style-name="ce3">
            <text:p>Materiale informat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89.4" table:style-name="ce3">
            <text:p>89,4</text:p>
          </table:table-cell>
          <table:table-cell office:value-type="float" office:value="1030102005" table:style-name="ce3">
            <text:p>1030102005</text:p>
          </table:table-cell>
          <table:table-cell office:value-type="string" table:style-name="ce3">
            <text:p>Accessori per uffici e allogg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9.5" table:style-name="ce3">
            <text:p>19,5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6.9" table:style-name="ce3">
            <text:p>26,9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4.03" table:style-name="ce3">
            <text:p>24,03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1.21" table:style-name="ce3">
            <text:p>51,21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79.8" table:style-name="ce3">
            <text:p>79,8</text:p>
          </table:table-cell>
          <table:table-cell office:value-type="float" office:value="1030102011" table:style-name="ce3">
            <text:p>1030102011</text:p>
          </table:table-cell>
          <table:table-cell office:value-type="string" table:style-name="ce3">
            <text:p>Generi alimen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7" table:style-name="ce3">
            <text:p>17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0" table:style-name="ce3">
            <text:p>50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43.5" table:style-name="ce3">
            <text:p>43,5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85.77" table:style-name="ce3">
            <text:p>285,77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27.88" table:style-name="ce3">
            <text:p>127,88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4" table:style-name="ce3">
            <text:p>14</text:p>
          </table:table-cell>
          <table:table-cell office:value-type="float" office:value="1030102006" table:style-name="ce3">
            <text:p>1030102006</text:p>
          </table:table-cell>
          <table:table-cell office:value-type="string" table:style-name="ce3">
            <text:p>Materiale informat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09.49" table:style-name="ce3">
            <text:p>109,49</text:p>
          </table:table-cell>
          <table:table-cell office:value-type="float" office:value="1030102005" table:style-name="ce3">
            <text:p>1030102005</text:p>
          </table:table-cell>
          <table:table-cell office:value-type="string" table:style-name="ce3">
            <text:p>Accessori per uffici e allogg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9.35" table:style-name="ce3">
            <text:p>9,35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8.43" table:style-name="ce3">
            <text:p>18,43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45.9" table:style-name="ce3">
            <text:p>45,9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855.51" table:style-name="ce3">
            <text:p>855,51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78" table:style-name="ce3">
            <text:p>78</text:p>
          </table:table-cell>
          <table:table-cell office:value-type="float" office:value="1030102011" table:style-name="ce3">
            <text:p>1030102011</text:p>
          </table:table-cell>
          <table:table-cell office:value-type="string" table:style-name="ce3">
            <text:p>Generi alimen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2.2" table:style-name="ce3">
            <text:p>12,2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6" table:style-name="ce3">
            <text:p>16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23.95" table:style-name="ce3">
            <text:p>23,95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86" table:style-name="ce3">
            <text:p>86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207.9" table:style-name="ce3">
            <text:p>207,9</text:p>
          </table:table-cell>
          <table:table-cell office:value-type="float" office:value="1030102012" table:style-name="ce3">
            <text:p>1030102012</text:p>
          </table:table-cell>
          <table:table-cell office:value-type="string" table:style-name="ce3">
            <text:p>Accessori per attivita  sportive e ricreativ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58" table:style-name="ce3">
            <text:p>158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66.33" table:style-name="ce3">
            <text:p>66,33</text:p>
          </table:table-cell>
          <table:table-cell office:value-type="float" office:value="1030102005" table:style-name="ce3">
            <text:p>1030102005</text:p>
          </table:table-cell>
          <table:table-cell office:value-type="string" table:style-name="ce3">
            <text:p>Accessori per uffici e allogg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IO.M.A.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3600" table:style-name="ce3">
            <text:p>360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IO.M.A.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3960" table:style-name="ce3">
            <text:p>396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ERNO LEONARDO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90" table:style-name="ce3">
            <text:p>19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ERNO LEONARDO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115" table:style-name="ce3">
            <text:p>115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ESCHIA NICOLA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90" table:style-name="ce3">
            <text:p>19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ESCHIA NICOL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115" table:style-name="ce3">
            <text:p>115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IMA ASCENSORI S.R.L.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9.53" table:style-name="ce3">
            <text:p>349,53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TIC INGRID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5646.26" table:style-name="ce3">
            <text:p>5646,26</text:p>
          </table:table-cell>
          <table:table-cell office:value-type="float" office:value="1030211001" table:style-name="ce3">
            <text:p>1030211001</text:p>
          </table:table-cell>
          <table:table-cell office:value-type="string" table:style-name="ce3">
            <text:p>Interpretariato e tradu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TIC INGRID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129.25" table:style-name="ce3">
            <text:p>1129,25</text:p>
          </table:table-cell>
          <table:table-cell office:value-type="float" office:value="1030211001" table:style-name="ce3">
            <text:p>1030211001</text:p>
          </table:table-cell>
          <table:table-cell office:value-type="string" table:style-name="ce3">
            <text:p>Interpretariato e tradu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33.1" table:style-name="ce3">
            <text:p>33,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63" table:style-name="ce3">
            <text:p>0,63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6" table:style-name="ce3">
            <text:p>0,6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6" table:style-name="ce3">
            <text:p>16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33.1" table:style-name="ce3">
            <text:p>33,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2" table:style-name="ce3">
            <text:p>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2" table:style-name="ce3">
            <text:p>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2" table:style-name="ce3">
            <text:p>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2" table:style-name="ce3">
            <text:p>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URA DEL VERDE DI PUSCA ANDREA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9713.5" table:style-name="ce3">
            <text:p>19713,5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URA DEL VERDE DI PUSCA ANDREA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2825" table:style-name="ce3">
            <text:p>2825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B INFORMATIC@ SRL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1220" table:style-name="ce3">
            <text:p>1220</text:p>
          </table:table-cell>
          <table:table-cell office:value-type="float" office:value="1030219006" table:style-name="ce3">
            <text:p>1030219006</text:p>
          </table:table-cell>
          <table:table-cell office:value-type="string" table:style-name="ce3">
            <text:p>Servizi di sicurezz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BERNARDO LORENZO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50.81" table:style-name="ce3">
            <text:p>450,81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BETTA GIANNINO SRL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126275.89" table:style-name="ce3">
            <text:p>126275,89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BETTA GIANNINO SRL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33464.879999999997" table:style-name="ce3">
            <text:p>33464,88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LENARDO ANNA MARI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450" table:style-name="ce3">
            <text:p>45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2355.22" table:style-name="ce3">
            <text:p>12355,22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8558.43" table:style-name="ce3">
            <text:p>8558,43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504" table:style-name="ce3">
            <text:p>504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41.88" table:style-name="ce3">
            <text:p>141,88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 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00" table:style-name="ce3">
            <text:p>200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580" table:style-name="ce3">
            <text:p>580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355.22" table:style-name="ce3">
            <text:p>12355,22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4902.22" table:style-name="ce3">
            <text:p>4902,22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67" table:style-name="ce3">
            <text:p>567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00" table:style-name="ce3">
            <text:p>200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3951" table:style-name="ce3">
            <text:p>395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200" table:style-name="ce3">
            <text:p>200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441" table:style-name="ce3">
            <text:p>441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4902.22" table:style-name="ce3">
            <text:p>4902,22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12355.22" table:style-name="ce3">
            <text:p>12355,22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DISON ENERGIA SPA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686.35" table:style-name="ce3">
            <text:p>686,3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LIFRIULIA S.R.L.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232.6" table:style-name="ce3">
            <text:p>2232,6</text:p>
          </table:table-cell>
          <table:table-cell office:value-type="float" office:value="1030207002" table:style-name="ce3">
            <text:p>1030207002</text:p>
          </table:table-cell>
          <table:table-cell office:value-type="string" table:style-name="ce3">
            <text:p>Noleggi di mezzi di traspor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TE PARCO NATURALE DELLE PREALPI GIULIE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3368.05" table:style-name="ce3">
            <text:p>3368,05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RMACORA DANIELA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676" table:style-name="ce3">
            <text:p>676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RMACORA DANIELA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2000" table:style-name="ce3">
            <text:p>200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UROPARC FEDERATION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300" table:style-name="ce3">
            <text:p>300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UROPARC FEDERATION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850" table:style-name="ce3">
            <text:p>285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UROPARC FEDERATION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000" table:style-name="ce3">
            <text:p>100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UROSERVIS SRL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4909.6099999999997" table:style-name="ce3">
            <text:p>4909,6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AGIOLI LAUR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460" table:style-name="ce3">
            <text:p>46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ASTWEB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92.05" table:style-name="ce3">
            <text:p>92,05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ASTWEB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93.05" table:style-name="ce3">
            <text:p>93,05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ERFOLJA SAIMON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65" table:style-name="ce3">
            <text:p>765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R NATURE SRL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3660" table:style-name="ce3">
            <text:p>366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R NATURE SRL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6258.6" table:style-name="ce3">
            <text:p>6258,6</text:p>
          </table:table-cell>
          <table:table-cell office:value-type="float" office:value="1030211009" table:style-name="ce3">
            <text:p>1030211009</text:p>
          </table:table-cell>
          <table:table-cell office:value-type="string" table:style-name="ce3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R NATURE SRL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464" table:style-name="ce3">
            <text:p>1464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TOLITO MOGGIO SRL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91.2" table:style-name="ce3">
            <text:p>291,2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OTOLITO MOGGIO SRL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456" table:style-name="ce3">
            <text:p>1456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GALBUSSERA MILEN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450" table:style-name="ce3">
            <text:p>450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GEATTI SRL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12041.4" table:style-name="ce3">
            <text:p>12041,4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GENERO FULVIO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1920" table:style-name="ce3">
            <text:p>192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GENERO FULVIO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520" table:style-name="ce3">
            <text:p>252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L SOLE 24 ORE S.P.A. - SERVIZIO ABBONAMENTI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79" table:style-name="ce3">
            <text:p>279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MPIANTI ELETTRICI DI MADOTTO NEVI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4148" table:style-name="ce3">
            <text:p>4148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MPIANTI ELETTRICI DI MADOTTO NEVIO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1220" table:style-name="ce3">
            <text:p>1220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NASSET SRL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70.8" table:style-name="ce3">
            <text:p>170,8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M SRL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603.9" table:style-name="ce3">
            <text:p>603,9</text:p>
          </table:table-cell>
          <table:table-cell office:value-type="float" office:value="2020107003" table:style-name="ce3">
            <text:p>2020107003</text:p>
          </table:table-cell>
          <table:table-cell office:value-type="string" table:style-name="ce3">
            <text:p>Perifer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ALEGRA DI DOSMO E BENEGASS SS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450" table:style-name="ce3">
            <text:p>45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1089.7" table:style-name="ce3">
            <text:p>1089,7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1465.46" table:style-name="ce3">
            <text:p>1465,46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939.4" table:style-name="ce3">
            <text:p>939,4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ITOSTIL SAS DI CORVINO NICOLA E MICHELE &amp; C.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757.6" table:style-name="ce3">
            <text:p>1757,6</text:p>
          </table:table-cell>
          <table:table-cell office:value-type="float" office:value="1030213004" table:style-name="ce3">
            <text:p>1030213004</text:p>
          </table:table-cell>
          <table:table-cell office:value-type="string" table:style-name="ce3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OLINARO GUERRINO &amp; FIGLIO SNC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464" table:style-name="ce3">
            <text:p>1464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T TRASPORTI DI MICHELE TASSONE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690.52" table:style-name="ce3">
            <text:p>690,52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URA FOR YOU DI MARCO FAVALLI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1390.8" table:style-name="ce3">
            <text:p>1390,8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URA FOR YOU DI MARCO FAVALLI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561.6" table:style-name="ce3">
            <text:p>1561,6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URA FOR YOU DI MARCO FAVALLI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3074.4" table:style-name="ce3">
            <text:p>3074,4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PEN LEADER S. CONS. A R.L.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00" table:style-name="ce3">
            <text:p>1000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OSTE ITALIANE S.P.A. ALT NORD EST INCASSI ABBONAMENTO POSTAL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68.11" table:style-name="ce3">
            <text:p>368,11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RUOTEMANIA DI CASASOLA GIANNI &amp; C. SNC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60" table:style-name="ce3">
            <text:p>360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A.T.M.U. 2000 SRL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12.28" table:style-name="ce3">
            <text:p>212,28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A.T.M.U. 2000 SRL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31.41999999999999" table:style-name="ce3">
            <text:p>131,42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CUBLA SNC DI ALESSANDRO SCUBLA &amp; C. SNC</text:p>
          </table:table-cell>
          <table:table-cell office:value-type="date" office:date-value="2020-09-04T00:00:00" table:style-name="ce4">
            <text:p>04/09/2020</text:p>
          </table:table-cell>
          <table:table-cell office:value-type="float" office:value="1350" table:style-name="ce3">
            <text:p>1350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CUOLA DI ALPINISMO E SCIALPINISMO DEL FVG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488" table:style-name="ce3">
            <text:p>488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2.72" table:style-name="ce3">
            <text:p>122,72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08-14T00:00:00" table:style-name="ce4">
            <text:p>14/08/2020</text:p>
          </table:table-cell>
          <table:table-cell office:value-type="float" office:value="524.29999999999995" table:style-name="ce3">
            <text:p>524,3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130.91999999999999" table:style-name="ce3">
            <text:p>130,92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ITTARO ANDREA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3085" table:style-name="ce3">
            <text:p>3085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PECCHIA ALDO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2537.6" table:style-name="ce3">
            <text:p>2537,6</text:p>
          </table:table-cell>
          <table:table-cell office:value-type="float" office:value="1030211008" table:style-name="ce3">
            <text:p>1030211008</text:p>
          </table:table-cell>
          <table:table-cell office:value-type="string" table:style-name="ce3">
            <text:p>Prestazioni di natura contabile, tributaria e del lavor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PIRAL PUBLISHING DI MARCO VIRGILIO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750" table:style-name="ce3">
            <text:p>750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ELECOM ITALIA S.PA. - SERVIZIO CLIENTI BUSINESS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33.34" table:style-name="ce3">
            <text:p>233,34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VETRERIA DE BIAGGIO ANDREA &amp; C. SNC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214.72" table:style-name="ce3">
            <text:p>214,72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lvia Segatti</meta:initial-creator>
    <dc:creator>Silvia Segatti</dc:creator>
    <meta:creation-date>2021-05-18T07:38:12Z</meta:creation-date>
    <dc:date>2022-05-20T12:32:55Z</dc:date>
  </office:meta>
</office:document-meta>
</file>