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COD. SIOPE</text:p>
          </table:table-cell>
          <table:table-cell office:value-type="string" table:style-name="ce4">
            <text:p>Desc. SIOPE</text:p>
          </table:table-cell>
          <table:table-cell table:number-columns-repeated="16378" table:style-name="ce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C MARKETING S.R.L.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2446.1" table:style-name="ce2">
            <text:p>2446,1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DS AUTOMATED DATA SYSTEMS S.P.A.</text:p>
          </table:table-cell>
          <table:table-cell office:value-type="date" office:date-value="2020-03-13T00:00:00" table:style-name="ce3">
            <text:p>13/03/2020</text:p>
          </table:table-cell>
          <table:table-cell office:value-type="float" office:value="2013" table:style-name="ce2">
            <text:p>2013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ES SRL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6062.42" table:style-name="ce2">
            <text:p>6062,42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980.68" table:style-name="ce2">
            <text:p>980,68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2008.89" table:style-name="ce2">
            <text:p>2008,89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395.56" table:style-name="ce2">
            <text:p>5395,56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1864.55" table:style-name="ce2">
            <text:p>1864,5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197.41" table:style-name="ce2">
            <text:p>197,41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954.44" table:style-name="ce2">
            <text:p>5954,44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1726.54" table:style-name="ce2">
            <text:p>1726,54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4200.3900000000003" table:style-name="ce2">
            <text:p>4200,39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1604.46" table:style-name="ce2">
            <text:p>1604,46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197.41" table:style-name="ce2">
            <text:p>197,41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5150.6499999999996" table:style-name="ce2">
            <text:p>5150,6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4568.18" table:style-name="ce2">
            <text:p>4568,18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00" table:style-name="ce2">
            <text:p>500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ENZIA DELLE ENTRATE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3644.58" table:style-name="ce2">
            <text:p>3644,58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RIVERDE P.S.C. A R.L.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405.53" table:style-name="ce2">
            <text:p>405,53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RIVERDE P.S.C. A R.L.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15291.7" table:style-name="ce2">
            <text:p>15291,7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NTINCENDIO SERVICE S.R.L.</text:p>
          </table:table-cell>
          <table:table-cell office:value-type="date" office:date-value="2020-03-13T00:00:00" table:style-name="ce3">
            <text:p>13/03/2020</text:p>
          </table:table-cell>
          <table:table-cell office:value-type="float" office:value="246.44" table:style-name="ce2">
            <text:p>246,4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&amp;S INSURANCE BROKERS &amp; SERVICES UFFICIO DI UDINE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680" table:style-name="ce2">
            <text:p>680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ASEI DUEBI SRL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1976.4" table:style-name="ce2">
            <text:p>1976,4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LTRAME ANDREA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30.3" table:style-name="ce2">
            <text:p>230,3</text:p>
          </table:table-cell>
          <table:table-cell office:value-type="float" office:value="1030201002" table:style-name="ce2">
            <text:p>1030201002</text:p>
          </table:table-cell>
          <table:table-cell office:value-type="string" table:style-name="ce2">
            <text:p>Organi istituzionali dell'amministrazione - Rimbors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876.54" table:style-name="ce2">
            <text:p>876,54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204.37" table:style-name="ce2">
            <text:p>204,37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5000" table:style-name="ce2">
            <text:p>5000</text:p>
          </table:table-cell>
          <table:table-cell office:value-type="float" office:value="7019903001" table:style-name="ce2">
            <text:p>7019903001</text:p>
          </table:table-cell>
          <table:table-cell office:value-type="string" table:style-name="ce2">
            <text:p>Costituzione fondi economali e carte azien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TA ANALYTIC TESTING LABORATORY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990" table:style-name="ce2">
            <text:p>99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ITUSSI FABIO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3172" table:style-name="ce2">
            <text:p>317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AFC S.P.A.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59.8" table:style-name="ce2">
            <text:p>59,8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ANDOLINI ALBERTO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230" table:style-name="ce2">
            <text:p>23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OMUZZO CRISTINA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90" table:style-name="ce2">
            <text:p>19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63.84" table:style-name="ce2">
            <text:p>63,84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" table:style-name="ce2">
            <text:p>2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B INFORMATIC@ SRL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2196" table:style-name="ce2">
            <text:p>2196</text:p>
          </table:table-cell>
          <table:table-cell office:value-type="float" office:value="1030219009" table:style-name="ce2">
            <text:p>1030219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233.8399999999999" table:style-name="ce2">
            <text:p>1233,8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9.98" table:style-name="ce2">
            <text:p>19,98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539" table:style-name="ce2">
            <text:p>539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137.98" table:style-name="ce2">
            <text:p>1137,9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60" table:style-name="ce2">
            <text:p>160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233.8399999999999" table:style-name="ce2">
            <text:p>1233,8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12355.22" table:style-name="ce2">
            <text:p>12355,22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4902.22" table:style-name="ce2">
            <text:p>4902,22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547" table:style-name="ce2">
            <text:p>547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41.6" table:style-name="ce2">
            <text:p>41,6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160" table:style-name="ce2">
            <text:p>160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1233.8399999999999" table:style-name="ce2">
            <text:p>1233,8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2433.6" table:style-name="ce2">
            <text:p>12433,6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4902.22" table:style-name="ce2">
            <text:p>4902,22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630" table:style-name="ce2">
            <text:p>630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280.76" table:style-name="ce2">
            <text:p>1280,76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551.56" table:style-name="ce2">
            <text:p>1551,56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7.6" table:style-name="ce2">
            <text:p>7,6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60" table:style-name="ce2">
            <text:p>160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2257.99" table:style-name="ce2">
            <text:p>12257,99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4902.22" table:style-name="ce2">
            <text:p>4902,22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-TOUR SRL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1626.66" table:style-name="ce2">
            <text:p>1626,66</text:p>
          </table:table-cell>
          <table:table-cell office:value-type="float" office:value="1030219010" table:style-name="ce2">
            <text:p>1030219010</text:p>
          </table:table-cell>
          <table:table-cell office:value-type="string" table:style-name="ce2">
            <text:p>Servizi di consulenza e prestazioni professionali ICT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COMOTION SRL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27" table:style-name="ce2">
            <text:p>427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UROPARC FEDERATION - SEZIONE ITALIANA C/O FEDERPARCHI</text:p>
          </table:table-cell>
          <table:table-cell office:value-type="date" office:date-value="2020-03-19T00:00:00" table:style-name="ce3">
            <text:p>19/03/2020</text:p>
          </table:table-cell>
          <table:table-cell office:value-type="float" office:value="2500" table:style-name="ce2">
            <text:p>2500</text:p>
          </table:table-cell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UROSERVIS SRL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880" table:style-name="ce2">
            <text:p>488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1159" table:style-name="ce2">
            <text:p>1159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MPRESA MISSONI DI MISSONI GIORGIO LINO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427" table:style-name="ce2">
            <text:p>427</text:p>
          </table:table-cell>
          <table:table-cell office:value-type="float" office:value="2020109002" table:style-name="ce2">
            <text:p>2020109002</text:p>
          </table:table-cell>
          <table:table-cell office:value-type="string" table:style-name="ce2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NASSET SRL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427.4" table:style-name="ce2">
            <text:p>1427,4</text:p>
          </table:table-cell>
          <table:table-cell office:value-type="float" office:value="1030219004" table:style-name="ce2">
            <text:p>1030219004</text:p>
          </table:table-cell>
          <table:table-cell office:value-type="string" table:style-name="ce2">
            <text:p>Servizi di rete per trasmissione dati e VoIP e relativa manuten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NASSET SRL</text:p>
          </table:table-cell>
          <table:table-cell office:value-type="date" office:date-value="2020-02-26T00:00:00" table:style-name="ce3">
            <text:p>26/02/2020</text:p>
          </table:table-cell>
          <table:table-cell office:value-type="float" office:value="170.8" table:style-name="ce2">
            <text:p>170,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LCREDI SPA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LCREDI SPA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LCREDI SPA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M SRL</text:p>
          </table:table-cell>
          <table:table-cell office:value-type="date" office:date-value="2020-02-10T00:00:00" table:style-name="ce3">
            <text:p>10/02/2020</text:p>
          </table:table-cell>
          <table:table-cell office:value-type="float" office:value="878.4" table:style-name="ce2">
            <text:p>878,4</text:p>
          </table:table-cell>
          <table:table-cell office:value-type="float" office:value="2020107003" table:style-name="ce2">
            <text:p>2020107003</text:p>
          </table:table-cell>
          <table:table-cell office:value-type="string" table:style-name="ce2">
            <text:p>Perifer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M SRL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51.4" table:style-name="ce2">
            <text:p>451,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10000" table:style-name="ce2">
            <text:p>10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'ECO DELLE GIULIE S.N.C.<text:s/>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167.72" table:style-name="ce2">
            <text:p>167,72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424.1" table:style-name="ce2">
            <text:p>424,1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0-02-17T00:00:00" table:style-name="ce3">
            <text:p>17/02/2020</text:p>
          </table:table-cell>
          <table:table-cell office:value-type="float" office:value="629.4" table:style-name="ce2">
            <text:p>629,4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732.73" table:style-name="ce2">
            <text:p>732,73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ITOSTIL SAS DI CORVINO NICOLA E MICHELE &amp; C.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1757.6" table:style-name="ce2">
            <text:p>1757,6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LUCE S.R.L. SOCIETA' A RESPONSABILITA' LIMITATA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4395.76" table:style-name="ce2">
            <text:p>4395,76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G NUOVE GESTIONI SRL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549" table:style-name="ce2">
            <text:p>549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ELTY ITALY SRL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1695.8" table:style-name="ce2">
            <text:p>1695,8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ASCOLINO MARCO</text:p>
          </table:table-cell>
          <table:table-cell office:value-type="date" office:date-value="2020-02-10T00:00:00" table:style-name="ce3">
            <text:p>10/02/2020</text:p>
          </table:table-cell>
          <table:table-cell office:value-type="float" office:value="190" table:style-name="ce2">
            <text:p>19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A.T.M.U. 2000 SRL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212.28" table:style-name="ce2">
            <text:p>212,28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196.49" table:style-name="ce2">
            <text:p>196,49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date" office:date-value="2020-02-14T00:00:00" table:style-name="ce3">
            <text:p>14/02/2020</text:p>
          </table:table-cell>
          <table:table-cell office:value-type="float" office:value="422.1" table:style-name="ce2">
            <text:p>422,1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184.46" table:style-name="ce2">
            <text:p>184,46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date" office:date-value="2020-02-17T00:00:00" table:style-name="ce3">
            <text:p>17/02/2020</text:p>
          </table:table-cell>
          <table:table-cell office:value-type="float" office:value="587.91999999999996" table:style-name="ce2">
            <text:p>587,92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ITTARO ANDREA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380" table:style-name="ce2">
            <text:p>38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PIRAL PUBLISHING DI MARCO VIRGILIO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1200" table:style-name="ce2">
            <text:p>12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218.39" table:style-name="ce2">
            <text:p>218,39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242.01" table:style-name="ce2">
            <text:p>242,01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924.55" table:style-name="ce2">
            <text:p>924,55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WOLTERS KLUWER ITALIA SRL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1040" table:style-name="ce2">
            <text:p>1040</text:p>
          </table:table-cell>
          <table:table-cell office:value-type="float" office:value="1030205003" table:style-name="ce2">
            <text:p>1030205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1-05-18T07:35:19Z</meta:creation-date>
    <dc:date>2022-05-20T12:33:27Z</dc:date>
  </office:meta>
</office:document-meta>
</file>