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fo:background-color="#E7E6E6"/>
    </style:style>
    <style:style style:name="ce4" style:family="table-cell" style:parent-style-name="Default" style:data-style-name="N0">
      <style:table-cell-properties fo:background-color="#E7E6E6"/>
      <style:text-properties fo:color="#000000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5.6897916666667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quarto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4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DATA PAGAMEN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8997.4500000000007" table:style-name="ce1">
            <text:p>8997,4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10-02T00:00:00" table:style-name="ce2">
            <text:p>02-ott-19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999.15" table:style-name="ce1">
            <text:p>2999,1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9-10-02T00:00:00" table:style-name="ce2">
            <text:p>02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B INFORMATIC@ SRL</text:p>
          </table:table-cell>
          <table:table-cell office:value-type="float" office:value="439.2" table:style-name="ce1">
            <text:p>439,2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10-03T00:00:00" table:style-name="ce2">
            <text:p>03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MPRESA MISSONI DI MISSONI GIORGIO LINO</text:p>
          </table:table-cell>
          <table:table-cell office:value-type="float" office:value="2196" table:style-name="ce1">
            <text:p>2196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9-10-03T00:00:00" table:style-name="ce2">
            <text:p>03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MPEIS DELLO STUDIO AVVOCATI CAMPEIS</text:p>
          </table:table-cell>
          <table:table-cell office:value-type="float" office:value="1475.42" table:style-name="ce1">
            <text:p>1475,42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10-03T00:00:00" table:style-name="ce2">
            <text:p>03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TUDIO AVV. BANA</text:p>
          </table:table-cell>
          <table:table-cell office:value-type="float" office:value="10641.54" table:style-name="ce1">
            <text:p>10641,54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10-03T00:00:00" table:style-name="ce2">
            <text:p>03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RIOLO GIUSEPPE</text:p>
          </table:table-cell>
          <table:table-cell office:value-type="float" office:value="976" table:style-name="ce1">
            <text:p>976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date" office:date-value="2019-10-03T00:00:00" table:style-name="ce2">
            <text:p>03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38.57" table:style-name="ce1">
            <text:p>138,57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10-07T00:00:00" table:style-name="ce2">
            <text:p>07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389.82" table:style-name="ce1">
            <text:p>1389,82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10-07T00:00:00" table:style-name="ce2">
            <text:p>07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460.8" table:style-name="ce1">
            <text:p>460,8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10-07T00:00:00" table:style-name="ce2">
            <text:p>07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LLEVAMENTI RODOLFI DEI F.LLI RODOLFI</text:p>
          </table:table-cell>
          <table:table-cell office:value-type="float" office:value="122" table:style-name="ce1">
            <text:p>122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9-10-07T00:00:00" table:style-name="ce2">
            <text:p>07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ITTARO ANDREA</text:p>
          </table:table-cell>
          <table:table-cell office:value-type="float" office:value="190" table:style-name="ce1">
            <text:p>19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9-10-07T00:00:00" table:style-name="ce2">
            <text:p>07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OTAL SERVICE DI TREU EMANUELE</text:p>
          </table:table-cell>
          <table:table-cell office:value-type="float" office:value="3500" table:style-name="ce1">
            <text:p>350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9-10-07T00:00:00" table:style-name="ce2">
            <text:p>07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RIVERDE P.S.C. A R.L.</text:p>
          </table:table-cell>
          <table:table-cell office:value-type="float" office:value="15365.9" table:style-name="ce1">
            <text:p>15365,9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9-10-07T00:00:00" table:style-name="ce2">
            <text:p>07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OTAL SERVICE DI TREU EMANUELE</text:p>
          </table:table-cell>
          <table:table-cell office:value-type="float" office:value="2500" table:style-name="ce1">
            <text:p>250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9-10-08T00:00:00" table:style-name="ce2">
            <text:p>08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1">
            <text:p>170,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10-11T00:00:00" table:style-name="ce2">
            <text:p>11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IMA IMPIANTI SRL</text:p>
          </table:table-cell>
          <table:table-cell office:value-type="float" office:value="349.53" table:style-name="ce1">
            <text:p>349,53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10-11T00:00:00" table:style-name="ce2">
            <text:p>11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OR NATURE SRL</text:p>
          </table:table-cell>
          <table:table-cell office:value-type="float" office:value="6200.8" table:style-name="ce1">
            <text:p>6200,8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date" office:date-value="2019-10-14T00:00:00" table:style-name="ce2">
            <text:p>14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ICKLES KASPAR</text:p>
          </table:table-cell>
          <table:table-cell office:value-type="float" office:value="372.1" table:style-name="ce1">
            <text:p>372,1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0-14T00:00:00" table:style-name="ce2">
            <text:p>14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ICKLES KASPAR</text:p>
          </table:table-cell>
          <table:table-cell office:value-type="float" office:value="816" table:style-name="ce1">
            <text:p>816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0-14T00:00:00" table:style-name="ce2">
            <text:p>14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005.16" table:style-name="ce1">
            <text:p>1005,16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10-14T00:00:00" table:style-name="ce2">
            <text:p>14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ICKLES KASPAR</text:p>
          </table:table-cell>
          <table:table-cell office:value-type="float" office:value="-816" table:style-name="ce1">
            <text:p>-816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0-14T00:00:00" table:style-name="ce2">
            <text:p>14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ICKLES KASPAR</text:p>
          </table:table-cell>
          <table:table-cell office:value-type="float" office:value="976" table:style-name="ce1">
            <text:p>976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0-14T00:00:00" table:style-name="ce2">
            <text:p>14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UROSERVIS SRL</text:p>
          </table:table-cell>
          <table:table-cell office:value-type="float" office:value="4880" table:style-name="ce1">
            <text:p>488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9-10-17T00:00:00" table:style-name="ce2">
            <text:p>17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DITRICE LA VITA CATTOLICA SRL</text:p>
          </table:table-cell>
          <table:table-cell office:value-type="float" office:value="219.6" table:style-name="ce1">
            <text:p>219,6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9-10-22T00:00:00" table:style-name="ce2">
            <text:p>22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18.01" table:style-name="ce1">
            <text:p>218,01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10-22T00:00:00" table:style-name="ce2">
            <text:p>22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05.66" table:style-name="ce1">
            <text:p>205,6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10-22T00:00:00" table:style-name="ce2">
            <text:p>22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87.77" table:style-name="ce1">
            <text:p>87,7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10-22T00:00:00" table:style-name="ce2">
            <text:p>22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30.30000000000001" table:style-name="ce1">
            <text:p>130,3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10-22T00:00:00" table:style-name="ce2">
            <text:p>22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63.45" table:style-name="ce1">
            <text:p>363,45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10-22T00:00:00" table:style-name="ce2">
            <text:p>22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8.08" table:style-name="ce1">
            <text:p>68,0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10-22T00:00:00" table:style-name="ce2">
            <text:p>22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IFUGIO CAVA BUSCADA</text:p>
          </table:table-cell>
          <table:table-cell office:value-type="float" office:value="448" table:style-name="ce1">
            <text:p>448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0-22T00:00:00" table:style-name="ce2">
            <text:p>22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MPIANTI ELETTRICI DI MADOTTO NEVIO</text:p>
          </table:table-cell>
          <table:table-cell office:value-type="float" office:value="1305.4000000000001" table:style-name="ce1">
            <text:p>1305,4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9-10-22T00:00:00" table:style-name="ce2">
            <text:p>22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MUZZO CRISTINA</text:p>
          </table:table-cell>
          <table:table-cell office:value-type="float" office:value="3270" table:style-name="ce1">
            <text:p>327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10-24T00:00:00" table:style-name="ce2">
            <text:p>24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.C.E. SRL - ORGANISMO DI CERTIFICAZIONE EUROPEA - RAPP PER IL FRIULI V.G. CANDELOTTO ING. CARLO</text:p>
          </table:table-cell>
          <table:table-cell office:value-type="float" office:value="138.62" table:style-name="ce1">
            <text:p>138,62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10-24T00:00:00" table:style-name="ce2">
            <text:p>24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ATURA FOR YOU DI MARCO FAVALLI</text:p>
          </table:table-cell>
          <table:table-cell office:value-type="float" office:value="1866.6" table:style-name="ce1">
            <text:p>1866,6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0-24T00:00:00" table:style-name="ce2">
            <text:p>24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ITTARO ANDREA</text:p>
          </table:table-cell>
          <table:table-cell office:value-type="float" office:value="1520" table:style-name="ce1">
            <text:p>152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0-24T00:00:00" table:style-name="ce2">
            <text:p>24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TUDIO LEGALE AVV. PAOLO VICENZOTTO</text:p>
          </table:table-cell>
          <table:table-cell office:value-type="float" office:value="1830" table:style-name="ce1">
            <text:p>183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10-30T00:00:00" table:style-name="ce2">
            <text:p>30-ott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FC S.P.A.</text:p>
          </table:table-cell>
          <table:table-cell office:value-type="float" office:value="124.43" table:style-name="ce1">
            <text:p>124,43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9-11-04T00:00:00" table:style-name="ce2">
            <text:p>04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AGIOLI LAURA</text:p>
          </table:table-cell>
          <table:table-cell office:value-type="float" office:value="115" table:style-name="ce1">
            <text:p>115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1-04T00:00:00" table:style-name="ce2">
            <text:p>04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26.55" table:style-name="ce1">
            <text:p>226,5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11-04T00:00:00" table:style-name="ce2">
            <text:p>04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UTILIZZAZIONI BOSCHIVE DI MOLARO GEOM. GIORDANO</text:p>
          </table:table-cell>
          <table:table-cell office:value-type="float" office:value="5118.6400000000003" table:style-name="ce1">
            <text:p>5118,64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9-11-04T00:00:00" table:style-name="ce2">
            <text:p>04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67.15" table:style-name="ce1">
            <text:p>167,1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11-04T00:00:00" table:style-name="ce2">
            <text:p>04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44.65" table:style-name="ce1">
            <text:p>244,6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11-04T00:00:00" table:style-name="ce2">
            <text:p>04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35.01" table:style-name="ce1">
            <text:p>135,01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11-04T00:00:00" table:style-name="ce2">
            <text:p>04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NSORZIO PRO LOCO FRIULI NORD EST</text:p>
          </table:table-cell>
          <table:table-cell office:value-type="float" office:value="1500" table:style-name="ce1">
            <text:p>15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11-05T00:00:00" table:style-name="ce2">
            <text:p>05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MUZZO CRISTINA</text:p>
          </table:table-cell>
          <table:table-cell office:value-type="float" office:value="570" table:style-name="ce1">
            <text:p>57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9-11-06T00:00:00" table:style-name="ce2">
            <text:p>06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MUZZO CRISTINA</text:p>
          </table:table-cell>
          <table:table-cell office:value-type="float" office:value="570" table:style-name="ce1">
            <text:p>57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1-06T00:00:00" table:style-name="ce2">
            <text:p>06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.A.T.M.U. 2000 SRL</text:p>
          </table:table-cell>
          <table:table-cell office:value-type="float" office:value="338.51" table:style-name="ce1">
            <text:p>338,51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11-08T00:00:00" table:style-name="ce2">
            <text:p>08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.A.T.M.U. 2000 SRL</text:p>
          </table:table-cell>
          <table:table-cell office:value-type="float" office:value="90.09" table:style-name="ce1">
            <text:p>90,09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11-08T00:00:00" table:style-name="ce2">
            <text:p>08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ESA SRL</text:p>
          </table:table-cell>
          <table:table-cell office:value-type="float" office:value="1024.8" table:style-name="ce1">
            <text:p>1024,8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11-08T00:00:00" table:style-name="ce2">
            <text:p>08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MUZZO CRISTINA</text:p>
          </table:table-cell>
          <table:table-cell office:value-type="float" office:value="540" table:style-name="ce1">
            <text:p>54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1-08T00:00:00" table:style-name="ce2">
            <text:p>08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8997.4500000000007" table:style-name="ce1">
            <text:p>8997,4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11-08T00:00:00" table:style-name="ce2">
            <text:p>08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999.15" table:style-name="ce1">
            <text:p>2999,1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9-11-08T00:00:00" table:style-name="ce2">
            <text:p>08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RFOLJA SAIMON</text:p>
          </table:table-cell>
          <table:table-cell office:value-type="float" office:value="115" table:style-name="ce1">
            <text:p>115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1-08T00:00:00" table:style-name="ce2">
            <text:p>08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MPRESA MISSONI DI MISSONI GIORGIO LINO</text:p>
          </table:table-cell>
          <table:table-cell office:value-type="float" office:value="4758" table:style-name="ce1">
            <text:p>4758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9-11-08T00:00:00" table:style-name="ce2">
            <text:p>08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OCIETA' COOPERATIVA AGRICOLA FORESTALE MENAUS</text:p>
          </table:table-cell>
          <table:table-cell office:value-type="float" office:value="26257.45" table:style-name="ce1">
            <text:p>26257,45</text:p>
          </table:table-cell>
          <table:table-cell office:value-type="float" office:value="2690" table:style-name="ce1">
            <text:p>2690</text:p>
          </table:table-cell>
          <table:table-cell office:value-type="float" office:value="2" table:style-name="ce1">
            <text:p>2</text:p>
          </table:table-cell>
          <table:table-cell office:value-type="date" office:date-value="2019-11-11T00:00:00" table:style-name="ce2">
            <text:p>11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LYCO SRL</text:p>
          </table:table-cell>
          <table:table-cell office:value-type="float" office:value="63.44" table:style-name="ce1">
            <text:p>63,44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date" office:date-value="2019-11-13T00:00:00" table:style-name="ce2">
            <text:p>13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LYCO SRL</text:p>
          </table:table-cell>
          <table:table-cell office:value-type="float" office:value="3949.14" table:style-name="ce1">
            <text:p>3949,14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date" office:date-value="2019-11-13T00:00:00" table:style-name="ce2">
            <text:p>13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.S.I.S. 'PASCHINI LINUSSIO'</text:p>
          </table:table-cell>
          <table:table-cell office:value-type="float" office:value="500" table:style-name="ce1">
            <text:p>500</text:p>
          </table:table-cell>
          <table:table-cell office:value-type="float" office:value="1740" table:style-name="ce1">
            <text:p>1740</text:p>
          </table:table-cell>
          <table:table-cell office:value-type="float" office:value="2" table:style-name="ce1">
            <text:p>2</text:p>
          </table:table-cell>
          <table:table-cell office:value-type="date" office:date-value="2019-11-13T00:00:00" table:style-name="ce2">
            <text:p>13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UROSERVIS SRL</text:p>
          </table:table-cell>
          <table:table-cell office:value-type="float" office:value="1913.34" table:style-name="ce1">
            <text:p>1913,34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11-15T00:00:00" table:style-name="ce2">
            <text:p>15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723.34" table:style-name="ce1">
            <text:p>723,34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11-15T00:00:00" table:style-name="ce2">
            <text:p>15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41.22" table:style-name="ce1">
            <text:p>241,22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11-15T00:00:00" table:style-name="ce2">
            <text:p>15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RIVERDE P.S.C. A R.L.</text:p>
          </table:table-cell>
          <table:table-cell office:value-type="float" office:value="11242.3" table:style-name="ce1">
            <text:p>11242,3</text:p>
          </table:table-cell>
          <table:table-cell office:value-type="float" office:value="2690" table:style-name="ce1">
            <text:p>2690</text:p>
          </table:table-cell>
          <table:table-cell office:value-type="float" office:value="2" table:style-name="ce1">
            <text:p>2</text:p>
          </table:table-cell>
          <table:table-cell office:value-type="date" office:date-value="2019-11-18T00:00:00" table:style-name="ce2">
            <text:p>18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ASCOLINO MARCO<text:s/></text:p>
          </table:table-cell>
          <table:table-cell office:value-type="float" office:value="115" table:style-name="ce1">
            <text:p>115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1-20T00:00:00" table:style-name="ce2">
            <text:p>20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LVALAGGIO CLAUDIO</text:p>
          </table:table-cell>
          <table:table-cell office:value-type="float" office:value="2205" table:style-name="ce1">
            <text:p>2205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1-20T00:00:00" table:style-name="ce2">
            <text:p>20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98.77" table:style-name="ce1">
            <text:p>98,7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11-20T00:00:00" table:style-name="ce2">
            <text:p>20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HIURLO S.R.L.</text:p>
          </table:table-cell>
          <table:table-cell office:value-type="float" office:value="5975.98" table:style-name="ce1">
            <text:p>5975,98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9-11-20T00:00:00" table:style-name="ce2">
            <text:p>20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09.12" table:style-name="ce1">
            <text:p>209,12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11-20T00:00:00" table:style-name="ce2">
            <text:p>20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MPRESA VERDE FRIULI VENEZIA GIULIA</text:p>
          </table:table-cell>
          <table:table-cell office:value-type="float" office:value="60" table:style-name="ce1">
            <text:p>6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11-20T00:00:00" table:style-name="ce2">
            <text:p>20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67.08" table:style-name="ce1">
            <text:p>167,0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11-20T00:00:00" table:style-name="ce2">
            <text:p>20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98.58" table:style-name="ce1">
            <text:p>98,5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11-20T00:00:00" table:style-name="ce2">
            <text:p>20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LPSTATION TARVISIO SRL</text:p>
          </table:table-cell>
          <table:table-cell office:value-type="float" office:value="1442.7" table:style-name="ce1">
            <text:p>1442,7</text:p>
          </table:table-cell>
          <table:table-cell office:value-type="float" office:value="1130" table:style-name="ce1">
            <text:p>1130</text:p>
          </table:table-cell>
          <table:table-cell office:value-type="float" office:value="0" table:style-name="ce1">
            <text:p>0</text:p>
          </table:table-cell>
          <table:table-cell office:value-type="date" office:date-value="2019-11-20T00:00:00" table:style-name="ce2">
            <text:p>20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81.84" table:style-name="ce1">
            <text:p>381,8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11-20T00:00:00" table:style-name="ce2">
            <text:p>20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FC S.P.A.</text:p>
          </table:table-cell>
          <table:table-cell office:value-type="float" office:value="284.77999999999997" table:style-name="ce1">
            <text:p>284,78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9-11-22T00:00:00" table:style-name="ce2">
            <text:p>22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FC S.P.A.</text:p>
          </table:table-cell>
          <table:table-cell office:value-type="float" office:value="-261.39999999999998" table:style-name="ce1">
            <text:p>-261,4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9-11-22T00:00:00" table:style-name="ce2">
            <text:p>22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O LOCO MOGGESE</text:p>
          </table:table-cell>
          <table:table-cell office:value-type="float" office:value="1000" table:style-name="ce1">
            <text:p>1000</text:p>
          </table:table-cell>
          <table:table-cell office:value-type="float" office:value="1790" table:style-name="ce1">
            <text:p>1790</text:p>
          </table:table-cell>
          <table:table-cell office:value-type="float" office:value="3" table:style-name="ce1">
            <text:p>3</text:p>
          </table:table-cell>
          <table:table-cell office:value-type="date" office:date-value="2019-11-22T00:00:00" table:style-name="ce2">
            <text:p>22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VITELLI FRANCESCO</text:p>
          </table:table-cell>
          <table:table-cell office:value-type="float" office:value="1192.67" table:style-name="ce1">
            <text:p>1192,67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11-22T00:00:00" table:style-name="ce2">
            <text:p>22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I.LA.V. CONSULTING S.R.L.</text:p>
          </table:table-cell>
          <table:table-cell office:value-type="float" office:value="72" table:style-name="ce1">
            <text:p>72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date" office:date-value="2019-11-25T00:00:00" table:style-name="ce2">
            <text:p>25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UTOSERVIZI D'ORLANDO GIOVANNI &amp; C. S.A.S.</text:p>
          </table:table-cell>
          <table:table-cell office:value-type="float" office:value="496" table:style-name="ce1">
            <text:p>496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9-11-25T00:00:00" table:style-name="ce2">
            <text:p>25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42.01" table:style-name="ce1">
            <text:p>242,01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11-27T00:00:00" table:style-name="ce2">
            <text:p>27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PECCHIA ALDO</text:p>
          </table:table-cell>
          <table:table-cell office:value-type="float" office:value="2537.6" table:style-name="ce1">
            <text:p>2537,6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11-27T00:00:00" table:style-name="ce2">
            <text:p>27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REDITO COOPERATIVO FRIULI SC</text:p>
          </table:table-cell>
          <table:table-cell office:value-type="float" office:value="3891.8" table:style-name="ce1">
            <text:p>3891,8</text:p>
          </table:table-cell>
          <table:table-cell office:value-type="float" office:value="1465" table:style-name="ce1">
            <text:p>1465</text:p>
          </table:table-cell>
          <table:table-cell office:value-type="float" office:value="2" table:style-name="ce1">
            <text:p>2</text:p>
          </table:table-cell>
          <table:table-cell office:value-type="date" office:date-value="2019-11-27T00:00:00" table:style-name="ce2">
            <text:p>27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549" table:style-name="ce1">
            <text:p>549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1-27T00:00:00" table:style-name="ce2">
            <text:p>27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.I.T. DI DI BELLO GIOBATTA <text:s/>E C. S.N.C.</text:p>
          </table:table-cell>
          <table:table-cell office:value-type="float" office:value="854" table:style-name="ce1">
            <text:p>854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11-27T00:00:00" table:style-name="ce2">
            <text:p>27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PELLO GIOVANNI</text:p>
          </table:table-cell>
          <table:table-cell office:value-type="float" office:value="845.85" table:style-name="ce1">
            <text:p>845,85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11-29T00:00:00" table:style-name="ce2">
            <text:p>29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O LOCO MOGGESE</text:p>
          </table:table-cell>
          <table:table-cell office:value-type="float" office:value="5000" table:style-name="ce1">
            <text:p>5000</text:p>
          </table:table-cell>
          <table:table-cell office:value-type="float" office:value="1790" table:style-name="ce1">
            <text:p>1790</text:p>
          </table:table-cell>
          <table:table-cell office:value-type="float" office:value="1" table:style-name="ce1">
            <text:p>1</text:p>
          </table:table-cell>
          <table:table-cell office:value-type="date" office:date-value="2019-11-29T00:00:00" table:style-name="ce2">
            <text:p>29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SSOCIAZIONE PRO LOCO 'PRO VENZONE'</text:p>
          </table:table-cell>
          <table:table-cell office:value-type="float" office:value="2000" table:style-name="ce1">
            <text:p>20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11-29T00:00:00" table:style-name="ce2">
            <text:p>29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ITTARO ANDREA</text:p>
          </table:table-cell>
          <table:table-cell office:value-type="float" office:value="2395" table:style-name="ce1">
            <text:p>2395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1-29T00:00:00" table:style-name="ce2">
            <text:p>29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EDI DIGITAL SRL</text:p>
          </table:table-cell>
          <table:table-cell office:value-type="float" office:value="300" table:style-name="ce1">
            <text:p>300</text:p>
          </table:table-cell>
          <table:table-cell office:value-type="float" office:value="1411" table:style-name="ce1">
            <text:p>1411</text:p>
          </table:table-cell>
          <table:table-cell office:value-type="float" office:value="1" table:style-name="ce1">
            <text:p>1</text:p>
          </table:table-cell>
          <table:table-cell office:value-type="date" office:date-value="2019-11-29T00:00:00" table:style-name="ce2">
            <text:p>29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LVALAGGIO CLAUDIO</text:p>
          </table:table-cell>
          <table:table-cell office:value-type="float" office:value="190" table:style-name="ce1">
            <text:p>19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1-29T00:00:00" table:style-name="ce2">
            <text:p>29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LETTRONOVA SRL</text:p>
          </table:table-cell>
          <table:table-cell office:value-type="float" office:value="813.33" table:style-name="ce1">
            <text:p>813,33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11-29T00:00:00" table:style-name="ce2">
            <text:p>29-nov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ATURA FOR YOU DI MARCO FAVALLI</text:p>
          </table:table-cell>
          <table:table-cell office:value-type="float" office:value="3708.8" table:style-name="ce1">
            <text:p>3708,8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2-02T00:00:00" table:style-name="ce2">
            <text:p>02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SSOCIAZIONE 'IL VILLAGGIO DEGLI ORSI'</text:p>
          </table:table-cell>
          <table:table-cell office:value-type="float" office:value="109.8" table:style-name="ce1">
            <text:p>109,8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2-09T00:00:00" table:style-name="ce2">
            <text:p>09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SSOCIAZIONE 'IL VILLAGGIO DEGLI ORSI'</text:p>
          </table:table-cell>
          <table:table-cell office:value-type="float" office:value="231.8" table:style-name="ce1">
            <text:p>231,8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2-09T00:00:00" table:style-name="ce2">
            <text:p>09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SSOCIAZIONE 'IL VILLAGGIO DEGLI ORSI'</text:p>
          </table:table-cell>
          <table:table-cell office:value-type="float" office:value="439.2" table:style-name="ce1">
            <text:p>439,2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2-09T00:00:00" table:style-name="ce2">
            <text:p>09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OYOTA MOTOR ITALIA SPA</text:p>
          </table:table-cell>
          <table:table-cell office:value-type="float" office:value="28717.32" table:style-name="ce1">
            <text:p>28717,32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date" office:date-value="2019-12-09T00:00:00" table:style-name="ce2">
            <text:p>09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ZIENDA AGRICOLA COLOMBA ENNIO</text:p>
          </table:table-cell>
          <table:table-cell office:value-type="float" office:value="240" table:style-name="ce1">
            <text:p>24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9-12-09T00:00:00" table:style-name="ce2">
            <text:p>09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RIGO PAOLO</text:p>
          </table:table-cell>
          <table:table-cell office:value-type="float" office:value="2834.06" table:style-name="ce1">
            <text:p>2834,06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9-12-09T00:00:00" table:style-name="ce2">
            <text:p>09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RIVERDE P.S.C. A R.L.</text:p>
          </table:table-cell>
          <table:table-cell office:value-type="float" office:value="6594.1" table:style-name="ce1">
            <text:p>6594,1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9-12-09T00:00:00" table:style-name="ce2">
            <text:p>09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DOTEA SNC DI MADDALENA WEGHER &amp; ENNIO PEPE</text:p>
          </table:table-cell>
          <table:table-cell office:value-type="float" office:value="2318" table:style-name="ce1">
            <text:p>2318</text:p>
          </table:table-cell>
          <table:table-cell office:value-type="float" office:value="1755" table:style-name="ce1">
            <text:p>1755</text:p>
          </table:table-cell>
          <table:table-cell office:value-type="float" office:value="3" table:style-name="ce1">
            <text:p>3</text:p>
          </table:table-cell>
          <table:table-cell office:value-type="date" office:date-value="2019-12-09T00:00:00" table:style-name="ce2">
            <text:p>09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SSOCIAZIONE DI PROMOZIONE SOCIALE 'AMALTEA - INTERVENTI ASSISTITI CON GLI ANIMALI'</text:p>
          </table:table-cell>
          <table:table-cell office:value-type="float" office:value="439.2" table:style-name="ce1">
            <text:p>439,2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2-09T00:00:00" table:style-name="ce2">
            <text:p>09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ITTARO ANDREA</text:p>
          </table:table-cell>
          <table:table-cell office:value-type="float" office:value="3060" table:style-name="ce1">
            <text:p>306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2-09T00:00:00" table:style-name="ce2">
            <text:p>09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999.15" table:style-name="ce1">
            <text:p>2999,1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9-12-09T00:00:00" table:style-name="ce2">
            <text:p>09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8997.4500000000007" table:style-name="ce1">
            <text:p>8997,4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12-09T00:00:00" table:style-name="ce2">
            <text:p>09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000" table:style-name="ce1">
            <text:p>1000</text:p>
          </table:table-cell>
          <table:table-cell office:value-type="float" office:value="1440" table:style-name="ce1">
            <text:p>1440</text:p>
          </table:table-cell>
          <table:table-cell office:value-type="float" office:value="3" table:style-name="ce1">
            <text:p>3</text:p>
          </table:table-cell>
          <table:table-cell office:value-type="date" office:date-value="2019-12-09T00:00:00" table:style-name="ce2">
            <text:p>09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5000" table:style-name="ce1">
            <text:p>500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9-12-09T00:00:00" table:style-name="ce2">
            <text:p>09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UCALE SICUREZZA SRL</text:p>
          </table:table-cell>
          <table:table-cell office:value-type="float" office:value="1037" table:style-name="ce1">
            <text:p>1037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12-09T00:00:00" table:style-name="ce2">
            <text:p>09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ENERO FULVIO</text:p>
          </table:table-cell>
          <table:table-cell office:value-type="float" office:value="9000" table:style-name="ce1">
            <text:p>90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12-10T00:00:00" table:style-name="ce2">
            <text:p>10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ES SRL</text:p>
          </table:table-cell>
          <table:table-cell office:value-type="float" office:value="2275.42" table:style-name="ce1">
            <text:p>2275,42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12-10T00:00:00" table:style-name="ce2">
            <text:p>10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UROSERVIS SRL</text:p>
          </table:table-cell>
          <table:table-cell office:value-type="float" office:value="4970" table:style-name="ce1">
            <text:p>497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9-12-10T00:00:00" table:style-name="ce2">
            <text:p>10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ENERO FULVIO</text:p>
          </table:table-cell>
          <table:table-cell office:value-type="float" office:value="9000" table:style-name="ce1">
            <text:p>90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12-10T00:00:00" table:style-name="ce2">
            <text:p>10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38.45" table:style-name="ce1">
            <text:p>238,4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12-11T00:00:00" table:style-name="ce2">
            <text:p>11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47.63999999999999" table:style-name="ce1">
            <text:p>147,64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12-11T00:00:00" table:style-name="ce2">
            <text:p>11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657.58" table:style-name="ce1">
            <text:p>657,58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2">
            <text:p>11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DITRICE LA VITA CATTOLICA SRL</text:p>
          </table:table-cell>
          <table:table-cell office:value-type="float" office:value="183" table:style-name="ce1">
            <text:p>183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2">
            <text:p>11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18.14999999999998" table:style-name="ce1">
            <text:p>318,1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12-11T00:00:00" table:style-name="ce2">
            <text:p>11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CUOLA DI ALPINISMO E SCIALPINISMO DEL FVG</text:p>
          </table:table-cell>
          <table:table-cell office:value-type="float" office:value="1098" table:style-name="ce1">
            <text:p>1098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2">
            <text:p>11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CUOLA DI ALPINISMO E SCIALPINISMO DEL FVG</text:p>
          </table:table-cell>
          <table:table-cell office:value-type="float" office:value="244" table:style-name="ce1">
            <text:p>244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2">
            <text:p>11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2500" table:style-name="ce1">
            <text:p>25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12-12T00:00:00" table:style-name="ce2">
            <text:p>12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3177.53" table:style-name="ce1">
            <text:p>3177,53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12-12T00:00:00" table:style-name="ce2">
            <text:p>12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LINARO GUERRINO &amp; FIGLIO SNC</text:p>
          </table:table-cell>
          <table:table-cell office:value-type="float" office:value="1830" table:style-name="ce1">
            <text:p>1830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date" office:date-value="2019-12-12T00:00:00" table:style-name="ce2">
            <text:p>12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O LOCO ASSOCIAZIONE TURISTICA</text:p>
          </table:table-cell>
          <table:table-cell office:value-type="float" office:value="1500" table:style-name="ce1">
            <text:p>15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12-12T00:00:00" table:style-name="ce2">
            <text:p>12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1">
            <text:p>170,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12-13T00:00:00" table:style-name="ce2">
            <text:p>13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UCALE SICUREZZA SRL</text:p>
          </table:table-cell>
          <table:table-cell office:value-type="float" office:value="329.4" table:style-name="ce1">
            <text:p>329,4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9-12-13T00:00:00" table:style-name="ce2">
            <text:p>13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SARO STEFANO</text:p>
          </table:table-cell>
          <table:table-cell office:value-type="float" office:value="600" table:style-name="ce1">
            <text:p>6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9-12-13T00:00:00" table:style-name="ce2">
            <text:p>13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244" table:style-name="ce1">
            <text:p>244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9-12-13T00:00:00" table:style-name="ce2">
            <text:p>13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1579.9" table:style-name="ce1">
            <text:p>1579,9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9-12-13T00:00:00" table:style-name="ce2">
            <text:p>13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B INFORMATIC@ SRL</text:p>
          </table:table-cell>
          <table:table-cell office:value-type="float" office:value="1647" table:style-name="ce1">
            <text:p>1647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12-13T00:00:00" table:style-name="ce2">
            <text:p>13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IMA IMPIANTI SRL</text:p>
          </table:table-cell>
          <table:table-cell office:value-type="float" office:value="349.53" table:style-name="ce1">
            <text:p>349,53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12-13T00:00:00" table:style-name="ce2">
            <text:p>13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 BETTA GIANNINO SRL</text:p>
          </table:table-cell>
          <table:table-cell office:value-type="float" office:value="66040.45" table:style-name="ce1">
            <text:p>66040,45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19-12-13T00:00:00" table:style-name="ce2">
            <text:p>13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 BETTA GIANNINO SRL</text:p>
          </table:table-cell>
          <table:table-cell office:value-type="float" office:value="42848.58" table:style-name="ce1">
            <text:p>42848,58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19-12-13T00:00:00" table:style-name="ce2">
            <text:p>13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 BETTA GIANNINO SRL</text:p>
          </table:table-cell>
          <table:table-cell office:value-type="float" office:value="41662.720000000001" table:style-name="ce1">
            <text:p>41662,72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19-12-13T00:00:00" table:style-name="ce2">
            <text:p>13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 BETTA GIANNINO SRL</text:p>
          </table:table-cell>
          <table:table-cell office:value-type="float" office:value="16111.65" table:style-name="ce1">
            <text:p>16111,65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19-12-13T00:00:00" table:style-name="ce2">
            <text:p>13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 BETTA GIANNINO SRL</text:p>
          </table:table-cell>
          <table:table-cell office:value-type="float" office:value="10000" table:style-name="ce1">
            <text:p>1000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9-12-13T00:00:00" table:style-name="ce2">
            <text:p>13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DOTTO ELIO</text:p>
          </table:table-cell>
          <table:table-cell office:value-type="float" office:value="1939.8" table:style-name="ce1">
            <text:p>1939,8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9-12-16T00:00:00" table:style-name="ce2">
            <text:p>16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MUZZO CRISTINA</text:p>
          </table:table-cell>
          <table:table-cell office:value-type="float" office:value="2500" table:style-name="ce1">
            <text:p>25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9-12-16T00:00:00" table:style-name="ce2">
            <text:p>16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MUZZO CRISTINA</text:p>
          </table:table-cell>
          <table:table-cell office:value-type="float" office:value="5000" table:style-name="ce1">
            <text:p>50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9-12-16T00:00:00" table:style-name="ce2">
            <text:p>16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PARTIMENTO DI SCIENZE VETERINARIE UNIVERSITA' DEGLI STUDI DI TORINO</text:p>
          </table:table-cell>
          <table:table-cell office:value-type="float" office:value="6000" table:style-name="ce1">
            <text:p>60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12-16T00:00:00" table:style-name="ce2">
            <text:p>16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.A.T.M.U. 2000 SRL</text:p>
          </table:table-cell>
          <table:table-cell office:value-type="float" office:value="137.30000000000001" table:style-name="ce1">
            <text:p>137,3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12-16T00:00:00" table:style-name="ce2">
            <text:p>16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DOTTO ELIO</text:p>
          </table:table-cell>
          <table:table-cell office:value-type="float" office:value="1464" table:style-name="ce1">
            <text:p>1464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9-12-16T00:00:00" table:style-name="ce2">
            <text:p>16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ITOSTIL SAS DI CORVINO NICOLA E MICHELE &amp; C.</text:p>
          </table:table-cell>
          <table:table-cell office:value-type="float" office:value="7625.37" table:style-name="ce1">
            <text:p>7625,37</text:p>
          </table:table-cell>
          <table:table-cell office:value-type="float" office:value="2690" table:style-name="ce1">
            <text:p>2690</text:p>
          </table:table-cell>
          <table:table-cell office:value-type="float" office:value="3" table:style-name="ce1">
            <text:p>3</text:p>
          </table:table-cell>
          <table:table-cell office:value-type="date" office:date-value="2019-12-17T00:00:00" table:style-name="ce2">
            <text:p>17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I S.P.A. DIVISIONE REFINING &amp; MARKETING</text:p>
          </table:table-cell>
          <table:table-cell office:value-type="float" office:value="2165.42" table:style-name="ce1">
            <text:p>2165,42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2">
            <text:p>17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KOLOGOS DI BERNARD MIJATOVIC</text:p>
          </table:table-cell>
          <table:table-cell office:value-type="float" office:value="1708" table:style-name="ce1">
            <text:p>1708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9-12-18T00:00:00" table:style-name="ce2">
            <text:p>18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ICKLES KASPAR</text:p>
          </table:table-cell>
          <table:table-cell office:value-type="float" office:value="463.6" table:style-name="ce1">
            <text:p>463,6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2-18T00:00:00" table:style-name="ce2">
            <text:p>18-dic-19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ICKLES KASPAR</text:p>
          </table:table-cell>
          <table:table-cell office:value-type="float" office:value="231.8" table:style-name="ce1">
            <text:p>231,8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12-18T00:00:00" table:style-name="ce2">
            <text:p>18-dic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M SRL</text:p>
          </table:table-cell>
          <table:table-cell office:value-type="float" office:value="2476.6" table:style-name="ce1">
            <text:p>2476,6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date" office:date-value="2019-12-19T00:00:00" table:style-name="ce2">
            <text:p>19-dic-19</text:p>
          </table:table-cell>
          <table:table-cell table:number-columns-repeated="16378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ilvia Segatti</meta:initial-creator>
    <dc:creator>Silvia Segatti</dc:creator>
    <meta:creation-date>2020-01-08T15:18:02Z</meta:creation-date>
    <dc:date>2022-05-20T12:34:46Z</dc:date>
  </office:meta>
</office:document-meta>
</file>