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E7E6E6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terzo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6000" table:style-name="ce1">
            <text:p>60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02.76" table:style-name="ce1">
            <text:p>302,7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7.01" table:style-name="ce1">
            <text:p>207,0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11.65" table:style-name="ce1">
            <text:p>211,6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CUBLA SNC DI ALESSANDRO SCUBLA &amp; C. SNC</text:p>
          </table:table-cell>
          <table:table-cell office:value-type="float" office:value="443.99" table:style-name="ce1">
            <text:p>443,99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BONI ANDREA</text:p>
          </table:table-cell>
          <table:table-cell office:value-type="float" office:value="190" table:style-name="ce1">
            <text:p>19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COMOTION SRL</text:p>
          </table:table-cell>
          <table:table-cell office:value-type="float" office:value="671" table:style-name="ce1">
            <text:p>671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GIOLI LAURA</text:p>
          </table:table-cell>
          <table:table-cell office:value-type="float" office:value="190" table:style-name="ce1">
            <text:p>19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VALLI ANGELA</text:p>
          </table:table-cell>
          <table:table-cell office:value-type="float" office:value="115" table:style-name="ce1">
            <text:p>1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13.93" table:style-name="ce1">
            <text:p>13,9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225.7" table:style-name="ce1">
            <text:p>225,7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UTOSERVIZI CIANI SNC DI CIANI ALESSANDRO &amp; C.</text:p>
          </table:table-cell>
          <table:table-cell office:value-type="float" office:value="347.6" table:style-name="ce1">
            <text:p>347,6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IBONI TECHNOLOGY SRL</text:p>
          </table:table-cell>
          <table:table-cell office:value-type="float" office:value="152.5" table:style-name="ce1">
            <text:p>152,5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1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7-20T00:00:00" table:style-name="ce2">
            <text:p>2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12.2" table:style-name="ce1">
            <text:p>12,2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7-23T00:00:00" table:style-name="ce2">
            <text:p>23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DOTTO ELIO</text:p>
          </table:table-cell>
          <table:table-cell office:value-type="float" office:value="1196.82" table:style-name="ce1">
            <text:p>1196,82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07-30T00:00:00" table:style-name="ce2">
            <text:p>3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70.92" table:style-name="ce1">
            <text:p>1070,9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7-30T00:00:00" table:style-name="ce2">
            <text:p>3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IFRIULIA S.R.L.</text:p>
          </table:table-cell>
          <table:table-cell office:value-type="float" office:value="3342.8" table:style-name="ce1">
            <text:p>3342,8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9-07-30T00:00:00" table:style-name="ce2">
            <text:p>3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IFRIULIA S.R.L.</text:p>
          </table:table-cell>
          <table:table-cell office:value-type="float" office:value="1836" table:style-name="ce1">
            <text:p>1836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9-07-30T00:00:00" table:style-name="ce2">
            <text:p>30-lu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USSI DI BIANCUZZI &amp; PAVAN S.R.L.</text:p>
          </table:table-cell>
          <table:table-cell office:value-type="float" office:value="479" table:style-name="ce1">
            <text:p>479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9-08-01T00:00:00" table:style-name="ce2">
            <text:p>0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649.37" table:style-name="ce1">
            <text:p>649,37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2">
            <text:p>0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2.52" table:style-name="ce1">
            <text:p>192,5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8-01T00:00:00" table:style-name="ce2">
            <text:p>0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SIBIRSI SOC. COOP.</text:p>
          </table:table-cell>
          <table:table-cell office:value-type="float" office:value="792" table:style-name="ce1">
            <text:p>79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2">
            <text:p>0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REDA TECNOLOGIE COMMERCIALI SRL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2">
            <text:p>0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7.5" table:style-name="ce1">
            <text:p>367,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-TOUR SRL</text:p>
          </table:table-cell>
          <table:table-cell office:value-type="float" office:value="1626.66" table:style-name="ce1">
            <text:p>1626,6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2190.62" table:style-name="ce1">
            <text:p>2190,6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5.88" table:style-name="ce1">
            <text:p>135,8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10.25" table:style-name="ce1">
            <text:p>210,2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1.430000000000007" table:style-name="ce1">
            <text:p>71,4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44.51" table:style-name="ce1">
            <text:p>244,5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5.32" table:style-name="ce1">
            <text:p>85,3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8-05T00:00:00" table:style-name="ce2">
            <text:p>0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1464" table:style-name="ce1">
            <text:p>146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8-08T00:00:00" table:style-name="ce2">
            <text:p>08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SERVICE DI TREU EMANUELE</text:p>
          </table:table-cell>
          <table:table-cell office:value-type="float" office:value="1559" table:style-name="ce1">
            <text:p>1559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08-08T00:00:00" table:style-name="ce2">
            <text:p>08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1">
            <text:p>48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08T00:00:00" table:style-name="ce2">
            <text:p>08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SIBIRSI SOC. COOP.</text:p>
          </table:table-cell>
          <table:table-cell office:value-type="float" office:value="220" table:style-name="ce1">
            <text:p>22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8-08T00:00:00" table:style-name="ce2">
            <text:p>08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B INFORMATIC@ SRL</text:p>
          </table:table-cell>
          <table:table-cell office:value-type="float" office:value="1220" table:style-name="ce1">
            <text:p>122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8-08T00:00:00" table:style-name="ce2">
            <text:p>08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1">
            <text:p>50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RESA MISSONI DI MISSONI GIORGIO LINO</text:p>
          </table:table-cell>
          <table:table-cell office:value-type="float" office:value="3538" table:style-name="ce1">
            <text:p>3538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VALLI MARCO</text:p>
          </table:table-cell>
          <table:table-cell office:value-type="float" office:value="7500" table:style-name="ce1">
            <text:p>75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570" table:style-name="ce1">
            <text:p>5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VALLI MARCO</text:p>
          </table:table-cell>
          <table:table-cell office:value-type="float" office:value="10000" table:style-name="ce1">
            <text:p>100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GLI UOMINI PRIMO - SEGHERIA LEGNAMI</text:p>
          </table:table-cell>
          <table:table-cell office:value-type="float" office:value="1891" table:style-name="ce1">
            <text:p>1891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1">
            <text:p>50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1">
            <text:p>50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7500" table:style-name="ce1">
            <text:p>75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8-15T00:00:00" table:style-name="ce2">
            <text:p>15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PASS SPA</text:p>
          </table:table-cell>
          <table:table-cell office:value-type="float" office:value="0.46" table:style-name="ce1">
            <text:p>0,4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9-08-27T00:00:00" table:style-name="ce2">
            <text:p>27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PASS SPA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9-08-27T00:00:00" table:style-name="ce2">
            <text:p>27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512.43" table:style-name="ce1">
            <text:p>1512,4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2">
            <text:p>29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33643.81" table:style-name="ce1">
            <text:p>33643,81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2">
            <text:p>29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157.72" table:style-name="ce1">
            <text:p>157,72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IMOS ENGINEERING SRL</text:p>
          </table:table-cell>
          <table:table-cell office:value-type="float" office:value="5677.49" table:style-name="ce1">
            <text:p>5677,49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MASINO MATTIA</text:p>
          </table:table-cell>
          <table:table-cell office:value-type="float" office:value="115" table:style-name="ce1">
            <text:p>1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ALBUSSERA MILENA</text:p>
          </table:table-cell>
          <table:table-cell office:value-type="float" office:value="22" table:style-name="ce1">
            <text:p>22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ALBUSSERA MILENA</text:p>
          </table:table-cell>
          <table:table-cell office:value-type="float" office:value="440" table:style-name="ce1">
            <text:p>440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1830" table:style-name="ce1">
            <text:p>183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190" table:style-name="ce1">
            <text:p>19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<text:s/>VIVISTOLVIZZA</text:p>
          </table:table-cell>
          <table:table-cell office:value-type="float" office:value="568.20000000000005" table:style-name="ce1">
            <text:p>568,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<text:s/>VIVISTOLVIZZA</text:p>
          </table:table-cell>
          <table:table-cell office:value-type="float" office:value="610" table:style-name="ce1">
            <text:p>61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CC DI ROSSETTO VALENTINO</text:p>
          </table:table-cell>
          <table:table-cell office:value-type="float" office:value="488" table:style-name="ce1">
            <text:p>488</text:p>
          </table:table-cell>
          <table:table-cell office:value-type="float" office:value="1440" table:style-name="ce1">
            <text:p>1440</text:p>
          </table:table-cell>
          <table:table-cell office:value-type="float" office:value="3" table:style-name="ce1">
            <text:p>3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CCOMANO MARIO</text:p>
          </table:table-cell>
          <table:table-cell office:value-type="float" office:value="1500" table:style-name="ce1">
            <text:p>15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8.21" table:style-name="ce1">
            <text:p>188,2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1.59" table:style-name="ce1">
            <text:p>131,5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2.88" table:style-name="ce1">
            <text:p>182,8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AE</text:p>
          </table:table-cell>
          <table:table-cell office:value-type="float" office:value="163.11000000000001" table:style-name="ce1">
            <text:p>163,11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8-31T00:00:00" table:style-name="ce2">
            <text:p>31-ago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TINCENDIO SERVICE S.R.L.</text:p>
          </table:table-cell>
          <table:table-cell office:value-type="float" office:value="131.76" table:style-name="ce1">
            <text:p>131,7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9-03T00:00:00" table:style-name="ce2">
            <text:p>03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FOLJA SAIMON</text:p>
          </table:table-cell>
          <table:table-cell office:value-type="float" office:value="1890" table:style-name="ce1">
            <text:p>189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9-10T00:00:00" table:style-name="ce2">
            <text:p>10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P.E. SRL</text:p>
          </table:table-cell>
          <table:table-cell office:value-type="float" office:value="32.26" table:style-name="ce1">
            <text:p>32,26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9-09-12T00:00:00" table:style-name="ce2">
            <text:p>12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MASINO MATTIA</text:p>
          </table:table-cell>
          <table:table-cell office:value-type="float" office:value="115" table:style-name="ce1">
            <text:p>115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9-12T00:00:00" table:style-name="ce2">
            <text:p>12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998.3" table:style-name="ce1">
            <text:p>5998,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G. VIAGGI SRL</text:p>
          </table:table-cell>
          <table:table-cell office:value-type="float" office:value="-498" table:style-name="ce1">
            <text:p>-498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G. VIAGGI SRL</text:p>
          </table:table-cell>
          <table:table-cell office:value-type="float" office:value="498" table:style-name="ce1">
            <text:p>498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16593.29" table:style-name="ce1">
            <text:p>16593,29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9-09-17T00:00:00" table:style-name="ce2">
            <text:p>1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NERO FULVIO</text:p>
          </table:table-cell>
          <table:table-cell office:value-type="float" office:value="2520" table:style-name="ce1">
            <text:p>252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NERO FULVIO</text:p>
          </table:table-cell>
          <table:table-cell office:value-type="float" office:value="1920" table:style-name="ce1">
            <text:p>192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1464" table:style-name="ce1">
            <text:p>1464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3660" table:style-name="ce1">
            <text:p>366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ATURA FOR YOU DI MARCO FAVALLI</text:p>
          </table:table-cell>
          <table:table-cell office:value-type="float" office:value="1561.6" table:style-name="ce1">
            <text:p>1561,6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ATURA FOR YOU DI MARCO FAVALLI</text:p>
          </table:table-cell>
          <table:table-cell office:value-type="float" office:value="3074.4" table:style-name="ce1">
            <text:p>3074,4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7239.48" table:style-name="ce1">
            <text:p>7239,48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IO.M.A.</text:p>
          </table:table-cell>
          <table:table-cell office:value-type="float" office:value="3600" table:style-name="ce1">
            <text:p>360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IO.M.A.</text:p>
          </table:table-cell>
          <table:table-cell office:value-type="float" office:value="3960" table:style-name="ce1">
            <text:p>396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9-25T00:00:00" table:style-name="ce2">
            <text:p>25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.LA.V. CONSULTING S.R.L.</text:p>
          </table:table-cell>
          <table:table-cell office:value-type="float" office:value="66" table:style-name="ce1">
            <text:p>66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9-09-27T00:00:00" table:style-name="ce2">
            <text:p>2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1159" table:style-name="ce1">
            <text:p>1159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09-27T00:00:00" table:style-name="ce2">
            <text:p>27-se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9-27T00:00:00" table:style-name="ce2">
            <text:p>27-set-19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0-01-08T15:16:07Z</meta:creation-date>
    <dc:date>2022-05-20T12:34:27Z</dc:date>
  </office:meta>
</office:document-meta>
</file>