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ackground-color="#E7E6E6"/>
    </style:style>
    <style:style style:name="ce5" style:family="table-cell" style:parent-style-name="Default" style:data-style-name="N2">
      <style:table-cell-properties fo:background-color="#E7E6E6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6.11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6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GID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1" table:number-columns-repeated="2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DATA PAGAMENTO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I.LA.V. CONSULTING S.R.L.</text:p>
          </table:table-cell>
          <table:table-cell office:value-type="float" office:value="62" table:style-name="ce3">
            <text:p>62,00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date" office:date-value="2019-04-02T00:00:00" table:style-name="ce2">
            <text:p>02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REDITO COOPERATIVO FRIULI SCRL</text:p>
          </table:table-cell>
          <table:table-cell office:value-type="float" office:value="3891.8" table:style-name="ce3">
            <text:p>3891,80</text:p>
          </table:table-cell>
          <table:table-cell office:value-type="float" office:value="1465" table:style-name="ce1">
            <text:p>1465</text:p>
          </table:table-cell>
          <table:table-cell office:value-type="float" office:value="2" table:style-name="ce1">
            <text:p>2</text:p>
          </table:table-cell>
          <table:table-cell office:value-type="date" office:date-value="2019-04-02T00:00:00" table:style-name="ce2">
            <text:p>02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E COLLE ALESSANDRA</text:p>
          </table:table-cell>
          <table:table-cell office:value-type="float" office:value="3000" table:style-name="ce3">
            <text:p>3000,00</text:p>
          </table:table-cell>
          <table:table-cell office:value-type="float" office:value="1790" table:style-name="ce1">
            <text:p>1790</text:p>
          </table:table-cell>
          <table:table-cell office:value-type="float" office:value="4" table:style-name="ce1">
            <text:p>4</text:p>
          </table:table-cell>
          <table:table-cell office:value-type="date" office:date-value="2019-04-02T00:00:00" table:style-name="ce2">
            <text:p>02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NGENIA SAS DI PATRIZIO RIGODANZA E C.</text:p>
          </table:table-cell>
          <table:table-cell office:value-type="float" office:value="6495.91" table:style-name="ce3">
            <text:p>6495,91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9-04-02T00:00:00" table:style-name="ce2">
            <text:p>02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NGENIA SAS DI PATRIZIO RIGODANZA E C.</text:p>
          </table:table-cell>
          <table:table-cell office:value-type="float" office:value="2864.09" table:style-name="ce3">
            <text:p>2864,09</text:p>
          </table:table-cell>
          <table:table-cell office:value-type="float" office:value="1790" table:style-name="ce1">
            <text:p>1790</text:p>
          </table:table-cell>
          <table:table-cell office:value-type="float" office:value="4" table:style-name="ce1">
            <text:p>4</text:p>
          </table:table-cell>
          <table:table-cell office:value-type="date" office:date-value="2019-04-02T00:00:00" table:style-name="ce2">
            <text:p>02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VISITAIT SRL</text:p>
          </table:table-cell>
          <table:table-cell office:value-type="float" office:value="1860" table:style-name="ce3">
            <text:p>1860,0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9-04-02T00:00:00" table:style-name="ce2">
            <text:p>02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60.63999999999999" table:style-name="ce3">
            <text:p>160,64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04-02T00:00:00" table:style-name="ce2">
            <text:p>02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455.6" table:style-name="ce3">
            <text:p>455,60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04-02T00:00:00" table:style-name="ce2">
            <text:p>02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05.66" table:style-name="ce3">
            <text:p>205,66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04-02T00:00:00" table:style-name="ce2">
            <text:p>02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464.84" table:style-name="ce3">
            <text:p>464,84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04-02T00:00:00" table:style-name="ce2">
            <text:p>02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LPSTATION TARVISIO SRL</text:p>
          </table:table-cell>
          <table:table-cell office:value-type="float" office:value="1201.2" table:style-name="ce3">
            <text:p>1201,2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9-04-07T00:00:00" table:style-name="ce2">
            <text:p>07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T VIAGGI DI MUSER TANIA</text:p>
          </table:table-cell>
          <table:table-cell office:value-type="float" office:value="620" table:style-name="ce3">
            <text:p>620,00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9-04-07T00:00:00" table:style-name="ce2">
            <text:p>07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UROSERVIS SRL</text:p>
          </table:table-cell>
          <table:table-cell office:value-type="float" office:value="1464" table:style-name="ce3">
            <text:p>1464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04-07T00:00:00" table:style-name="ce2">
            <text:p>07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UROSERVIS SRL</text:p>
          </table:table-cell>
          <table:table-cell office:value-type="float" office:value="4880" table:style-name="ce3">
            <text:p>488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9-04-07T00:00:00" table:style-name="ce2">
            <text:p>07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ITTARO ANDREA</text:p>
          </table:table-cell>
          <table:table-cell office:value-type="float" office:value="760" table:style-name="ce3">
            <text:p>76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04-09T00:00:00" table:style-name="ce2">
            <text:p>09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.A.T.M.U. 2000 SRL</text:p>
          </table:table-cell>
          <table:table-cell office:value-type="float" office:value="212.28" table:style-name="ce3">
            <text:p>212,28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04-09T00:00:00" table:style-name="ce2">
            <text:p>09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85.75" table:style-name="ce3">
            <text:p>185,75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8.11" table:style-name="ce3">
            <text:p>68,11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770.31" table:style-name="ce3">
            <text:p>770,31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I S.P.A. DIVISIONE REFINING &amp; MARKETING</text:p>
          </table:table-cell>
          <table:table-cell office:value-type="float" office:value="2952.89" table:style-name="ce3">
            <text:p>2952,89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16.38" table:style-name="ce3">
            <text:p>216,38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34.31" table:style-name="ce3">
            <text:p>234,31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24.29000000000002" table:style-name="ce3">
            <text:p>324,29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FC S.P.A.</text:p>
          </table:table-cell>
          <table:table-cell office:value-type="float" office:value="79.95" table:style-name="ce3">
            <text:p>79,95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8.08" table:style-name="ce3">
            <text:p>68,0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69.42" table:style-name="ce3">
            <text:p>369,42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30.38" table:style-name="ce3">
            <text:p>130,3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TUDIO NOTARILE DOTT. ELIGIO GARELLI</text:p>
          </table:table-cell>
          <table:table-cell office:value-type="float" office:value="124.39" table:style-name="ce3">
            <text:p>124,39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49.92" table:style-name="ce3">
            <text:p>349,92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3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M SRL</text:p>
          </table:table-cell>
          <table:table-cell office:value-type="float" office:value="646.6" table:style-name="ce3">
            <text:p>646,6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C MARKETING S.R.L.</text:p>
          </table:table-cell>
          <table:table-cell office:value-type="float" office:value="4605.5" table:style-name="ce3">
            <text:p>4605,50</text:p>
          </table:table-cell>
          <table:table-cell office:value-type="float" office:value="1740" table:style-name="ce1">
            <text:p>1740</text:p>
          </table:table-cell>
          <table:table-cell office:value-type="float" office:value="2" table:style-name="ce1">
            <text:p>2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8997.4500000000007" table:style-name="ce3">
            <text:p>8997,4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35.04" table:style-name="ce3">
            <text:p>235,0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70.57" table:style-name="ce3">
            <text:p>170,5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8.08" table:style-name="ce3">
            <text:p>68,0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81.25" table:style-name="ce3">
            <text:p>381,25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30.34" table:style-name="ce3">
            <text:p>130,3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8.08" table:style-name="ce3">
            <text:p>68,0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999.15" table:style-name="ce3">
            <text:p>2999,1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9-04-16T00:00:00" table:style-name="ce2">
            <text:p>16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IGNINO PAOLO &amp; C. S.A.S.</text:p>
          </table:table-cell>
          <table:table-cell office:value-type="float" office:value="624.6" table:style-name="ce3">
            <text:p>624,60</text:p>
          </table:table-cell>
          <table:table-cell office:value-type="float" office:value="2690" table:style-name="ce1">
            <text:p>2690</text:p>
          </table:table-cell>
          <table:table-cell office:value-type="float" office:value="3" table:style-name="ce1">
            <text:p>3</text:p>
          </table:table-cell>
          <table:table-cell office:value-type="date" office:date-value="2019-04-24T00:00:00" table:style-name="ce2">
            <text:p>24-apr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HIURLO S.R.L.</text:p>
          </table:table-cell>
          <table:table-cell office:value-type="float" office:value="79.489999999999995" table:style-name="ce3">
            <text:p>79,49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9-05-09T00:00:00" table:style-name="ce2">
            <text:p>09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HIURLO S.R.L.</text:p>
          </table:table-cell>
          <table:table-cell office:value-type="float" office:value="3000" table:style-name="ce3">
            <text:p>3000,00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9-05-09T00:00:00" table:style-name="ce2">
            <text:p>09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OR NATURE SRL</text:p>
          </table:table-cell>
          <table:table-cell office:value-type="float" office:value="86.2" table:style-name="ce3">
            <text:p>86,20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date" office:date-value="2019-05-09T00:00:00" table:style-name="ce2">
            <text:p>09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OR NATURE SRL</text:p>
          </table:table-cell>
          <table:table-cell office:value-type="float" office:value="2000" table:style-name="ce3">
            <text:p>2000,00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date" office:date-value="2019-05-09T00:00:00" table:style-name="ce2">
            <text:p>09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RINI SRL</text:p>
          </table:table-cell>
          <table:table-cell office:value-type="float" office:value="370.32" table:style-name="ce3">
            <text:p>370,32</text:p>
          </table:table-cell>
          <table:table-cell office:value-type="float" office:value="1460" table:style-name="ce1">
            <text:p>1460</text:p>
          </table:table-cell>
          <table:table-cell office:value-type="float" office:value="2" table:style-name="ce1">
            <text:p>2</text:p>
          </table:table-cell>
          <table:table-cell office:value-type="date" office:date-value="2019-05-09T00:00:00" table:style-name="ce2">
            <text:p>09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A CARTOGIOVANE</text:p>
          </table:table-cell>
          <table:table-cell office:value-type="float" office:value="1304.18" table:style-name="ce3">
            <text:p>1304,18</text:p>
          </table:table-cell>
          <table:table-cell office:value-type="float" office:value="1412" table:style-name="ce1">
            <text:p>1412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2">
            <text:p>22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AMPOGAS SRL</text:p>
          </table:table-cell>
          <table:table-cell office:value-type="float" office:value="921.1" table:style-name="ce3">
            <text:p>921,1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2">
            <text:p>22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O LOCO ASSOCIAZIONE TURISTICA PRO VAL RESIA</text:p>
          </table:table-cell>
          <table:table-cell office:value-type="float" office:value="610" table:style-name="ce3">
            <text:p>610,00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2">
            <text:p>22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XIANS SAIV S.P.A.</text:p>
          </table:table-cell>
          <table:table-cell office:value-type="float" office:value="189.1" table:style-name="ce3">
            <text:p>189,10</text:p>
          </table:table-cell>
          <table:table-cell office:value-type="float" office:value="1755" table:style-name="ce1">
            <text:p>1755</text:p>
          </table:table-cell>
          <table:table-cell office:value-type="float" office:value="3" table:style-name="ce1">
            <text:p>3</text:p>
          </table:table-cell>
          <table:table-cell office:value-type="date" office:date-value="2019-05-22T00:00:00" table:style-name="ce2">
            <text:p>22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1939.8" table:style-name="ce3">
            <text:p>1939,8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2">
            <text:p>22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ZIBONI TECNOFAUNA SRL</text:p>
          </table:table-cell>
          <table:table-cell office:value-type="float" office:value="1268.8" table:style-name="ce3">
            <text:p>1268,8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2">
            <text:p>22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AMPOGAS SRL</text:p>
          </table:table-cell>
          <table:table-cell office:value-type="float" office:value="-6.1" table:style-name="ce3">
            <text:p>-6,1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9-05-22T00:00:00" table:style-name="ce2">
            <text:p>22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-TOUR SRL</text:p>
          </table:table-cell>
          <table:table-cell office:value-type="float" office:value="976" table:style-name="ce3">
            <text:p>976,0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05-26T00:00:00" table:style-name="ce2">
            <text:p>26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-TOUR SRL</text:p>
          </table:table-cell>
          <table:table-cell office:value-type="float" office:value="153.72" table:style-name="ce3">
            <text:p>153,72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05-26T00:00:00" table:style-name="ce2">
            <text:p>26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ESSON DANIELE</text:p>
          </table:table-cell>
          <table:table-cell office:value-type="float" office:value="600" table:style-name="ce3">
            <text:p>600,00</text:p>
          </table:table-cell>
          <table:table-cell office:value-type="float" office:value="1004" table:style-name="ce1">
            <text:p>1004</text:p>
          </table:table-cell>
          <table:table-cell office:value-type="float" office:value="0" table:style-name="ce1">
            <text:p>0</text:p>
          </table:table-cell>
          <table:table-cell office:value-type="date" office:date-value="2019-05-26T00:00:00" table:style-name="ce2">
            <text:p>26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ESSON DANIELE</text:p>
          </table:table-cell>
          <table:table-cell office:value-type="float" office:value="269.2" table:style-name="ce3">
            <text:p>269,20</text:p>
          </table:table-cell>
          <table:table-cell office:value-type="float" office:value="1004" table:style-name="ce1">
            <text:p>1004</text:p>
          </table:table-cell>
          <table:table-cell office:value-type="float" office:value="0" table:style-name="ce1">
            <text:p>0</text:p>
          </table:table-cell>
          <table:table-cell office:value-type="date" office:date-value="2019-05-26T00:00:00" table:style-name="ce2">
            <text:p>26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O LOCO ASSOCIAZIONE TURISTICA PRO VAL RESIA</text:p>
          </table:table-cell>
          <table:table-cell office:value-type="float" office:value="-610" table:style-name="ce3">
            <text:p>-610,00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9-05-28T00:00:00" table:style-name="ce2">
            <text:p>28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O LOCO ASSOCIAZIONE TURISTICA PRO VAL RESIA</text:p>
          </table:table-cell>
          <table:table-cell office:value-type="float" office:value="610" table:style-name="ce3">
            <text:p>610,00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9-05-28T00:00:00" table:style-name="ce2">
            <text:p>28-mag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8.84" table:style-name="ce3">
            <text:p>68,8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6-06T00:00:00" table:style-name="ce2">
            <text:p>06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55.26" table:style-name="ce3">
            <text:p>355,2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6-06T00:00:00" table:style-name="ce2">
            <text:p>06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PIRAL PUBLISHING DI MARCO VIRGILIO</text:p>
          </table:table-cell>
          <table:table-cell office:value-type="float" office:value="600" table:style-name="ce3">
            <text:p>600,00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9-06-06T00:00:00" table:style-name="ce2">
            <text:p>06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ISANI FULVIO</text:p>
          </table:table-cell>
          <table:table-cell office:value-type="float" office:value="380" table:style-name="ce3">
            <text:p>38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06-06T00:00:00" table:style-name="ce2">
            <text:p>06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779.7" table:style-name="ce3">
            <text:p>779,7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6-06T00:00:00" table:style-name="ce2">
            <text:p>06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04.79000000000002" table:style-name="ce3">
            <text:p>304,79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9-06-06T00:00:00" table:style-name="ce2">
            <text:p>06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30.30000000000001" table:style-name="ce3">
            <text:p>130,3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6-06T00:00:00" table:style-name="ce2">
            <text:p>06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89.5" table:style-name="ce3">
            <text:p>189,5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6-06T00:00:00" table:style-name="ce2">
            <text:p>06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8.08" table:style-name="ce3">
            <text:p>68,0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6-06T00:00:00" table:style-name="ce2">
            <text:p>06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8997.4500000000007" table:style-name="ce3">
            <text:p>8997,4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6-11T00:00:00" table:style-name="ce2">
            <text:p>11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999.15" table:style-name="ce3">
            <text:p>2999,1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9-06-11T00:00:00" table:style-name="ce2">
            <text:p>11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TRUZ RINALDO E FIGLI DI PETRUZ FRANCESCO E C. SNC</text:p>
          </table:table-cell>
          <table:table-cell office:value-type="float" office:value="684" table:style-name="ce3">
            <text:p>684,00</text:p>
          </table:table-cell>
          <table:table-cell office:value-type="float" office:value="2690" table:style-name="ce1">
            <text:p>2690</text:p>
          </table:table-cell>
          <table:table-cell office:value-type="float" office:value="3" table:style-name="ce1">
            <text:p>3</text:p>
          </table:table-cell>
          <table:table-cell office:value-type="date" office:date-value="2019-06-11T00:00:00" table:style-name="ce2">
            <text:p>11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LPINE STUDIO</text:p>
          </table:table-cell>
          <table:table-cell office:value-type="float" office:value="732" table:style-name="ce3">
            <text:p>732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9-06-11T00:00:00" table:style-name="ce2">
            <text:p>11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8997.4500000000007" table:style-name="ce3">
            <text:p>8997,4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6-11T00:00:00" table:style-name="ce2">
            <text:p>11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999.15" table:style-name="ce3">
            <text:p>2999,1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9-06-11T00:00:00" table:style-name="ce2">
            <text:p>11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UROSERVIS SRL</text:p>
          </table:table-cell>
          <table:table-cell office:value-type="float" office:value="1464" table:style-name="ce3">
            <text:p>1464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06-11T00:00:00" table:style-name="ce2">
            <text:p>11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UROSERVIS SRL</text:p>
          </table:table-cell>
          <table:table-cell office:value-type="float" office:value="4880" table:style-name="ce3">
            <text:p>4880,00</text:p>
          </table:table-cell>
          <table:table-cell office:value-type="float" office:value="2690" table:style-name="ce1">
            <text:p>2690</text:p>
          </table:table-cell>
          <table:table-cell office:value-type="float" office:value="1" table:style-name="ce1">
            <text:p>1</text:p>
          </table:table-cell>
          <table:table-cell office:value-type="date" office:date-value="2019-06-11T00:00:00" table:style-name="ce2">
            <text:p>11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3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6-11T00:00:00" table:style-name="ce2">
            <text:p>11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44.38" table:style-name="ce3">
            <text:p>244,3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9-06-11T00:00:00" table:style-name="ce2">
            <text:p>11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RFOLJA SAIMON</text:p>
          </table:table-cell>
          <table:table-cell office:value-type="float" office:value="4950" table:style-name="ce3">
            <text:p>4950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9-06-18T00:00:00" table:style-name="ce2">
            <text:p>18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.A.T.M.U. 2000 SRL</text:p>
          </table:table-cell>
          <table:table-cell office:value-type="float" office:value="212.28" table:style-name="ce3">
            <text:p>212,28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06-18T00:00:00" table:style-name="ce2">
            <text:p>18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PIN S.P.A.</text:p>
          </table:table-cell>
          <table:table-cell office:value-type="float" office:value="1427.4" table:style-name="ce3">
            <text:p>1427,4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06-18T00:00:00" table:style-name="ce2">
            <text:p>18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061.52" table:style-name="ce3">
            <text:p>1061,52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9-06-18T00:00:00" table:style-name="ce2">
            <text:p>18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SSOCIAZIONE PRO LOCO 'PRO VENZONE'</text:p>
          </table:table-cell>
          <table:table-cell office:value-type="float" office:value="6172.83" table:style-name="ce3">
            <text:p>6172,83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9-06-18T00:00:00" table:style-name="ce2">
            <text:p>18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L SOLE 24 ORE S.P.A. - SERVIZIO ABBONAMENTI</text:p>
          </table:table-cell>
          <table:table-cell office:value-type="float" office:value="279" table:style-name="ce3">
            <text:p>279,00</text:p>
          </table:table-cell>
          <table:table-cell office:value-type="float" office:value="1411" table:style-name="ce1">
            <text:p>1411</text:p>
          </table:table-cell>
          <table:table-cell office:value-type="float" office:value="1" table:style-name="ce1">
            <text:p>1</text:p>
          </table:table-cell>
          <table:table-cell office:value-type="date" office:date-value="2019-06-18T00:00:00" table:style-name="ce2">
            <text:p>18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XIANS SAIV S.P.A.</text:p>
          </table:table-cell>
          <table:table-cell office:value-type="float" office:value="305" table:style-name="ce3">
            <text:p>305,0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9-06-18T00:00:00" table:style-name="ce2">
            <text:p>18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AVALLI ANGELA</text:p>
          </table:table-cell>
          <table:table-cell office:value-type="float" office:value="380" table:style-name="ce3">
            <text:p>38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06-25T00:00:00" table:style-name="ce2">
            <text:p>25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NDOLINI ALBERTO</text:p>
          </table:table-cell>
          <table:table-cell office:value-type="float" office:value="540" table:style-name="ce3">
            <text:p>54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06-25T00:00:00" table:style-name="ce2">
            <text:p>25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TUDIO NATURALISTICO E SOC. ASSOCIATO DR. CAVAGNA E DR. CIAN</text:p>
          </table:table-cell>
          <table:table-cell office:value-type="float" office:value="2410.7199999999998" table:style-name="ce3">
            <text:p>2410,72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date" office:date-value="2019-06-25T00:00:00" table:style-name="ce2">
            <text:p>25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EROI LEILA</text:p>
          </table:table-cell>
          <table:table-cell office:value-type="float" office:value="190" table:style-name="ce3">
            <text:p>19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06-25T00:00:00" table:style-name="ce2">
            <text:p>25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RFOLJA SAIMON</text:p>
          </table:table-cell>
          <table:table-cell office:value-type="float" office:value="760" table:style-name="ce3">
            <text:p>76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9-06-25T00:00:00" table:style-name="ce2">
            <text:p>25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M SRL</text:p>
          </table:table-cell>
          <table:table-cell office:value-type="float" office:value="-451.4" table:style-name="ce3">
            <text:p>-451,40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date" office:date-value="2019-06-27T00:00:00" table:style-name="ce2">
            <text:p>27-giu-19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M SRL</text:p>
          </table:table-cell>
          <table:table-cell office:value-type="float" office:value="451.4" table:style-name="ce3">
            <text:p>451,4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9-06-27T00:00:00" table:style-name="ce2">
            <text:p>27-giu-19</text:p>
          </table:table-cell>
          <table:table-cell table:number-columns-repeated="16378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tefano Santi</meta:initial-creator>
    <dc:creator>Silvia Segatti</dc:creator>
    <meta:creation-date>2019-07-10T15:45:51Z</meta:creation-date>
    <dc:date>2022-05-20T12:34:56Z</dc:date>
  </office:meta>
</office:document-meta>
</file>