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F2F2F2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fo:background-color="#F2F2F2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 table:style-name="ce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LPSTATION TARVISIO SRL</text:p>
          </table:table-cell>
          <table:table-cell office:value-type="float" office:value="988.64" table:style-name="ce6">
            <text:p>988,64</text:p>
          </table:table-cell>
          <table:table-cell office:value-type="float" office:value="1130" table:style-name="ce1">
            <text:p>1130</text:p>
          </table:table-cell>
          <table:table-cell office:value-type="float" office:value="0" table:style-name="ce1">
            <text:p>0</text:p>
          </table:table-cell>
          <table:table-cell office:value-type="date" office:date-value="2019-02-07T00:00:00" table:style-name="ce2">
            <text:p>07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36" table:style-name="ce6">
            <text:p>8.997,3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2-13T00:00:00" table:style-name="ce2">
            <text:p>13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6">
            <text:p>8.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2-13T00:00:00" table:style-name="ce2">
            <text:p>13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 A R.L.</text:p>
          </table:table-cell>
          <table:table-cell office:value-type="float" office:value="23477.68" table:style-name="ce6">
            <text:p>23.477,68</text:p>
          </table:table-cell>
          <table:table-cell office:value-type="float" office:value="2690" table:style-name="ce1">
            <text:p>2690</text:p>
          </table:table-cell>
          <table:table-cell office:value-type="float" office:value="2" table:style-name="ce1">
            <text:p>2</text:p>
          </table:table-cell>
          <table:table-cell office:value-type="date" office:date-value="2019-02-13T00:00:00" table:style-name="ce2">
            <text:p>13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6">
            <text:p>2.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2-13T00:00:00" table:style-name="ce2">
            <text:p>13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26" table:style-name="ce6">
            <text:p>2.999,26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2-13T00:00:00" table:style-name="ce2">
            <text:p>13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 A R.L.</text:p>
          </table:table-cell>
          <table:table-cell office:value-type="float" office:value="5621.15" table:style-name="ce6">
            <text:p>5.621,15</text:p>
          </table:table-cell>
          <table:table-cell office:value-type="float" office:value="2690" table:style-name="ce1">
            <text:p>2690</text:p>
          </table:table-cell>
          <table:table-cell office:value-type="float" office:value="2" table:style-name="ce1">
            <text:p>2</text:p>
          </table:table-cell>
          <table:table-cell office:value-type="date" office:date-value="2019-02-13T00:00:00" table:style-name="ce2">
            <text:p>13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IMOS ENGINEERING SRL</text:p>
          </table:table-cell>
          <table:table-cell office:value-type="float" office:value="2013" table:style-name="ce6">
            <text:p>2.013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2-13T00:00:00" table:style-name="ce2">
            <text:p>13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UCE S.R.L. SOCIETA' A RESPONSABILITA' LIMITATA</text:p>
          </table:table-cell>
          <table:table-cell office:value-type="float" office:value="6588" table:style-name="ce6">
            <text:p>6.588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9-02-14T00:00:00" table:style-name="ce2">
            <text:p>14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6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2-18T00:00:00" table:style-name="ce2">
            <text:p>18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UCE S.R.L. SOCIETA' A RESPONSABILITA' LIMITATA</text:p>
          </table:table-cell>
          <table:table-cell office:value-type="float" office:value="1279.78" table:style-name="ce6">
            <text:p>1.279,78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2-18T00:00:00" table:style-name="ce2">
            <text:p>18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1464" table:style-name="ce6">
            <text:p>1.464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2-19T00:00:00" table:style-name="ce2">
            <text:p>19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6">
            <text:p>4.8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07.88" table:style-name="ce6">
            <text:p>807,88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60.91" table:style-name="ce6">
            <text:p>760,9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ITUSSI FABIO</text:p>
          </table:table-cell>
          <table:table-cell office:value-type="float" office:value="3172" table:style-name="ce6">
            <text:p>3.17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2-24T00:00:00" table:style-name="ce2">
            <text:p>24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UCALE SICUREZZA SRL</text:p>
          </table:table-cell>
          <table:table-cell office:value-type="float" office:value="85.4" table:style-name="ce6">
            <text:p>85,4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2-28T00:00:00" table:style-name="ce2">
            <text:p>28-feb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UDINESE SERVIZI E FORNITURE SNC</text:p>
          </table:table-cell>
          <table:table-cell office:value-type="float" office:value="48" table:style-name="ce6">
            <text:p>48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3-02T00:00:00" table:style-name="ce2">
            <text:p>02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A.T.M.U. 2000 SRL</text:p>
          </table:table-cell>
          <table:table-cell office:value-type="float" office:value="387.56" table:style-name="ce6">
            <text:p>387,5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3-12T00:00:00" table:style-name="ce2">
            <text:p>12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OB SILVANO &amp; C. S.R.L.</text:p>
          </table:table-cell>
          <table:table-cell office:value-type="float" office:value="641.72" table:style-name="ce6">
            <text:p>641,72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9-03-12T00:00:00" table:style-name="ce2">
            <text:p>12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M SRL</text:p>
          </table:table-cell>
          <table:table-cell office:value-type="float" office:value="451.4" table:style-name="ce6">
            <text:p>451,40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9-03-12T00:00:00" table:style-name="ce2">
            <text:p>12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WOLTERS KLUWER ITALIA SRL</text:p>
          </table:table-cell>
          <table:table-cell office:value-type="float" office:value="1022.67" table:style-name="ce6">
            <text:p>1.022,67</text:p>
          </table:table-cell>
          <table:table-cell office:value-type="float" office:value="1411" table:style-name="ce1">
            <text:p>1411</text:p>
          </table:table-cell>
          <table:table-cell office:value-type="float" office:value="2" table:style-name="ce1">
            <text:p>2</text:p>
          </table:table-cell>
          <table:table-cell office:value-type="date" office:date-value="2019-03-17T00:00:00" table:style-name="ce2">
            <text:p>17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610.61" table:style-name="ce6">
            <text:p>610,6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3-17T00:00:00" table:style-name="ce2">
            <text:p>17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6">
            <text:p>2.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3-17T00:00:00" table:style-name="ce2">
            <text:p>17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6">
            <text:p>8.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3-17T00:00:00" table:style-name="ce2">
            <text:p>17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22" table:style-name="ce6">
            <text:p>122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3-17T00:00:00" table:style-name="ce2">
            <text:p>17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ALENT MASSIMO</text:p>
          </table:table-cell>
          <table:table-cell office:value-type="float" office:value="3982.08" table:style-name="ce6">
            <text:p>3.982,08</text:p>
          </table:table-cell>
          <table:table-cell office:value-type="float" office:value="1790" table:style-name="ce1">
            <text:p>1790</text:p>
          </table:table-cell>
          <table:table-cell office:value-type="float" office:value="4" table:style-name="ce1">
            <text:p>4</text:p>
          </table:table-cell>
          <table:table-cell office:value-type="date" office:date-value="2019-03-21T00:00:00" table:style-name="ce2">
            <text:p>21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IOLO ANDREA</text:p>
          </table:table-cell>
          <table:table-cell office:value-type="float" office:value="2958" table:style-name="ce6">
            <text:p>2.958,00</text:p>
          </table:table-cell>
          <table:table-cell office:value-type="float" office:value="1790" table:style-name="ce1">
            <text:p>1790</text:p>
          </table:table-cell>
          <table:table-cell office:value-type="float" office:value="4" table:style-name="ce1">
            <text:p>4</text:p>
          </table:table-cell>
          <table:table-cell office:value-type="date" office:date-value="2019-03-21T00:00:00" table:style-name="ce2">
            <text:p>21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IMOS ENGINEERING SRL</text:p>
          </table:table-cell>
          <table:table-cell office:value-type="float" office:value="5677.49" table:style-name="ce6">
            <text:p>5.677,49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3-21T00:00:00" table:style-name="ce2">
            <text:p>21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VALLI MARCO</text:p>
          </table:table-cell>
          <table:table-cell office:value-type="float" office:value="878.4" table:style-name="ce6">
            <text:p>878,4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3-26T00:00:00" table:style-name="ce2">
            <text:p>26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IMOS ENGINEERING SRL</text:p>
          </table:table-cell>
          <table:table-cell office:value-type="float" office:value="3037.8" table:style-name="ce6">
            <text:p>3.037,80</text:p>
          </table:table-cell>
          <table:table-cell office:value-type="float" office:value="1790" table:style-name="ce1">
            <text:p>1790</text:p>
          </table:table-cell>
          <table:table-cell office:value-type="float" office:value="4" table:style-name="ce1">
            <text:p>4</text:p>
          </table:table-cell>
          <table:table-cell office:value-type="date" office:date-value="2019-03-26T00:00:00" table:style-name="ce2">
            <text:p>26-ma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NDOLINI ALBERTO</text:p>
          </table:table-cell>
          <table:table-cell office:value-type="float" office:value="570" table:style-name="ce6">
            <text:p>57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3-26T00:00:00" table:style-name="ce2">
            <text:p>26-mar-19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4-17T15:31:14Z</meta:creation-date>
    <dc:date>2022-05-20T12:34:37Z</dc:date>
  </office:meta>
</office:document-meta>
</file>