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4">
      <style:table-cell-properties fo:background-color="#C0C0C0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UCA BROLLO SRL REFRIGERAZIONE E CLIMATIZZAZIONE</text:p>
          </table:table-cell>
          <table:table-cell office:value-type="float" office:value="9242.84" table:style-name="ce3">
            <text:p>9.242,84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18-10-02T00:00:00" table:style-name="ce2">
            <text:p>02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SIEI S.A.S. DI CALDERONE MARCO &amp; C.</text:p>
          </table:table-cell>
          <table:table-cell office:value-type="float" office:value="414.8" table:style-name="ce3">
            <text:p>414,8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0.329999999999998" table:style-name="ce3">
            <text:p>20,3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4.47" table:style-name="ce3">
            <text:p>4,4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3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3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DI DIGITAL SRL</text:p>
          </table:table-cell>
          <table:table-cell office:value-type="float" office:value="300" table:style-name="ce3">
            <text:p>300,00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TIC INGRID</text:p>
          </table:table-cell>
          <table:table-cell office:value-type="float" office:value="12846.6" table:style-name="ce3">
            <text:p>12.846,6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830" table:style-name="ce3">
            <text:p>1.83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3">
            <text:p>4.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414.8" table:style-name="ce3">
            <text:p>414,8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1854.4" table:style-name="ce3">
            <text:p>1.854,4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3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0-10T00:00:00" table:style-name="ce2">
            <text:p>10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CULTURALE 0432</text:p>
          </table:table-cell>
          <table:table-cell office:value-type="float" office:value="658.8" table:style-name="ce3">
            <text:p>658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14.03" table:style-name="ce3">
            <text:p>114,0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EMEDIA SPA</text:p>
          </table:table-cell>
          <table:table-cell office:value-type="float" office:value="179.99" table:style-name="ce3">
            <text:p>179,99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VIDA SRL</text:p>
          </table:table-cell>
          <table:table-cell office:value-type="float" office:value="340" table:style-name="ce3">
            <text:p>34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0.34" table:style-name="ce3">
            <text:p>180,3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7.20999999999998" table:style-name="ce3">
            <text:p>257,2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12.84" table:style-name="ce3">
            <text:p>112,8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LMARTIGNACCO SRL</text:p>
          </table:table-cell>
          <table:table-cell office:value-type="float" office:value="224.83" table:style-name="ce3">
            <text:p>224,83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065" table:style-name="ce3">
            <text:p>1.06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RIOLO GIUSEPPE</text:p>
          </table:table-cell>
          <table:table-cell office:value-type="float" office:value="2989" table:style-name="ce3">
            <text:p>2.989,00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.C.M. SRL SCAVI E PAVIMENTAZIONI STRADALI</text:p>
          </table:table-cell>
          <table:table-cell office:value-type="float" office:value="18238.09" table:style-name="ce3">
            <text:p>18.238,09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SELMI GIANPAOLO</text:p>
          </table:table-cell>
          <table:table-cell office:value-type="float" office:value="45177.55" table:style-name="ce3">
            <text:p>45.177,55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3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7500" table:style-name="ce3">
            <text:p>7.5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IMOS ENGINEERING SRL</text:p>
          </table:table-cell>
          <table:table-cell office:value-type="float" office:value="5677.49" table:style-name="ce3">
            <text:p>5.677,49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5000" table:style-name="ce3">
            <text:p>5.000,0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282.60000000000002" table:style-name="ce3">
            <text:p>282,6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GIOLI LAURA</text:p>
          </table:table-cell>
          <table:table-cell office:value-type="float" office:value="193.8" table:style-name="ce3">
            <text:p>193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TRICE LA VITA CATTOLICA SRL</text:p>
          </table:table-cell>
          <table:table-cell office:value-type="float" office:value="195.2" table:style-name="ce3">
            <text:p>195,2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439.2" table:style-name="ce3">
            <text:p>439,2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495" table:style-name="ce3">
            <text:p>49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180" table:style-name="ce3">
            <text:p>1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186.84" table:style-name="ce3">
            <text:p>186,8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5.44" table:style-name="ce3">
            <text:p>25,4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888.11" table:style-name="ce3">
            <text:p>888,11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732" table:style-name="ce3">
            <text:p>732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2128.9" table:style-name="ce3">
            <text:p>2.128,9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9T00:00:00" table:style-name="ce2">
            <text:p>09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4.59" table:style-name="ce3">
            <text:p>4,59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45" table:style-name="ce3">
            <text:p>0,4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.01" table:style-name="ce3">
            <text:p>1,0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3940.6" table:style-name="ce3">
            <text:p>3.940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ERAMICA PEZZETTA DI PEZZETTA MARIANGELA</text:p>
          </table:table-cell>
          <table:table-cell office:value-type="float" office:value="323.3" table:style-name="ce3">
            <text:p>323,3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KOLOGOS DI BERNARD MIJATOVIC</text:p>
          </table:table-cell>
          <table:table-cell office:value-type="float" office:value="1708" table:style-name="ce3">
            <text:p>1.70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488" table:style-name="ce3">
            <text:p>48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RTEKNA DI BULFON LUCA</text:p>
          </table:table-cell>
          <table:table-cell office:value-type="float" office:value="305" table:style-name="ce3">
            <text:p>305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.C.M. SRL SCAVI E PAVIMENTAZIONI STRADALI</text:p>
          </table:table-cell>
          <table:table-cell office:value-type="float" office:value="1708" table:style-name="ce3">
            <text:p>1.708,00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DOTTO ELIO</text:p>
          </table:table-cell>
          <table:table-cell office:value-type="float" office:value="6344" table:style-name="ce3">
            <text:p>6.344,00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ERVIZI CIANI SNC DI CIANI ALESSANDRO &amp; C.</text:p>
          </table:table-cell>
          <table:table-cell office:value-type="float" office:value="349" table:style-name="ce3">
            <text:p>349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.M. IMPIANTI S.N.C. DI ANTONIUTTI GIULIO &amp; MATTEO</text:p>
          </table:table-cell>
          <table:table-cell office:value-type="float" office:value="848.88" table:style-name="ce3">
            <text:p>848,88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221.22" table:style-name="ce3">
            <text:p>1.221,2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911.63" table:style-name="ce3">
            <text:p>3.911,63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1734.87" table:style-name="ce3">
            <text:p>11.734,8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MBROSINO VERENA</text:p>
          </table:table-cell>
          <table:table-cell office:value-type="float" office:value="2995.2" table:style-name="ce3">
            <text:p>2.995,2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89.1" table:style-name="ce3">
            <text:p>789,1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4999.99" table:style-name="ce3">
            <text:p>4.999,99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1207.8" table:style-name="ce3">
            <text:p>1.207,8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0.01" table:style-name="ce3">
            <text:p>0,01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6T00:00:00" table:style-name="ce2">
            <text:p>26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EGNOLANDIA S.R.L.</text:p>
          </table:table-cell>
          <table:table-cell office:value-type="float" office:value="47393.17" table:style-name="ce3">
            <text:p>47.393,17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T VIAGGI DI MUSER TANIA</text:p>
          </table:table-cell>
          <table:table-cell office:value-type="float" office:value="580" table:style-name="ce3">
            <text:p>580,00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" table:style-name="ce3">
            <text:p>2.999,1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5499999999993" table:style-name="ce3">
            <text:p>8.997,5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I.T. DI DI BELLO GIOBATTA <text:s/>E C. S.N.C.</text:p>
          </table:table-cell>
          <table:table-cell office:value-type="float" office:value="5429" table:style-name="ce3">
            <text:p>5.429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ASSOCIAZIONE TURISTICA <text:s/>PRO VAL RESIA</text:p>
          </table:table-cell>
          <table:table-cell office:value-type="float" office:value="1000" table:style-name="ce3">
            <text:p>1.0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1500" table:style-name="ce3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1083.4100000000001" table:style-name="ce3">
            <text:p>1.083,4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5.150000000000006" table:style-name="ce3">
            <text:p>75,1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42.58000000000001" table:style-name="ce3">
            <text:p>142,5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96.98" table:style-name="ce3">
            <text:p>196,9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408.26" table:style-name="ce3">
            <text:p>408,2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38.7" table:style-name="ce3">
            <text:p>338,70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42.01" table:style-name="ce3">
            <text:p>242,0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2500" table:style-name="ce3">
            <text:p>2.5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CC DI ROSSETTO VALENTINO</text:p>
          </table:table-cell>
          <table:table-cell office:value-type="float" office:value="732" table:style-name="ce3">
            <text:p>732,00</text:p>
          </table:table-cell>
          <table:table-cell office:value-type="float" office:value="1440" table:style-name="ce1">
            <text:p>1440</text:p>
          </table:table-cell>
          <table:table-cell office:value-type="float" office:value="3" table:style-name="ce1">
            <text:p>3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1263.92" table:style-name="ce3">
            <text:p>1.263,92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1125" table:style-name="ce3">
            <text:p>1.12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3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EROI LEILA</text:p>
          </table:table-cell>
          <table:table-cell office:value-type="float" office:value="115" table:style-name="ce3">
            <text:p>11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61" table:style-name="ce3">
            <text:p>61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370" table:style-name="ce3">
            <text:p>1.37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'AGOSTINO ALESSANDRO</text:p>
          </table:table-cell>
          <table:table-cell office:value-type="float" office:value="9135.36" table:style-name="ce3">
            <text:p>9.135,36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MOGGESE UFFICIO IAT</text:p>
          </table:table-cell>
          <table:table-cell office:value-type="float" office:value="5000" table:style-name="ce3">
            <text:p>5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789.84" table:style-name="ce3">
            <text:p>1.789,8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MOGGESE UFFICIO IAT</text:p>
          </table:table-cell>
          <table:table-cell office:value-type="float" office:value="1000" table:style-name="ce3">
            <text:p>1.000,00</text:p>
          </table:table-cell>
          <table:table-cell office:value-type="float" office:value="1790" table:style-name="ce1">
            <text:p>1790</text:p>
          </table:table-cell>
          <table:table-cell office:value-type="float" office:value="3" table:style-name="ce1">
            <text:p>3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RFOLJA SAIMON</text:p>
          </table:table-cell>
          <table:table-cell office:value-type="float" office:value="4400" table:style-name="ce3">
            <text:p>4.4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CARTOGIOVANE</text:p>
          </table:table-cell>
          <table:table-cell office:value-type="float" office:value="890.44" table:style-name="ce3">
            <text:p>890,44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7320" table:style-name="ce3">
            <text:p>7.32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940" table:style-name="ce3">
            <text:p>4.94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OB SILVANO &amp; C. S.R.L.</text:p>
          </table:table-cell>
          <table:table-cell office:value-type="float" office:value="567.84" table:style-name="ce3">
            <text:p>567,84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4000" table:style-name="ce3">
            <text:p>4.0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KESAQUI DESIGN DI LIALA CORADAZZI</text:p>
          </table:table-cell>
          <table:table-cell office:value-type="float" office:value="420" table:style-name="ce3">
            <text:p>42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RUPPO ESPLORATORI E LAVORATORI GROTTE DI VILLANOVA</text:p>
          </table:table-cell>
          <table:table-cell office:value-type="float" office:value="350" table:style-name="ce3">
            <text:p>35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12200" table:style-name="ce3">
            <text:p>12.20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231.8" table:style-name="ce3">
            <text:p>231,8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1098" table:style-name="ce3">
            <text:p>1.098,0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341.6" table:style-name="ce3">
            <text:p>341,6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4819" table:style-name="ce3">
            <text:p>4.819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HIURLO S.R.L.</text:p>
          </table:table-cell>
          <table:table-cell office:value-type="float" office:value="3910.79" table:style-name="ce3">
            <text:p>3.910,7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TIC INGRID</text:p>
          </table:table-cell>
          <table:table-cell office:value-type="float" office:value="1098" table:style-name="ce3">
            <text:p>1.098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EGNOLANDIA S.R.L.</text:p>
          </table:table-cell>
          <table:table-cell office:value-type="float" office:value="4880" table:style-name="ce3">
            <text:p>4.880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1500" table:style-name="ce3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" table:style-name="ce3">
            <text:p>2.999,1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58" table:style-name="ce3">
            <text:p>8.997,5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0" table:style-name="ce3">
            <text:p>10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2000" table:style-name="ce3">
            <text:p>2.0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500" table:style-name="ce3">
            <text:p>1.5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115" table:style-name="ce3">
            <text:p>11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AR DO NOVA COOP - OSTERIA CON CUCINA DI GELLENI MARINA</text:p>
          </table:table-cell>
          <table:table-cell office:value-type="float" office:value="927.5" table:style-name="ce3">
            <text:p>927,5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5000" table:style-name="ce3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3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3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.D.I.R. SRL IMPRESA DISGAGGI ISPEZIONI ROCCE</text:p>
          </table:table-cell>
          <table:table-cell office:value-type="float" office:value="4270" table:style-name="ce3">
            <text:p>4.27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3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6380.6" table:style-name="ce3">
            <text:p>6.380,6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LIN ELENA HEIDI</text:p>
          </table:table-cell>
          <table:table-cell office:value-type="float" office:value="2500" table:style-name="ce3">
            <text:p>2.50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420.9" table:style-name="ce3">
            <text:p>420,9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231.8" table:style-name="ce3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ITELLI FRANCESCO</text:p>
          </table:table-cell>
          <table:table-cell office:value-type="float" office:value="1192.67" table:style-name="ce3">
            <text:p>1.192,67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628.29999999999995" table:style-name="ce3">
            <text:p>628,3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NERO FULVIO</text:p>
          </table:table-cell>
          <table:table-cell office:value-type="float" office:value="9000" table:style-name="ce3">
            <text:p>9.0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2214.3000000000002" table:style-name="ce3">
            <text:p>2.214,3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PELLO GIOVANNI</text:p>
          </table:table-cell>
          <table:table-cell office:value-type="float" office:value="845.85" table:style-name="ce3">
            <text:p>845,85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945.9" table:style-name="ce3">
            <text:p>1.945,9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488" table:style-name="ce3">
            <text:p>488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ETTRONOVA SRL</text:p>
          </table:table-cell>
          <table:table-cell office:value-type="float" office:value="813.33" table:style-name="ce3">
            <text:p>813,3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317.2" table:style-name="ce3">
            <text:p>317,2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61.16" table:style-name="ce3">
            <text:p>461,1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08.44" table:style-name="ce3">
            <text:p>408,4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G NUOVE GESTIONI SRL</text:p>
          </table:table-cell>
          <table:table-cell office:value-type="float" office:value="732" table:style-name="ce3">
            <text:p>73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6T00:00:00" table:style-name="ce2">
            <text:p>1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36.07" table:style-name="ce3">
            <text:p>836,0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6T00:00:00" table:style-name="ce2">
            <text:p>1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988" table:style-name="ce3">
            <text:p>988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2-16T00:00:00" table:style-name="ce2">
            <text:p>1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2.41" table:style-name="ce3">
            <text:p>132,4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71.61" table:style-name="ce3">
            <text:p>171,6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EGNO SERVIZI SOCIETA' COOPERATIVA</text:p>
          </table:table-cell>
          <table:table-cell office:value-type="float" office:value="3500" table:style-name="ce3">
            <text:p>3.500,00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147.63999999999999" table:style-name="ce3">
            <text:p>147,64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49.27" table:style-name="ce3">
            <text:p>449,2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762.5" table:style-name="ce3">
            <text:p>762,5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 POZZO GIAN PAOLO</text:p>
          </table:table-cell>
          <table:table-cell office:value-type="float" office:value="3000" table:style-name="ce3">
            <text:p>3.0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8T00:00:00" table:style-name="ce2">
            <text:p>18-dic-18</text:p>
          </table:table-cell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CCFFFF"/>
    </style:style>
    <style:style style:name="_50_0_37__32_-_32_Colore_32_2" style:display-name="20% - Colore 2" style:family="table-cell" style:data-style-name="N0">
      <style:table-cell-properties fo:background-color="#C0C0C0"/>
    </style:style>
    <style:style style:name="_50_0_37__32_-_32_Colore_32_3" style:display-name="20% - Colore 3" style:family="table-cell" style:data-style-name="N0">
      <style:table-cell-properties fo:background-color="#FFFFFF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CCCCFF"/>
    </style:style>
    <style:style style:name="_50_0_37__32_-_32_Colore_32_6" style:display-name="20% - Colore 6" style:family="table-cell" style:data-style-name="N0">
      <style:table-cell-properties fo:background-color="#CCFFCC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C0C0C0"/>
    </style:style>
    <style:style style:name="_52_0_37__32_-_32_Colore_32_3" style:display-name="40% - Colore 3" style:family="table-cell" style:data-style-name="N0">
      <style:table-cell-properties fo:background-color="#C0C0C0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FFF99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C0C0C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FF6600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C00"/>
      <style:text-properties fo:color="#FFFFFF"/>
    </style:style>
    <style:style style:name="Colore_32_5" style:display-name="Colore 5" style:family="table-cell" style:data-style-name="N0">
      <style:table-cell-properties fo:background-color="#333399"/>
      <style:text-properties fo:color="#FFFFFF"/>
    </style:style>
    <style:style style:name="Colore_32_6" style:display-name="Colore 6" style:family="table-cell" style:data-style-name="N0">
      <style:table-cell-properties fo:background-color="#339966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1-08T14:36:22Z</meta:creation-date>
    <dc:date>2022-05-20T12:37:13Z</dc:date>
  </office:meta>
</office:document-meta>
</file>