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6.52" table:style-name="ce1">
            <text:p>16,5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1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0.43" table:style-name="ce1">
            <text:p>0,4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.97" table:style-name="ce1">
            <text:p>1,9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1">
            <text:p>7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000" table:style-name="ce1">
            <text:p>30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GIOLI LAURA</text:p>
          </table:table-cell>
          <table:table-cell office:value-type="float" office:value="215" table:style-name="ce1">
            <text:p>2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DOLINI ALBERTO</text:p>
          </table:table-cell>
          <table:table-cell office:value-type="float" office:value="250" table:style-name="ce1">
            <text:p>25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14.19" table:style-name="ce1">
            <text:p>14,19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638.79" table:style-name="ce1">
            <text:p>638,79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04T00:00:00" table:style-name="ce2">
            <text:p>0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3.79" table:style-name="ce1">
            <text:p>3,79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1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1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7.21" table:style-name="ce1">
            <text:p>17,2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CHIUSA SOCIETA' COOPERATIVA</text:p>
          </table:table-cell>
          <table:table-cell office:value-type="float" office:value="927.2" table:style-name="ce1">
            <text:p>927,2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5-11T00:00:00" table:style-name="ce2">
            <text:p>1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155" table:style-name="ce1">
            <text:p>115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5-11T00:00:00" table:style-name="ce2">
            <text:p>1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56.61" table:style-name="ce1">
            <text:p>356,6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5.94" table:style-name="ce1">
            <text:p>205,9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BLA SNC DI ALESSANDRO SCUBLA &amp; C. SNC</text:p>
          </table:table-cell>
          <table:table-cell office:value-type="float" office:value="10439.200000000001" table:style-name="ce1">
            <text:p>10439,2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591.82000000000005" table:style-name="ce1">
            <text:p>591,8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0.82" table:style-name="ce1">
            <text:p>250,8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VIETEX DI TESSARI MIKE</text:p>
          </table:table-cell>
          <table:table-cell office:value-type="float" office:value="2000" table:style-name="ce1">
            <text:p>20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975.98" table:style-name="ce1">
            <text:p>975,98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NDERWORKS DI ZILLI MANUEL</text:p>
          </table:table-cell>
          <table:table-cell office:value-type="float" office:value="324.39999999999998" table:style-name="ce1">
            <text:p>324,4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46.91999999999999" table:style-name="ce1">
            <text:p>146,9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1.31" table:style-name="ce1">
            <text:p>251,3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270" table:style-name="ce1">
            <text:p>27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L SOLE 24 ORE S.P.A. - SERVIZIO ABBONAMENTI</text:p>
          </table:table-cell>
          <table:table-cell office:value-type="float" office:value="199" table:style-name="ce1">
            <text:p>199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1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33000000000001" table:style-name="ce1">
            <text:p>130,3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6.95" table:style-name="ce1">
            <text:p>186,9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1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8.93" table:style-name="ce1">
            <text:p>398,9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1">
            <text:p>5215,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1">
            <text:p>5215,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26.27" table:style-name="ce1">
            <text:p>226,2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1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368.44" table:style-name="ce1">
            <text:p>368,4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06.26" table:style-name="ce1">
            <text:p>406,2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671.4" table:style-name="ce1">
            <text:p>1671,4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RON LAVORI S.R.L.</text:p>
          </table:table-cell>
          <table:table-cell office:value-type="float" office:value="47485.34" table:style-name="ce1">
            <text:p>47485,34</text:p>
          </table:table-cell>
          <table:table-cell office:value-type="float" office:value="2130" table:style-name="ce1">
            <text:p>2130</text:p>
          </table:table-cell>
          <table:table-cell office:value-type="float" office:value="3" table:style-name="ce1">
            <text:p>3</text:p>
          </table:table-cell>
          <table:table-cell office:value-type="date" office:date-value="2018-06-01T00:00:00" table:style-name="ce2">
            <text:p>01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2.13" table:style-name="ce1">
            <text:p>22,1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1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1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200" table:style-name="ce1">
            <text:p>2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1">
            <text:p>488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830" table:style-name="ce1">
            <text:p>183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NEWS S.R.L.</text:p>
          </table:table-cell>
          <table:table-cell office:value-type="float" office:value="488" table:style-name="ce1">
            <text:p>488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329.4" table:style-name="ce1">
            <text:p>329,4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4.78" table:style-name="ce1">
            <text:p>204,7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7.6" table:style-name="ce1">
            <text:p>187,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3.55000000000001" table:style-name="ce1">
            <text:p>163,5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2745" table:style-name="ce1">
            <text:p>274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83.04" table:style-name="ce1">
            <text:p>883,04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4000" table:style-name="ce1">
            <text:p>40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1">
            <text:p>7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OSTE ITALIANE SPA</text:p>
          </table:table-cell>
          <table:table-cell office:value-type="float" office:value="585.05999999999995" table:style-name="ce1">
            <text:p>585,06</text:p>
          </table:table-cell>
          <table:table-cell office:value-type="float" office:value="1414" table:style-name="ce1">
            <text:p>1414</text:p>
          </table:table-cell>
          <table:table-cell office:value-type="float" office:value="0" table:style-name="ce1">
            <text:p>0</text:p>
          </table:table-cell>
          <table:table-cell office:value-type="date" office:date-value="2018-06-29T00:00:00" table:style-name="ce2">
            <text:p>29-giu-18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CCFFFF"/>
    </style:style>
    <style:style style:name="_50_0_37__32_-_32_Colore_32_2" style:display-name="20% - Colore 2" style:family="table-cell" style:data-style-name="N0">
      <style:table-cell-properties fo:background-color="#C0C0C0"/>
    </style:style>
    <style:style style:name="_50_0_37__32_-_32_Colore_32_3" style:display-name="20% - Colore 3" style:family="table-cell" style:data-style-name="N0">
      <style:table-cell-properties fo:background-color="#FFFFFF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CCCCFF"/>
    </style:style>
    <style:style style:name="_50_0_37__32_-_32_Colore_32_6" style:display-name="20% - Colore 6" style:family="table-cell" style:data-style-name="N0">
      <style:table-cell-properties fo:background-color="#CCFFCC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C0C0C0"/>
    </style:style>
    <style:style style:name="_52_0_37__32_-_32_Colore_32_3" style:display-name="40% - Colore 3" style:family="table-cell" style:data-style-name="N0">
      <style:table-cell-properties fo:background-color="#C0C0C0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FFF99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C0C0C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FF6600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C00"/>
      <style:text-properties fo:color="#FFFFFF"/>
    </style:style>
    <style:style style:name="Colore_32_5" style:display-name="Colore 5" style:family="table-cell" style:data-style-name="N0">
      <style:table-cell-properties fo:background-color="#333399"/>
      <style:text-properties fo:color="#FFFFFF"/>
    </style:style>
    <style:style style:name="Colore_32_6" style:display-name="Colore 6" style:family="table-cell" style:data-style-name="N0">
      <style:table-cell-properties fo:background-color="#339966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8-04-17T12:46:00Z</meta:creation-date>
    <dc:date>2022-05-20T12:36:28Z</dc:date>
  </office:meta>
</office:document-meta>
</file>