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4">
      <style:table-cell-properties fo:background-color="#C0C0C0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GID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DATA PAGAMENTO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ITUSSI FABIO</text:p>
          </table:table-cell>
          <table:table-cell office:value-type="float" office:value="3172" table:style-name="ce5">
            <text:p>3.172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03-09T00:00:00" table:style-name="ce2">
            <text:p>0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5">
            <text:p>2.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3-09T00:00:00" table:style-name="ce2">
            <text:p>0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WOLTERS KLUWER ITALIA SRL</text:p>
          </table:table-cell>
          <table:table-cell office:value-type="float" office:value="1199.67" table:style-name="ce5">
            <text:p>1.199,67</text:p>
          </table:table-cell>
          <table:table-cell office:value-type="float" office:value="1411" table:style-name="ce1">
            <text:p>1411</text:p>
          </table:table-cell>
          <table:table-cell office:value-type="float" office:value="2" table:style-name="ce1">
            <text:p>2</text:p>
          </table:table-cell>
          <table:table-cell office:value-type="date" office:date-value="2018-03-09T00:00:00" table:style-name="ce2">
            <text:p>0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23.25" table:style-name="ce5">
            <text:p>7.823,2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3-09T00:00:00" table:style-name="ce2">
            <text:p>0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CARTOGIOVANE</text:p>
          </table:table-cell>
          <table:table-cell office:value-type="float" office:value="1511.99" table:style-name="ce5">
            <text:p>1.511,99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8-03-11T00:00:00" table:style-name="ce2">
            <text:p>11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ITUSSI FABIO</text:p>
          </table:table-cell>
          <table:table-cell office:value-type="float" office:value="-3172" table:style-name="ce5">
            <text:p>-3.172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03-12T00:00:00" table:style-name="ce2">
            <text:p>12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.03" table:style-name="ce5">
            <text:p>1,0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3-13T00:00:00" table:style-name="ce2">
            <text:p>13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5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3-13T00:00:00" table:style-name="ce2">
            <text:p>13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0.7" table:style-name="ce5">
            <text:p>0,7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3-13T00:00:00" table:style-name="ce2">
            <text:p>13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3.2" table:style-name="ce5">
            <text:p>3,2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3-13T00:00:00" table:style-name="ce2">
            <text:p>13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09.36" table:style-name="ce5">
            <text:p>309,36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413.67" table:style-name="ce5">
            <text:p>413,67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72.42" table:style-name="ce5">
            <text:p>172,42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ESSON DANIELE</text:p>
          </table:table-cell>
          <table:table-cell office:value-type="float" office:value="374.67" table:style-name="ce5">
            <text:p>374,67</text:p>
          </table:table-cell>
          <table:table-cell office:value-type="float" office:value="1004" table:style-name="ce1">
            <text:p>1004</text:p>
          </table:table-cell>
          <table:table-cell office:value-type="float" office:value="0" table:style-name="ce1">
            <text:p>0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32.66" table:style-name="ce5">
            <text:p>332,66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948.79" table:style-name="ce5">
            <text:p>948,79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HIURLO S.R.L.</text:p>
          </table:table-cell>
          <table:table-cell office:value-type="float" office:value="5562.55" table:style-name="ce5">
            <text:p>5.562,55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XIANS TELETRONICA SPA</text:p>
          </table:table-cell>
          <table:table-cell office:value-type="float" office:value="390.4" table:style-name="ce5">
            <text:p>390,40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EGLI UOMINI PRIMO - SEGHERIA LEGNAMI</text:p>
          </table:table-cell>
          <table:table-cell office:value-type="float" office:value="573.5" table:style-name="ce5">
            <text:p>573,50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XIANS TELETRONICA SPA</text:p>
          </table:table-cell>
          <table:table-cell office:value-type="float" office:value="488" table:style-name="ce5">
            <text:p>488,0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3-25T00:00:00" table:style-name="ce2">
            <text:p>25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-TOUR SRL</text:p>
          </table:table-cell>
          <table:table-cell office:value-type="float" office:value="1626.66" table:style-name="ce5">
            <text:p>1.626,66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8-03-25T00:00:00" table:style-name="ce2">
            <text:p>25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0000" table:style-name="ce5">
            <text:p>10.000,00</text:p>
          </table:table-cell>
          <table:table-cell office:value-type="float" office:value="1790" table:style-name="ce1">
            <text:p>1790</text:p>
          </table:table-cell>
          <table:table-cell office:value-type="float" office:value="1" table:style-name="ce1">
            <text:p>1</text:p>
          </table:table-cell>
          <table:table-cell office:value-type="date" office:date-value="2018-03-26T00:00:00" table:style-name="ce2">
            <text:p>26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5" table:style-name="ce5">
            <text:p>75,0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3-27T00:00:00" table:style-name="ce2">
            <text:p>27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7.64" table:style-name="ce5">
            <text:p>37,6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3-27T00:00:00" table:style-name="ce2">
            <text:p>27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86.62" table:style-name="ce5">
            <text:p>286,62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3-27T00:00:00" table:style-name="ce2">
            <text:p>27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19.19" table:style-name="ce5">
            <text:p>119,19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3-27T00:00:00" table:style-name="ce2">
            <text:p>27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4.04" table:style-name="ce5">
            <text:p>34,0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3-27T00:00:00" table:style-name="ce2">
            <text:p>27-mar-18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CCFFFF"/>
    </style:style>
    <style:style style:name="_50_0_37__32_-_32_Colore_32_2" style:display-name="20% - Colore 2" style:family="table-cell" style:data-style-name="N0">
      <style:table-cell-properties fo:background-color="#C0C0C0"/>
    </style:style>
    <style:style style:name="_50_0_37__32_-_32_Colore_32_3" style:display-name="20% - Colore 3" style:family="table-cell" style:data-style-name="N0">
      <style:table-cell-properties fo:background-color="#FFFFFF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CCCCFF"/>
    </style:style>
    <style:style style:name="_50_0_37__32_-_32_Colore_32_6" style:display-name="20% - Colore 6" style:family="table-cell" style:data-style-name="N0">
      <style:table-cell-properties fo:background-color="#CCFFCC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C0C0C0"/>
    </style:style>
    <style:style style:name="_52_0_37__32_-_32_Colore_32_3" style:display-name="40% - Colore 3" style:family="table-cell" style:data-style-name="N0">
      <style:table-cell-properties fo:background-color="#C0C0C0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FFFF99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C0C0C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/>
    </style:style>
    <style:style style:name="Calcolo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FF6600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C00"/>
      <style:text-properties fo:color="#FFFFFF"/>
    </style:style>
    <style:style style:name="Colore_32_5" style:display-name="Colore 5" style:family="table-cell" style:data-style-name="N0">
      <style:table-cell-properties fo:background-color="#333399"/>
      <style:text-properties fo:color="#FFFFFF"/>
    </style:style>
    <style:style style:name="Colore_32_6" style:display-name="Colore 6" style:family="table-cell" style:data-style-name="N0">
      <style:table-cell-properties fo:background-color="#339966"/>
      <style:text-properties fo:color="#FFFFFF"/>
    </style:style>
    <style:style style:name="Input" style:family="table-cell" style:data-style-name="N0">
      <style:table-cell-properties fo:border="thin solid #7F7F7F" fo:background-color="#C0C0C0"/>
      <style:text-properties fo:color="#3F3F76"/>
    </style:style>
    <style:style style:name="Neutrale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itolo_32_4" style:display-name="Titolo 4" style:family="table-cell" style:data-style-name="N0">
      <style:text-properties fo:color="#666699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9C0006"/>
    </style:style>
    <style:style style:name="Valore_32_valido" style:display-name="Valore valido" style:family="table-cell" style:data-style-name="N0">
      <style:table-cell-properties fo:background-color="#CCFFCC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tefano Santi</meta:initial-creator>
    <dc:creator>Silvia Segatti</dc:creator>
    <meta:creation-date>2019-04-19T09:50:18Z</meta:creation-date>
    <dc:date>2022-05-20T12:36:52Z</dc:date>
  </office:meta>
</office:document-meta>
</file>