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4">
      <style:table-cell-properties fo:background-color="#C0C0C0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6.11312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GID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CAPITOLO</text:p>
          </table:table-cell>
          <table:table-cell office:value-type="string" table:style-name="ce3">
            <text:p>ARTICOLO</text:p>
          </table:table-cell>
          <table:table-cell office:value-type="string" table:style-name="ce3">
            <text:p>DATA PAGAMENTO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ENERO FULVIO</text:p>
          </table:table-cell>
          <table:table-cell office:value-type="float" office:value="6100" table:style-name="ce5">
            <text:p>6.100,00</text:p>
          </table:table-cell>
          <table:table-cell office:value-type="float" office:value="1790" table:style-name="ce1">
            <text:p>1790</text:p>
          </table:table-cell>
          <table:table-cell office:value-type="float" office:value="6" table:style-name="ce1">
            <text:p>6</text:p>
          </table:table-cell>
          <table:table-cell office:value-type="date" office:date-value="2017-02-17T00:00:00" table:style-name="ce2">
            <text:p>17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ELTY ITALY SRL</text:p>
          </table:table-cell>
          <table:table-cell office:value-type="float" office:value="1299.3" table:style-name="ce5">
            <text:p>1.299,30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7-02-17T00:00:00" table:style-name="ce2">
            <text:p>17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ENERO FULVIO</text:p>
          </table:table-cell>
          <table:table-cell office:value-type="float" office:value="2500" table:style-name="ce5">
            <text:p>2.50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7-02-17T00:00:00" table:style-name="ce2">
            <text:p>17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-TOUR SRL</text:p>
          </table:table-cell>
          <table:table-cell office:value-type="float" office:value="7564" table:style-name="ce5">
            <text:p>7.564,00</text:p>
          </table:table-cell>
          <table:table-cell office:value-type="float" office:value="1740" table:style-name="ce1">
            <text:p>1740</text:p>
          </table:table-cell>
          <table:table-cell office:value-type="float" office:value="4" table:style-name="ce1">
            <text:p>4</text:p>
          </table:table-cell>
          <table:table-cell office:value-type="date" office:date-value="2017-02-17T00:00:00" table:style-name="ce2">
            <text:p>17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IPOGRAFIA MORO ANDREA SRL</text:p>
          </table:table-cell>
          <table:table-cell office:value-type="float" office:value="599.46" table:style-name="ce5">
            <text:p>599,46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IPOGRAFIA MORO ANDREA SRL</text:p>
          </table:table-cell>
          <table:table-cell office:value-type="float" office:value="529.04" table:style-name="ce5">
            <text:p>529,04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591.82000000000005" table:style-name="ce5">
            <text:p>591,82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1.56" table:style-name="ce5">
            <text:p>61,5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303.8800000000001" table:style-name="ce5">
            <text:p>1.303,88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69.8" table:style-name="ce5">
            <text:p>169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463.6" table:style-name="ce5">
            <text:p>463,6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3934.12" table:style-name="ce5">
            <text:p>3.934,12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281.3699999999999" table:style-name="ce5">
            <text:p>1.281,37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3911.63" table:style-name="ce5">
            <text:p>3.911,63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2-20T00:00:00" table:style-name="ce2">
            <text:p>20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MOCARNICA S.N.C. DI CESCATO PAOLO &amp; C.</text:p>
          </table:table-cell>
          <table:table-cell office:value-type="float" office:value="793" table:style-name="ce5">
            <text:p>793,0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02-21T00:00:00" table:style-name="ce2">
            <text:p>21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9.1" table:style-name="ce5">
            <text:p>9,1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2-22T00:00:00" table:style-name="ce2">
            <text:p>22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.26" table:style-name="ce5">
            <text:p>1,26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2-22T00:00:00" table:style-name="ce2">
            <text:p>22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438.03" table:style-name="ce5">
            <text:p>438,03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2-22T00:00:00" table:style-name="ce2">
            <text:p>22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RMOIDRAULICA AZZURRA IMPIANTI DI DELLA MEA GIUSEPPE</text:p>
          </table:table-cell>
          <table:table-cell office:value-type="float" office:value="4218.76" table:style-name="ce5">
            <text:p>4.218,76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7-02-23T00:00:00" table:style-name="ce2">
            <text:p>23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HIURLO S.R.L.</text:p>
          </table:table-cell>
          <table:table-cell office:value-type="float" office:value="4635.46" table:style-name="ce5">
            <text:p>4.635,46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7-02-23T00:00:00" table:style-name="ce2">
            <text:p>23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MA IMPIANTI SRL</text:p>
          </table:table-cell>
          <table:table-cell office:value-type="float" office:value="317.2" table:style-name="ce5">
            <text:p>317,2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02-23T00:00:00" table:style-name="ce2">
            <text:p>23-feb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CARBOLO ZUCCHERI SRL</text:p>
          </table:table-cell>
          <table:table-cell office:value-type="float" office:value="2488.8000000000002" table:style-name="ce5">
            <text:p>2.488,8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03-03T00:00:00" table:style-name="ce2">
            <text:p>03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ITUSSI FABIO</text:p>
          </table:table-cell>
          <table:table-cell office:value-type="float" office:value="3172" table:style-name="ce5">
            <text:p>3.172,0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03-03T00:00:00" table:style-name="ce2">
            <text:p>03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927.2" table:style-name="ce5">
            <text:p>927,2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3-03T00:00:00" table:style-name="ce2">
            <text:p>03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STRIBUTORE ESSO MORETTI GIOVANNI</text:p>
          </table:table-cell>
          <table:table-cell office:value-type="float" office:value="362.71" table:style-name="ce5">
            <text:p>362,71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3-09T00:00:00" table:style-name="ce2">
            <text:p>09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ITTARO ANDREA</text:p>
          </table:table-cell>
          <table:table-cell office:value-type="float" office:value="190" table:style-name="ce5">
            <text:p>19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3-09T00:00:00" table:style-name="ce2">
            <text:p>09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231.8" table:style-name="ce5">
            <text:p>231,8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3-09T00:00:00" table:style-name="ce2">
            <text:p>09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GIOLI LAURA</text:p>
          </table:table-cell>
          <table:table-cell office:value-type="float" office:value="50" table:style-name="ce5">
            <text:p>5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3-09T00:00:00" table:style-name="ce2">
            <text:p>09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704.55" table:style-name="ce5">
            <text:p>704,5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3-14T00:00:00" table:style-name="ce2">
            <text:p>14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MPIANTI ELETTRICI DI MADOTTO NEVIO</text:p>
          </table:table-cell>
          <table:table-cell office:value-type="float" office:value="469.7" table:style-name="ce5">
            <text:p>469,7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7-03-20T00:00:00" table:style-name="ce2">
            <text:p>20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NDOLINI ALBERTO</text:p>
          </table:table-cell>
          <table:table-cell office:value-type="float" office:value="390" table:style-name="ce5">
            <text:p>39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3-20T00:00:00" table:style-name="ce2">
            <text:p>20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80.39" table:style-name="ce5">
            <text:p>180,39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21.8" table:style-name="ce5">
            <text:p>121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45.75" table:style-name="ce5">
            <text:p>7.845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585.25" table:style-name="ce5">
            <text:p>2.585,2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ITTARO ANDREA</text:p>
          </table:table-cell>
          <table:table-cell office:value-type="float" office:value="100" table:style-name="ce5">
            <text:p>10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585.25" table:style-name="ce5">
            <text:p>2.585,2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45.75" table:style-name="ce5">
            <text:p>7.845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845.46" table:style-name="ce5">
            <text:p>845,46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3-28T00:00:00" table:style-name="ce2">
            <text:p>28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449.84" table:style-name="ce5">
            <text:p>449,84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3-31T00:00:00" table:style-name="ce2">
            <text:p>31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404.65" table:style-name="ce5">
            <text:p>404,6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3-31T00:00:00" table:style-name="ce2">
            <text:p>31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16.75" table:style-name="ce5">
            <text:p>16,75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3-31T00:00:00" table:style-name="ce2">
            <text:p>31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2.4" table:style-name="ce5">
            <text:p>2,4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3-31T00:00:00" table:style-name="ce2">
            <text:p>31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66.93" table:style-name="ce5">
            <text:p>166,93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3-31T00:00:00" table:style-name="ce2">
            <text:p>31-ma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DERGNANA MAURO COSTRUZIONI METALLICHE</text:p>
          </table:table-cell>
          <table:table-cell office:value-type="float" office:value="35136" table:style-name="ce5">
            <text:p>35.136,00</text:p>
          </table:table-cell>
          <table:table-cell office:value-type="float" office:value="2101" table:style-name="ce1">
            <text:p>2101</text:p>
          </table:table-cell>
          <table:table-cell office:value-type="float" office:value="1" table:style-name="ce1">
            <text:p>1</text:p>
          </table:table-cell>
          <table:table-cell office:value-type="date" office:date-value="2017-04-03T00:00:00" table:style-name="ce2">
            <text:p>03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PIN S.P.A.</text:p>
          </table:table-cell>
          <table:table-cell office:value-type="float" office:value="1424.96" table:style-name="ce5">
            <text:p>1.424,96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7-04-13T00:00:00" table:style-name="ce2">
            <text:p>13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OB SILVANO &amp; C. S.R.L.</text:p>
          </table:table-cell>
          <table:table-cell office:value-type="float" office:value="684.56" table:style-name="ce5">
            <text:p>684,56</text:p>
          </table:table-cell>
          <table:table-cell office:value-type="float" office:value="1460" table:style-name="ce1">
            <text:p>1460</text:p>
          </table:table-cell>
          <table:table-cell office:value-type="float" office:value="2" table:style-name="ce1">
            <text:p>2</text:p>
          </table:table-cell>
          <table:table-cell office:value-type="date" office:date-value="2017-04-13T00:00:00" table:style-name="ce2">
            <text:p>13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EIMOS ENGINEERING SRL</text:p>
          </table:table-cell>
          <table:table-cell office:value-type="float" office:value="2013" table:style-name="ce5">
            <text:p>2.013,0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7-04-13T00:00:00" table:style-name="ce2">
            <text:p>13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TIC INGRID</text:p>
          </table:table-cell>
          <table:table-cell office:value-type="float" office:value="4995.8999999999996" table:style-name="ce5">
            <text:p>4.995,9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04-13T00:00:00" table:style-name="ce2">
            <text:p>13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585.25" table:style-name="ce5">
            <text:p>2.585,2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4-27T00:00:00" table:style-name="ce2">
            <text:p>27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ASCI SRL</text:p>
          </table:table-cell>
          <table:table-cell office:value-type="float" office:value="4318.8" table:style-name="ce5">
            <text:p>4.318,8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04-27T00:00:00" table:style-name="ce2">
            <text:p>27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070.92" table:style-name="ce5">
            <text:p>1.070,92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4-27T00:00:00" table:style-name="ce2">
            <text:p>27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36.99" table:style-name="ce5">
            <text:p>236,99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4-27T00:00:00" table:style-name="ce2">
            <text:p>27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52.39" table:style-name="ce5">
            <text:p>252,39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4-27T00:00:00" table:style-name="ce2">
            <text:p>27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45.75" table:style-name="ce5">
            <text:p>7.845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4-27T00:00:00" table:style-name="ce2">
            <text:p>27-apr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DI GIULIO</text:p>
          </table:table-cell>
          <table:table-cell office:value-type="float" office:value="3147.6" table:style-name="ce5">
            <text:p>3.147,60</text:p>
          </table:table-cell>
          <table:table-cell office:value-type="float" office:value="2101" table:style-name="ce1">
            <text:p>2101</text:p>
          </table:table-cell>
          <table:table-cell office:value-type="float" office:value="1" table:style-name="ce1">
            <text:p>1</text:p>
          </table:table-cell>
          <table:table-cell office:value-type="date" office:date-value="2017-05-03T00:00:00" table:style-name="ce2">
            <text:p>03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3000" table:style-name="ce5">
            <text:p>3.000,0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5-03T00:00:00" table:style-name="ce2">
            <text:p>03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000" table:style-name="ce5">
            <text:p>1.000,0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5-03T00:00:00" table:style-name="ce2">
            <text:p>03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.I.T. DI DI BELLO GIOBATTA <text:s/>E C. S.N.C.</text:p>
          </table:table-cell>
          <table:table-cell office:value-type="float" office:value="768.6" table:style-name="ce5">
            <text:p>768,6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7-05-03T00:00:00" table:style-name="ce2">
            <text:p>03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0.15" table:style-name="ce5">
            <text:p>0,15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.26" table:style-name="ce5">
            <text:p>1,26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6.75" table:style-name="ce5">
            <text:p>16,75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12.53" table:style-name="ce5">
            <text:p>112,53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4.66" table:style-name="ce5">
            <text:p>64,6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48.78" table:style-name="ce5">
            <text:p>148,7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62.52" table:style-name="ce5">
            <text:p>362,52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88.67" table:style-name="ce5">
            <text:p>188,67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43.77" table:style-name="ce5">
            <text:p>343,77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5-04T00:00:00" table:style-name="ce2">
            <text:p>0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ITTINO BRUNO</text:p>
          </table:table-cell>
          <table:table-cell office:value-type="float" office:value="4322.46" table:style-name="ce5">
            <text:p>4.322,46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7-05-11T00:00:00" table:style-name="ce2">
            <text:p>11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VITELLI FRANCESCO</text:p>
          </table:table-cell>
          <table:table-cell office:value-type="float" office:value="685.15" table:style-name="ce5">
            <text:p>685,15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05-11T00:00:00" table:style-name="ce2">
            <text:p>11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LBERGO RIST. BAR 'ALLE ALPI'</text:p>
          </table:table-cell>
          <table:table-cell office:value-type="float" office:value="750" table:style-name="ce5">
            <text:p>750,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05-11T00:00:00" table:style-name="ce2">
            <text:p>11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TERNI CERAMICHE SRL</text:p>
          </table:table-cell>
          <table:table-cell office:value-type="float" office:value="1047.69" table:style-name="ce5">
            <text:p>1.047,69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7-05-11T00:00:00" table:style-name="ce2">
            <text:p>11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RIULCALCOLO S.A.S</text:p>
          </table:table-cell>
          <table:table-cell office:value-type="float" office:value="2355.21" table:style-name="ce5">
            <text:p>2.355,21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7-05-11T00:00:00" table:style-name="ce2">
            <text:p>11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OGETTO S.R.L.</text:p>
          </table:table-cell>
          <table:table-cell office:value-type="float" office:value="915" table:style-name="ce5">
            <text:p>915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5-17T00:00:00" table:style-name="ce2">
            <text:p>17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1647" table:style-name="ce5">
            <text:p>1.647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5-17T00:00:00" table:style-name="ce2">
            <text:p>17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VALLI MARCO</text:p>
          </table:table-cell>
          <table:table-cell office:value-type="float" office:value="3050" table:style-name="ce5">
            <text:p>3.05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7-05-24T00:00:00" table:style-name="ce2">
            <text:p>24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LPSTATION TARVISIO SRL</text:p>
          </table:table-cell>
          <table:table-cell office:value-type="float" office:value="236.25" table:style-name="ce5">
            <text:p>236,25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05-29T00:00:00" table:style-name="ce2">
            <text:p>29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LETTTRODIESEL FIOR <text:s/>DI F.LLI FIOR GINO &amp; FEDERICO S.N.C.</text:p>
          </table:table-cell>
          <table:table-cell office:value-type="float" office:value="328" table:style-name="ce5">
            <text:p>328,0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5-29T00:00:00" table:style-name="ce2">
            <text:p>29-mag-17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5-29T00:00:00" table:style-name="ce2">
            <text:p>29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LINARO GUERRINO &amp; FIGLIO SNC</text:p>
          </table:table-cell>
          <table:table-cell office:value-type="float" office:value="7930" table:style-name="ce5">
            <text:p>7.930,00</text:p>
          </table:table-cell>
          <table:table-cell office:value-type="float" office:value="2325" table:style-name="ce1">
            <text:p>2325</text:p>
          </table:table-cell>
          <table:table-cell office:value-type="float" office:value="2" table:style-name="ce1">
            <text:p>2</text:p>
          </table:table-cell>
          <table:table-cell office:value-type="date" office:date-value="2017-05-31T00:00:00" table:style-name="ce2">
            <text:p>31-ma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.D.I.R. SRL IMPRESA DISGAGGI ISPEZIONI ROCCE</text:p>
          </table:table-cell>
          <table:table-cell office:value-type="float" office:value="25000" table:style-name="ce5">
            <text:p>25.000,00</text:p>
          </table:table-cell>
          <table:table-cell office:value-type="float" office:value="2100" table:style-name="ce1">
            <text:p>2100</text:p>
          </table:table-cell>
          <table:table-cell office:value-type="float" office:value="1" table:style-name="ce1">
            <text:p>1</text:p>
          </table:table-cell>
          <table:table-cell office:value-type="date" office:date-value="2017-06-05T00:00:00" table:style-name="ce2">
            <text:p>05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VALLI MARCO</text:p>
          </table:table-cell>
          <table:table-cell office:value-type="float" office:value="329.4" table:style-name="ce5">
            <text:p>329,4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6-05T00:00:00" table:style-name="ce2">
            <text:p>05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ANIELE PERESSON DOTT. FORESTALE</text:p>
          </table:table-cell>
          <table:table-cell office:value-type="float" office:value="363.02" table:style-name="ce5">
            <text:p>363,02</text:p>
          </table:table-cell>
          <table:table-cell office:value-type="float" office:value="1004" table:style-name="ce1">
            <text:p>1004</text:p>
          </table:table-cell>
          <table:table-cell office:value-type="float" office:value="0" table:style-name="ce1">
            <text:p>0</text:p>
          </table:table-cell>
          <table:table-cell office:value-type="date" office:date-value="2017-06-05T00:00:00" table:style-name="ce2">
            <text:p>05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ERVIZI D'ORLANDO GIOVANNI &amp; C. S.A.S.</text:p>
          </table:table-cell>
          <table:table-cell office:value-type="float" office:value="416" table:style-name="ce5">
            <text:p>416,00</text:p>
          </table:table-cell>
          <table:table-cell office:value-type="float" office:value="1745" table:style-name="ce1">
            <text:p>1745</text:p>
          </table:table-cell>
          <table:table-cell office:value-type="float" office:value="2" table:style-name="ce1">
            <text:p>2</text:p>
          </table:table-cell>
          <table:table-cell office:value-type="date" office:date-value="2017-06-07T00:00:00" table:style-name="ce2">
            <text:p>07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1598.2" table:style-name="ce5">
            <text:p>1.598,2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06-15T00:00:00" table:style-name="ce2">
            <text:p>15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ISANI FULVIO</text:p>
          </table:table-cell>
          <table:table-cell office:value-type="float" office:value="380" table:style-name="ce5">
            <text:p>38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6-15T00:00:00" table:style-name="ce2">
            <text:p>15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69.87" table:style-name="ce5">
            <text:p>169,8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6-16T00:00:00" table:style-name="ce2">
            <text:p>16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HC RISTORANTE HOTEL CARNIA DI TREPPO LIVIO &amp; C. SNC</text:p>
          </table:table-cell>
          <table:table-cell office:value-type="float" office:value="1025" table:style-name="ce5">
            <text:p>1.025,00</text:p>
          </table:table-cell>
          <table:table-cell office:value-type="float" office:value="1430" table:style-name="ce1">
            <text:p>1430</text:p>
          </table:table-cell>
          <table:table-cell office:value-type="float" office:value="1" table:style-name="ce1">
            <text:p>1</text:p>
          </table:table-cell>
          <table:table-cell office:value-type="date" office:date-value="2017-06-16T00:00:00" table:style-name="ce2">
            <text:p>16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WOLTERS KLUWER ITALIA SRL</text:p>
          </table:table-cell>
          <table:table-cell office:value-type="float" office:value="1037" table:style-name="ce5">
            <text:p>1.037,00</text:p>
          </table:table-cell>
          <table:table-cell office:value-type="float" office:value="1411" table:style-name="ce1">
            <text:p>1411</text:p>
          </table:table-cell>
          <table:table-cell office:value-type="float" office:value="2" table:style-name="ce1">
            <text:p>2</text:p>
          </table:table-cell>
          <table:table-cell office:value-type="date" office:date-value="2017-06-16T00:00:00" table:style-name="ce2">
            <text:p>16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45.75" table:style-name="ce5">
            <text:p>7.845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6-16T00:00:00" table:style-name="ce2">
            <text:p>16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585.25" table:style-name="ce5">
            <text:p>2.585,2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6-16T00:00:00" table:style-name="ce2">
            <text:p>16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2.16" table:style-name="ce5">
            <text:p>72,1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6-21T00:00:00" table:style-name="ce2">
            <text:p>21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93.73" table:style-name="ce5">
            <text:p>193,73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6-22T00:00:00" table:style-name="ce2">
            <text:p>22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RAPHIC SERVICE SNC DI MATIZ RUDI &amp; ARMANDO</text:p>
          </table:table-cell>
          <table:table-cell office:value-type="float" office:value="509.62" table:style-name="ce5">
            <text:p>509,62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06-22T00:00:00" table:style-name="ce2">
            <text:p>22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TINCENDIO SERVICE S.R.L.</text:p>
          </table:table-cell>
          <table:table-cell office:value-type="float" office:value="265.95999999999998" table:style-name="ce5">
            <text:p>265,96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06-22T00:00:00" table:style-name="ce2">
            <text:p>22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URONEWS S.R.L.</text:p>
          </table:table-cell>
          <table:table-cell office:value-type="float" office:value="610" table:style-name="ce5">
            <text:p>610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6-22T00:00:00" table:style-name="ce2">
            <text:p>22-giu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IEMME SPA - CONCESSIONARIA DI PUBBLICITA'</text:p>
          </table:table-cell>
          <table:table-cell office:value-type="float" office:value="557.54" table:style-name="ce5">
            <text:p>557,54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7-03T00:00:00" table:style-name="ce2">
            <text:p>03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RTEVENTI SOCIETA' COOPERATIVA</text:p>
          </table:table-cell>
          <table:table-cell office:value-type="float" office:value="2122.31" table:style-name="ce5">
            <text:p>2.122,31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7-03T00:00:00" table:style-name="ce2">
            <text:p>03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UCALE SICUREZZA SRL</text:p>
          </table:table-cell>
          <table:table-cell office:value-type="float" office:value="109.8" table:style-name="ce5">
            <text:p>109,8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07-03T00:00:00" table:style-name="ce2">
            <text:p>03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URONEWS S.R.L.</text:p>
          </table:table-cell>
          <table:table-cell office:value-type="float" office:value="360" table:style-name="ce5">
            <text:p>360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7-04T00:00:00" table:style-name="ce2">
            <text:p>04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URONEWS S.R.L.</text:p>
          </table:table-cell>
          <table:table-cell office:value-type="float" office:value="6" table:style-name="ce5">
            <text:p>6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07-04T00:00:00" table:style-name="ce2">
            <text:p>04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VALLI MARCO</text:p>
          </table:table-cell>
          <table:table-cell office:value-type="float" office:value="1647" table:style-name="ce5">
            <text:p>1.647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7-04T00:00:00" table:style-name="ce2">
            <text:p>04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TRIS FOSCA</text:p>
          </table:table-cell>
          <table:table-cell office:value-type="float" office:value="3289.22" table:style-name="ce5">
            <text:p>3.289,22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date" office:date-value="2017-07-04T00:00:00" table:style-name="ce2">
            <text:p>04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CARTOGIOVANE</text:p>
          </table:table-cell>
          <table:table-cell office:value-type="float" office:value="195.2" table:style-name="ce5">
            <text:p>195,20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7-07-07T00:00:00" table:style-name="ce2">
            <text:p>0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MPOGAS FRIULI S.R.L.</text:p>
          </table:table-cell>
          <table:table-cell office:value-type="float" office:value="2278.23" table:style-name="ce5">
            <text:p>2.278,23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7-07-07T00:00:00" table:style-name="ce2">
            <text:p>0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MPOGAS FRIULI S.R.L.</text:p>
          </table:table-cell>
          <table:table-cell office:value-type="float" office:value="1779.79" table:style-name="ce5">
            <text:p>1.779,79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7-07-07T00:00:00" table:style-name="ce2">
            <text:p>0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RAPHIC SERVICE SNC DI MATIZ RUDI &amp; ARMANDO</text:p>
          </table:table-cell>
          <table:table-cell office:value-type="float" office:value="2156.31" table:style-name="ce5">
            <text:p>2.156,31</text:p>
          </table:table-cell>
          <table:table-cell office:value-type="float" office:value="2101" table:style-name="ce1">
            <text:p>2101</text:p>
          </table:table-cell>
          <table:table-cell office:value-type="float" office:value="1" table:style-name="ce1">
            <text:p>1</text:p>
          </table:table-cell>
          <table:table-cell office:value-type="date" office:date-value="2017-07-07T00:00:00" table:style-name="ce2">
            <text:p>0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45.75" table:style-name="ce5">
            <text:p>7.845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7-17T00:00:00" table:style-name="ce2">
            <text:p>1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127.28" table:style-name="ce5">
            <text:p>1.127,28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7-17T00:00:00" table:style-name="ce2">
            <text:p>1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075.07" table:style-name="ce5">
            <text:p>1.075,07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7-17T00:00:00" table:style-name="ce2">
            <text:p>1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493.73" table:style-name="ce5">
            <text:p>493,73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7-17T00:00:00" table:style-name="ce2">
            <text:p>1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585.25" table:style-name="ce5">
            <text:p>2.585,2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7-17T00:00:00" table:style-name="ce2">
            <text:p>1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7-20T00:00:00" table:style-name="ce2">
            <text:p>20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PORTVIDEO DI ROBERTO TESSARI</text:p>
          </table:table-cell>
          <table:table-cell office:value-type="float" office:value="4465.2" table:style-name="ce5">
            <text:p>4.465,20</text:p>
          </table:table-cell>
          <table:table-cell office:value-type="float" office:value="2210" table:style-name="ce1">
            <text:p>2210</text:p>
          </table:table-cell>
          <table:table-cell office:value-type="float" office:value="1" table:style-name="ce1">
            <text:p>1</text:p>
          </table:table-cell>
          <table:table-cell office:value-type="date" office:date-value="2017-07-27T00:00:00" table:style-name="ce2">
            <text:p>2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CELLERIA ZAMOLO DI ZAMOLO DAVIDE &amp; C. SNC</text:p>
          </table:table-cell>
          <table:table-cell office:value-type="float" office:value="536" table:style-name="ce5">
            <text:p>536,00</text:p>
          </table:table-cell>
          <table:table-cell office:value-type="float" office:value="1434" table:style-name="ce1">
            <text:p>1434</text:p>
          </table:table-cell>
          <table:table-cell office:value-type="float" office:value="2" table:style-name="ce1">
            <text:p>2</text:p>
          </table:table-cell>
          <table:table-cell office:value-type="date" office:date-value="2017-07-27T00:00:00" table:style-name="ce2">
            <text:p>2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MPOGAS FRIULI S.R.L.</text:p>
          </table:table-cell>
          <table:table-cell office:value-type="float" office:value="1048.31" table:style-name="ce5">
            <text:p>1.048,31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7-07-27T00:00:00" table:style-name="ce2">
            <text:p>2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MPOGAS FRIULI S.R.L.</text:p>
          </table:table-cell>
          <table:table-cell office:value-type="float" office:value="1220.21" table:style-name="ce5">
            <text:p>1.220,21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7-07-27T00:00:00" table:style-name="ce2">
            <text:p>27-lug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LIFRIULIA S.R.L.</text:p>
          </table:table-cell>
          <table:table-cell office:value-type="float" office:value="2122.8000000000002" table:style-name="ce5">
            <text:p>2.122,80</text:p>
          </table:table-cell>
          <table:table-cell office:value-type="float" office:value="1490" table:style-name="ce1">
            <text:p>1490</text:p>
          </table:table-cell>
          <table:table-cell office:value-type="float" office:value="3" table:style-name="ce1">
            <text:p>3</text:p>
          </table:table-cell>
          <table:table-cell office:value-type="date" office:date-value="2017-08-03T00:00:00" table:style-name="ce2">
            <text:p>03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LIFRIULIA S.R.L.</text:p>
          </table:table-cell>
          <table:table-cell office:value-type="float" office:value="1937" table:style-name="ce5">
            <text:p>1.937,00</text:p>
          </table:table-cell>
          <table:table-cell office:value-type="float" office:value="1490" table:style-name="ce1">
            <text:p>1490</text:p>
          </table:table-cell>
          <table:table-cell office:value-type="float" office:value="3" table:style-name="ce1">
            <text:p>3</text:p>
          </table:table-cell>
          <table:table-cell office:value-type="date" office:date-value="2017-08-03T00:00:00" table:style-name="ce2">
            <text:p>03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13664" table:style-name="ce5">
            <text:p>13.664,00</text:p>
          </table:table-cell>
          <table:table-cell office:value-type="float" office:value="2101" table:style-name="ce1">
            <text:p>2101</text:p>
          </table:table-cell>
          <table:table-cell office:value-type="float" office:value="1" table:style-name="ce1">
            <text:p>1</text:p>
          </table:table-cell>
          <table:table-cell office:value-type="date" office:date-value="2017-08-03T00:00:00" table:style-name="ce2">
            <text:p>03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STRIBUTORE ESSO MORETTI GIOVANNI</text:p>
          </table:table-cell>
          <table:table-cell office:value-type="float" office:value="735.5" table:style-name="ce5">
            <text:p>735,5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8-03T00:00:00" table:style-name="ce2">
            <text:p>03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STRIBUTORE ESSO MORETTI GIOVANNI</text:p>
          </table:table-cell>
          <table:table-cell office:value-type="float" office:value="731.51" table:style-name="ce5">
            <text:p>731,51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8-03T00:00:00" table:style-name="ce2">
            <text:p>03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DILMARTIGNACCO SRL</text:p>
          </table:table-cell>
          <table:table-cell office:value-type="float" office:value="534.17999999999995" table:style-name="ce5">
            <text:p>534,18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7-08-03T00:00:00" table:style-name="ce2">
            <text:p>03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ELTA VACANZE SRL</text:p>
          </table:table-cell>
          <table:table-cell office:value-type="float" office:value="1942.8" table:style-name="ce5">
            <text:p>1.942,80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date" office:date-value="2017-08-03T00:00:00" table:style-name="ce2">
            <text:p>03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35371.18" table:style-name="ce5">
            <text:p>35.371,18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7-08-04T00:00:00" table:style-name="ce2">
            <text:p>04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08.78" table:style-name="ce5">
            <text:p>108,7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60.76" table:style-name="ce5">
            <text:p>60,7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67.12" table:style-name="ce5">
            <text:p>367,12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33.32" table:style-name="ce5">
            <text:p>133,32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28.3" table:style-name="ce5">
            <text:p>28,3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.26" table:style-name="ce5">
            <text:p>1,26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312.75" table:style-name="ce5">
            <text:p>312,7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.26" table:style-name="ce5">
            <text:p>1,26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10.6" table:style-name="ce5">
            <text:p>10,6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41.47999999999999" table:style-name="ce5">
            <text:p>141,48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81.45" table:style-name="ce5">
            <text:p>281,4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2.8" table:style-name="ce5">
            <text:p>2,8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08-08T00:00:00" table:style-name="ce2">
            <text:p>0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5">
            <text:p>2.607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2">
            <text:p>0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5">
            <text:p>2.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2">
            <text:p>0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5215.5" table:style-name="ce5">
            <text:p>5.215,5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2">
            <text:p>0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LARO GIORDANO</text:p>
          </table:table-cell>
          <table:table-cell office:value-type="float" office:value="5192.2299999999996" table:style-name="ce5">
            <text:p>5.192,23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7-08-09T00:00:00" table:style-name="ce2">
            <text:p>0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MPA FVG - CENTRO DI COMPETENZA PER LA PUBBLICA AMMINISTRAZIONE</text:p>
          </table:table-cell>
          <table:table-cell office:value-type="float" office:value="150" table:style-name="ce5">
            <text:p>150,00</text:p>
          </table:table-cell>
          <table:table-cell office:value-type="float" office:value="1125" table:style-name="ce1">
            <text:p>112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MPA FVG - CENTRO DI COMPETENZA PER LA PUBBLICA AMMINISTRAZIONE</text:p>
          </table:table-cell>
          <table:table-cell office:value-type="float" office:value="90" table:style-name="ce5">
            <text:p>90,00</text:p>
          </table:table-cell>
          <table:table-cell office:value-type="float" office:value="1125" table:style-name="ce1">
            <text:p>112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84.48" table:style-name="ce5">
            <text:p>184,48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66.37" table:style-name="ce5">
            <text:p>166,37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2.47" table:style-name="ce5">
            <text:p>72,4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1.94" table:style-name="ce5">
            <text:p>71,9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MA IMPIANTI SRL</text:p>
          </table:table-cell>
          <table:table-cell office:value-type="float" office:value="349.53" table:style-name="ce5">
            <text:p>349,53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72.89" table:style-name="ce5">
            <text:p>172,89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27.14" table:style-name="ce5">
            <text:p>127,1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GENIA SAS DI PATRIZIO RIGODANZA E C.</text:p>
          </table:table-cell>
          <table:table-cell office:value-type="float" office:value="2318" table:style-name="ce5">
            <text:p>2.318,00</text:p>
          </table:table-cell>
          <table:table-cell office:value-type="float" office:value="2101" table:style-name="ce1">
            <text:p>2101</text:p>
          </table:table-cell>
          <table:table-cell office:value-type="float" office:value="1" table:style-name="ce1">
            <text:p>1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.E.C.I.A.M. 1998 NEW GENERATION DI DEL NEGRO ORESTE</text:p>
          </table:table-cell>
          <table:table-cell office:value-type="float" office:value="1037" table:style-name="ce5">
            <text:p>1.037,0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B INFORMATIC@ SRL</text:p>
          </table:table-cell>
          <table:table-cell office:value-type="float" office:value="1952" table:style-name="ce5">
            <text:p>1.952,0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92.46" table:style-name="ce5">
            <text:p>392,4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8-10T00:00:00" table:style-name="ce2">
            <text:p>10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ITTARO ANDREA</text:p>
          </table:table-cell>
          <table:table-cell office:value-type="float" office:value="1440" table:style-name="ce5">
            <text:p>1.44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8-11T00:00:00" table:style-name="ce2">
            <text:p>11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164.8599999999999" table:style-name="ce5">
            <text:p>1.164,86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8-11T00:00:00" table:style-name="ce2">
            <text:p>11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ITTARO ANDREA</text:p>
          </table:table-cell>
          <table:table-cell office:value-type="float" office:value="441" table:style-name="ce5">
            <text:p>441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8-28T00:00:00" table:style-name="ce2">
            <text:p>28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RIULCALCOLO S.A.S</text:p>
          </table:table-cell>
          <table:table-cell office:value-type="float" office:value="325.74" table:style-name="ce5">
            <text:p>325,74</text:p>
          </table:table-cell>
          <table:table-cell office:value-type="float" office:value="2310" table:style-name="ce1">
            <text:p>2310</text:p>
          </table:table-cell>
          <table:table-cell office:value-type="float" office:value="1" table:style-name="ce1">
            <text:p>1</text:p>
          </table:table-cell>
          <table:table-cell office:value-type="date" office:date-value="2017-08-29T00:00:00" table:style-name="ce2">
            <text:p>2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ISANI FULVIO</text:p>
          </table:table-cell>
          <table:table-cell office:value-type="float" office:value="100" table:style-name="ce5">
            <text:p>10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8-29T00:00:00" table:style-name="ce2">
            <text:p>2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NDOLINI ALBERTO</text:p>
          </table:table-cell>
          <table:table-cell office:value-type="float" office:value="200" table:style-name="ce5">
            <text:p>20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8-29T00:00:00" table:style-name="ce2">
            <text:p>2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ITTARO ANDREA</text:p>
          </table:table-cell>
          <table:table-cell office:value-type="float" office:value="1159" table:style-name="ce5">
            <text:p>1.159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8-29T00:00:00" table:style-name="ce2">
            <text:p>2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NDOLINI ALBERTO</text:p>
          </table:table-cell>
          <table:table-cell office:value-type="float" office:value="190" table:style-name="ce5">
            <text:p>19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8-29T00:00:00" table:style-name="ce2">
            <text:p>29-ago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9-04T00:00:00" table:style-name="ce2">
            <text:p>04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98.45" table:style-name="ce5">
            <text:p>198,4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9-07T00:00:00" table:style-name="ce2">
            <text:p>07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64.97000000000003" table:style-name="ce5">
            <text:p>264,97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9-07T00:00:00" table:style-name="ce2">
            <text:p>07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6.42" table:style-name="ce5">
            <text:p>6,42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9-07T00:00:00" table:style-name="ce2">
            <text:p>07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22.2" table:style-name="ce5">
            <text:p>122,20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9-07T00:00:00" table:style-name="ce2">
            <text:p>07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372.1" table:style-name="ce5">
            <text:p>372,1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09-14T00:00:00" table:style-name="ce2">
            <text:p>14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M SRL</text:p>
          </table:table-cell>
          <table:table-cell office:value-type="float" office:value="610" table:style-name="ce5">
            <text:p>610,00</text:p>
          </table:table-cell>
          <table:table-cell office:value-type="float" office:value="2310" table:style-name="ce1">
            <text:p>2310</text:p>
          </table:table-cell>
          <table:table-cell office:value-type="float" office:value="1" table:style-name="ce1">
            <text:p>1</text:p>
          </table:table-cell>
          <table:table-cell office:value-type="date" office:date-value="2017-09-14T00:00:00" table:style-name="ce2">
            <text:p>14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20692.13" table:style-name="ce5">
            <text:p>20.692,13</text:p>
          </table:table-cell>
          <table:table-cell office:value-type="float" office:value="1790" table:style-name="ce1">
            <text:p>1790</text:p>
          </table:table-cell>
          <table:table-cell office:value-type="float" office:value="2" table:style-name="ce1">
            <text:p>2</text:p>
          </table:table-cell>
          <table:table-cell office:value-type="date" office:date-value="2017-09-14T00:00:00" table:style-name="ce2">
            <text:p>14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634.56" table:style-name="ce5">
            <text:p>1.634,56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9-20T00:00:00" table:style-name="ce2">
            <text:p>20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5215.5" table:style-name="ce5">
            <text:p>5.215,5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5">
            <text:p>2.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5">
            <text:p>2.607,7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RAPHIC SERVICE SNC DI MATIZ RUDI &amp; ARMANDO</text:p>
          </table:table-cell>
          <table:table-cell office:value-type="float" office:value="347.58" table:style-name="ce5">
            <text:p>347,58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HILTI ITALIA SPA</text:p>
          </table:table-cell>
          <table:table-cell office:value-type="float" office:value="103.7" table:style-name="ce5">
            <text:p>103,70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1">
            <text:p>2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VORAZIONE RETI BONARDI DI LIDIA BONARDI</text:p>
          </table:table-cell>
          <table:table-cell office:value-type="float" office:value="402.6" table:style-name="ce5">
            <text:p>402,60</text:p>
          </table:table-cell>
          <table:table-cell office:value-type="float" office:value="2170" table:style-name="ce1">
            <text:p>2170</text:p>
          </table:table-cell>
          <table:table-cell office:value-type="float" office:value="3" table:style-name="ce1">
            <text:p>3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86.46" table:style-name="ce5">
            <text:p>86,46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38.37" table:style-name="ce5">
            <text:p>238,3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505.57" table:style-name="ce5">
            <text:p>505,5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03.1" table:style-name="ce5">
            <text:p>203,1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90.29000000000002" table:style-name="ce5">
            <text:p>290,29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09-21T00:00:00" table:style-name="ce2">
            <text:p>21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28.28" table:style-name="ce5">
            <text:p>128,28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09-28T00:00:00" table:style-name="ce2">
            <text:p>28-se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MPIANTI ELETTRICI DI MADOTTO NEVIO</text:p>
          </table:table-cell>
          <table:table-cell office:value-type="float" office:value="280.60000000000002" table:style-name="ce5">
            <text:p>280,60</text:p>
          </table:table-cell>
          <table:table-cell office:value-type="float" office:value="1755" table:style-name="ce1">
            <text:p>1755</text:p>
          </table:table-cell>
          <table:table-cell office:value-type="float" office:value="3" table:style-name="ce1">
            <text:p>3</text:p>
          </table:table-cell>
          <table:table-cell office:value-type="date" office:date-value="2017-10-09T00:00:00" table:style-name="ce2">
            <text:p>09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9028" table:style-name="ce5">
            <text:p>9.028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7-10-09T00:00:00" table:style-name="ce2">
            <text:p>09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DOTEA SNC DI MADDALENA WEGHER &amp; ENNIO PEPE</text:p>
          </table:table-cell>
          <table:table-cell office:value-type="float" office:value="2513.1999999999998" table:style-name="ce5">
            <text:p>2.513,20</text:p>
          </table:table-cell>
          <table:table-cell office:value-type="float" office:value="1755" table:style-name="ce1">
            <text:p>1755</text:p>
          </table:table-cell>
          <table:table-cell office:value-type="float" office:value="3" table:style-name="ce1">
            <text:p>3</text:p>
          </table:table-cell>
          <table:table-cell office:value-type="date" office:date-value="2017-10-09T00:00:00" table:style-name="ce2">
            <text:p>09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RIGO PAOLO</text:p>
          </table:table-cell>
          <table:table-cell office:value-type="float" office:value="4837.3" table:style-name="ce5">
            <text:p>4.837,30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7-10-10T00:00:00" table:style-name="ce2">
            <text:p>10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RIOLO GIUSEPPE</text:p>
          </table:table-cell>
          <table:table-cell office:value-type="float" office:value="2989" table:style-name="ce5">
            <text:p>2.989,00</text:p>
          </table:table-cell>
          <table:table-cell office:value-type="float" office:value="2180" table:style-name="ce1">
            <text:p>2180</text:p>
          </table:table-cell>
          <table:table-cell office:value-type="float" office:value="1" table:style-name="ce1">
            <text:p>1</text:p>
          </table:table-cell>
          <table:table-cell office:value-type="date" office:date-value="2017-10-10T00:00:00" table:style-name="ce2">
            <text:p>10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6000" table:style-name="ce5">
            <text:p>6.000,00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10-20T00:00:00" table:style-name="ce2">
            <text:p>20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0-20T00:00:00" table:style-name="ce2">
            <text:p>20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SSOCIAZIONE PRO LOCO 'PRO VENZONE'</text:p>
          </table:table-cell>
          <table:table-cell office:value-type="float" office:value="6041.93" table:style-name="ce5">
            <text:p>6.041,93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7-10-20T00:00:00" table:style-name="ce2">
            <text:p>20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IPOGRAFIA MORO ANDREA SRL</text:p>
          </table:table-cell>
          <table:table-cell office:value-type="float" office:value="475.8" table:style-name="ce5">
            <text:p>475,80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2">
            <text:p>24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ERAMICA PEZZETTA DI PEZZETTA MARIANGELA</text:p>
          </table:table-cell>
          <table:table-cell office:value-type="float" office:value="263.52" table:style-name="ce5">
            <text:p>263,52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2">
            <text:p>24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688.26" table:style-name="ce5">
            <text:p>7.688,26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2">
            <text:p>24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742.74" table:style-name="ce5">
            <text:p>2.742,74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10-24T00:00:00" table:style-name="ce2">
            <text:p>24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LOMBINO E POLANO S.R.L.</text:p>
          </table:table-cell>
          <table:table-cell office:value-type="float" office:value="1302.96" table:style-name="ce5">
            <text:p>1.302,96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HC RISTORANTE HOTEL CARNIA DI TREPPO LIVIO &amp; C. SNC</text:p>
          </table:table-cell>
          <table:table-cell office:value-type="float" office:value="1600" table:style-name="ce5">
            <text:p>1.600,00</text:p>
          </table:table-cell>
          <table:table-cell office:value-type="float" office:value="1430" table:style-name="ce1">
            <text:p>1430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ERVIZI D'ORLANDO GIOVANNI &amp; C. S.A.S.</text:p>
          </table:table-cell>
          <table:table-cell office:value-type="float" office:value="616" table:style-name="ce5">
            <text:p>616,00</text:p>
          </table:table-cell>
          <table:table-cell office:value-type="float" office:value="1745" table:style-name="ce1">
            <text:p>1745</text:p>
          </table:table-cell>
          <table:table-cell office:value-type="float" office:value="2" table:style-name="ce1">
            <text:p>2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B INFORMATIC@ SRL</text:p>
          </table:table-cell>
          <table:table-cell office:value-type="float" office:value="439.2" table:style-name="ce5">
            <text:p>439,20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826.67" table:style-name="ce5">
            <text:p>826,67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GIOLI LAURA</text:p>
          </table:table-cell>
          <table:table-cell office:value-type="float" office:value="380" table:style-name="ce5">
            <text:p>38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.C.E. SRL - ORGANISMO DI CERTIFICAZIONE EUROPEA - RAPP PER IL FRIULI V.G. ALBARANO ING. VITTORIO</text:p>
          </table:table-cell>
          <table:table-cell office:value-type="float" office:value="138.62" table:style-name="ce5">
            <text:p>138,62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PS INFORMATICA SNC DI PRESELLO GIANNI &amp; C. SOCIETA' IN NOME COLLETTIVO</text:p>
          </table:table-cell>
          <table:table-cell office:value-type="float" office:value="1238.42" table:style-name="ce5">
            <text:p>1.238,42</text:p>
          </table:table-cell>
          <table:table-cell office:value-type="float" office:value="2320" table:style-name="ce1">
            <text:p>2320</text:p>
          </table:table-cell>
          <table:table-cell office:value-type="float" office:value="2" table:style-name="ce1">
            <text:p>2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ITTARO ANDREA</text:p>
          </table:table-cell>
          <table:table-cell office:value-type="float" office:value="1065" table:style-name="ce5">
            <text:p>1.06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IPOGRAFIA MORO ANDREA SRL</text:p>
          </table:table-cell>
          <table:table-cell office:value-type="float" office:value="1098" table:style-name="ce5">
            <text:p>1.098,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GALOTTO PAOLA</text:p>
          </table:table-cell>
          <table:table-cell office:value-type="float" office:value="3045.12" table:style-name="ce5">
            <text:p>3.045,12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10-27T00:00:00" table:style-name="ce2">
            <text:p>27-ott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122" table:style-name="ce5">
            <text:p>122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1-03T00:00:00" table:style-name="ce2">
            <text:p>03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URONEWS S.R.L.</text:p>
          </table:table-cell>
          <table:table-cell office:value-type="float" office:value="244" table:style-name="ce5">
            <text:p>244,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1-03T00:00:00" table:style-name="ce2">
            <text:p>03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5">
            <text:p>2.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11-09T00:00:00" table:style-name="ce2">
            <text:p>09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23.25" table:style-name="ce5">
            <text:p>7.823,2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1-09T00:00:00" table:style-name="ce2">
            <text:p>09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AR RISTORANTE 'CAFFE VECCHIO' <text:s/>S.N.C. MADRASSI MAURO &amp; C.</text:p>
          </table:table-cell>
          <table:table-cell office:value-type="float" office:value="525" table:style-name="ce5">
            <text:p>525,00</text:p>
          </table:table-cell>
          <table:table-cell office:value-type="float" office:value="1430" table:style-name="ce1">
            <text:p>1430</text:p>
          </table:table-cell>
          <table:table-cell office:value-type="float" office:value="1" table:style-name="ce1">
            <text:p>1</text:p>
          </table:table-cell>
          <table:table-cell office:value-type="date" office:date-value="2017-11-09T00:00:00" table:style-name="ce2">
            <text:p>09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AR RISTORANTE 'CAFFE VECCHIO' <text:s/>S.N.C. MADRASSI MAURO &amp; C.</text:p>
          </table:table-cell>
          <table:table-cell office:value-type="float" office:value="62.5" table:style-name="ce5">
            <text:p>62,5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11-09T00:00:00" table:style-name="ce2">
            <text:p>09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1159" table:style-name="ce5">
            <text:p>1.159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1-09T00:00:00" table:style-name="ce2">
            <text:p>09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82.63" table:style-name="ce5">
            <text:p>182,63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15T00:00:00" table:style-name="ce2">
            <text:p>15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20.61" table:style-name="ce5">
            <text:p>120,61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15T00:00:00" table:style-name="ce2">
            <text:p>15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73.13" table:style-name="ce5">
            <text:p>173,13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15T00:00:00" table:style-name="ce2">
            <text:p>15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3.3" table:style-name="ce5">
            <text:p>73,3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15T00:00:00" table:style-name="ce2">
            <text:p>15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98.95" table:style-name="ce5">
            <text:p>398,95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15T00:00:00" table:style-name="ce2">
            <text:p>15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6207.87" table:style-name="ce5">
            <text:p>6.207,87</text:p>
          </table:table-cell>
          <table:table-cell office:value-type="float" office:value="1790" table:style-name="ce1">
            <text:p>1790</text:p>
          </table:table-cell>
          <table:table-cell office:value-type="float" office:value="2" table:style-name="ce1">
            <text:p>2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RIGO PAOLO</text:p>
          </table:table-cell>
          <table:table-cell office:value-type="float" office:value="1689.7" table:style-name="ce5">
            <text:p>1.689,70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83.69" table:style-name="ce5">
            <text:p>283,69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MME 2 DUAL WORKS DI MADRASSI MANUELE</text:p>
          </table:table-cell>
          <table:table-cell office:value-type="float" office:value="3460.63" table:style-name="ce5">
            <text:p>3.460,63</text:p>
          </table:table-cell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06.88" table:style-name="ce5">
            <text:p>206,88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276.14999999999998" table:style-name="ce5">
            <text:p>276,15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IETRO DA POZZO DI LEO E GIAN PAOLO DA POZZO SAS</text:p>
          </table:table-cell>
          <table:table-cell office:value-type="float" office:value="473.97" table:style-name="ce5">
            <text:p>473,97</text:p>
          </table:table-cell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VITELLI FRANCESCO</text:p>
          </table:table-cell>
          <table:table-cell office:value-type="float" office:value="1192.67" table:style-name="ce5">
            <text:p>1.192,67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C MARKETING S.R.L.</text:p>
          </table:table-cell>
          <table:table-cell office:value-type="float" office:value="3092.7" table:style-name="ce5">
            <text:p>3.092,7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1952" table:style-name="ce5">
            <text:p>1.952,0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MA IMPIANTI SRL</text:p>
          </table:table-cell>
          <table:table-cell office:value-type="float" office:value="1093.1199999999999" table:style-name="ce5">
            <text:p>1.093,12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MONT SCUOLA DI ALPINISMO CANDOLINI MASSIMO</text:p>
          </table:table-cell>
          <table:table-cell office:value-type="float" office:value="61" table:style-name="ce5">
            <text:p>61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1-16T00:00:00" table:style-name="ce2">
            <text:p>16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463.6" table:style-name="ce5">
            <text:p>463,6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1-23T00:00:00" table:style-name="ce2">
            <text:p>23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1080.31" table:style-name="ce5">
            <text:p>1.080,31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1-23T00:00:00" table:style-name="ce2">
            <text:p>23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O LOCO ASSOCIAZIONE TURISTICA PRO VAL RESIA</text:p>
          </table:table-cell>
          <table:table-cell office:value-type="float" office:value="1500" table:style-name="ce5">
            <text:p>1.500,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1-23T00:00:00" table:style-name="ce2">
            <text:p>23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744.2" table:style-name="ce5">
            <text:p>744,2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1-23T00:00:00" table:style-name="ce2">
            <text:p>23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393.89" table:style-name="ce5">
            <text:p>393,89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27T00:00:00" table:style-name="ce2">
            <text:p>27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88.27" table:style-name="ce5">
            <text:p>188,2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27T00:00:00" table:style-name="ce2">
            <text:p>27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27T00:00:00" table:style-name="ce2">
            <text:p>27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120.84" table:style-name="ce5">
            <text:p>120,84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27T00:00:00" table:style-name="ce2">
            <text:p>27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71.569999999999993" table:style-name="ce5">
            <text:p>71,57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1-27T00:00:00" table:style-name="ce2">
            <text:p>27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82.83" table:style-name="ce5">
            <text:p>182,83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11-27T00:00:00" table:style-name="ce2">
            <text:p>27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STRIBUTORE ESSO MORETTI GIOVANNI</text:p>
          </table:table-cell>
          <table:table-cell office:value-type="float" office:value="633.61" table:style-name="ce5">
            <text:p>633,61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2">
            <text:p>30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21350" table:style-name="ce5">
            <text:p>21.350,00</text:p>
          </table:table-cell>
          <table:table-cell office:value-type="float" office:value="2100" table:style-name="ce1">
            <text:p>2100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2">
            <text:p>30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TINCENDIO SERVICE S.R.L.</text:p>
          </table:table-cell>
          <table:table-cell office:value-type="float" office:value="114.68" table:style-name="ce5">
            <text:p>114,68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11-30T00:00:00" table:style-name="ce2">
            <text:p>30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UOTEMANIA DI CASASOLA GIANNI &amp; C. SNC</text:p>
          </table:table-cell>
          <table:table-cell office:value-type="float" office:value="1175.1500000000001" table:style-name="ce5">
            <text:p>1.175,15</text:p>
          </table:table-cell>
          <table:table-cell office:value-type="float" office:value="1460" table:style-name="ce1">
            <text:p>1460</text:p>
          </table:table-cell>
          <table:table-cell office:value-type="float" office:value="2" table:style-name="ce1">
            <text:p>2</text:p>
          </table:table-cell>
          <table:table-cell office:value-type="date" office:date-value="2017-11-30T00:00:00" table:style-name="ce2">
            <text:p>30-nov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LLE SORGENTI TRATTORIA BAR DI DOSMO ALESSANDRO</text:p>
          </table:table-cell>
          <table:table-cell office:value-type="float" office:value="-0.22" table:style-name="ce5">
            <text:p>-0,22</text:p>
          </table:table-cell>
          <table:table-cell office:value-type="float" office:value="1430" table:style-name="ce1">
            <text:p>1430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768.6" table:style-name="ce5">
            <text:p>768,6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SSOCIAZIONE 'IL VILLAGGIO DEGLI ORSI' CV STUPIZZA</text:p>
          </table:table-cell>
          <table:table-cell office:value-type="float" office:value="329.4" table:style-name="ce5">
            <text:p>329,4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VALLI MARCO</text:p>
          </table:table-cell>
          <table:table-cell office:value-type="float" office:value="7320" table:style-name="ce5">
            <text:p>7.32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NSORZIO PRO LOCO FRIULI NORD EST</text:p>
          </table:table-cell>
          <table:table-cell office:value-type="float" office:value="1500" table:style-name="ce5">
            <text:p>1.500,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-TOUR SRL</text:p>
          </table:table-cell>
          <table:table-cell office:value-type="float" office:value="1639.23" table:style-name="ce5">
            <text:p>1.639,23</text:p>
          </table:table-cell>
          <table:table-cell office:value-type="float" office:value="1465" table:style-name="ce1">
            <text:p>1465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FFOLO MATTEO</text:p>
          </table:table-cell>
          <table:table-cell office:value-type="float" office:value="919.12" table:style-name="ce5">
            <text:p>919,12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AVALLI MARCO</text:p>
          </table:table-cell>
          <table:table-cell office:value-type="float" office:value="4404.2" table:style-name="ce5">
            <text:p>4.404,2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LLE SORGENTI TRATTORIA BAR DI DOSMO ALESSANDRO</text:p>
          </table:table-cell>
          <table:table-cell office:value-type="float" office:value="825.22" table:style-name="ce5">
            <text:p>825,22</text:p>
          </table:table-cell>
          <table:table-cell office:value-type="float" office:value="1430" table:style-name="ce1">
            <text:p>1430</text:p>
          </table:table-cell>
          <table:table-cell office:value-type="float" office:value="1" table:style-name="ce1">
            <text:p>1</text:p>
          </table:table-cell>
          <table:table-cell office:value-type="date" office:date-value="2017-12-05T00:00:00" table:style-name="ce2">
            <text:p>0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NTESE SNC DI GREGORIO &amp; MAURO</text:p>
          </table:table-cell>
          <table:table-cell office:value-type="float" office:value="747.86" table:style-name="ce5">
            <text:p>747,86</text:p>
          </table:table-cell>
          <table:table-cell office:value-type="float" office:value="2325" table:style-name="ce1">
            <text:p>2325</text:p>
          </table:table-cell>
          <table:table-cell office:value-type="float" office:value="2" table:style-name="ce1">
            <text:p>2</text:p>
          </table:table-cell>
          <table:table-cell office:value-type="date" office:date-value="2017-12-07T00:00:00" table:style-name="ce2">
            <text:p>07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CUOLA DI ALPINISMO E SCIALPINISMO DEL FVG</text:p>
          </table:table-cell>
          <table:table-cell office:value-type="float" office:value="488" table:style-name="ce5">
            <text:p>488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7-12-07T00:00:00" table:style-name="ce2">
            <text:p>07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7975.57" table:style-name="ce5">
            <text:p>7.975,57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7-12-07T00:00:00" table:style-name="ce2">
            <text:p>07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ITOSTIL SAS DI CORVINO NICOLA E MICHELE &amp; C.</text:p>
          </table:table-cell>
          <table:table-cell office:value-type="float" office:value="6301.3" table:style-name="ce5">
            <text:p>6.301,30</text:p>
          </table:table-cell>
          <table:table-cell office:value-type="float" office:value="1410" table:style-name="ce1">
            <text:p>1410</text:p>
          </table:table-cell>
          <table:table-cell office:value-type="float" office:value="1" table:style-name="ce1">
            <text:p>1</text:p>
          </table:table-cell>
          <table:table-cell office:value-type="date" office:date-value="2017-12-07T00:00:00" table:style-name="ce2">
            <text:p>07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CUOLA DI ALPINISMO E SCIALPINISMO DEL FVG</text:p>
          </table:table-cell>
          <table:table-cell office:value-type="float" office:value="427" table:style-name="ce5">
            <text:p>427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NSORZIO PRO LOCO FRIULI NORD EST</text:p>
          </table:table-cell>
          <table:table-cell office:value-type="float" office:value="900" table:style-name="ce5">
            <text:p>900,00</text:p>
          </table:table-cell>
          <table:table-cell office:value-type="float" office:value="1434" table:style-name="ce1">
            <text:p>1434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UCALE SICUREZZA SRL</text:p>
          </table:table-cell>
          <table:table-cell office:value-type="float" office:value="1073.5999999999999" table:style-name="ce5">
            <text:p>1.073,60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COM ITALIA S.PA. - SERVIZIO CLIENTI BUSINESS</text:p>
          </table:table-cell>
          <table:table-cell office:value-type="float" office:value="218.4" table:style-name="ce5">
            <text:p>218,4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LPSTATION TARVISIO SRL</text:p>
          </table:table-cell>
          <table:table-cell office:value-type="float" office:value="582.15" table:style-name="ce5">
            <text:p>582,15</text:p>
          </table:table-cell>
          <table:table-cell office:value-type="float" office:value="1130" table:style-name="ce1">
            <text:p>1130</text:p>
          </table:table-cell>
          <table:table-cell office:value-type="float" office:value="0" table:style-name="ce1">
            <text:p>0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2607.75" table:style-name="ce5">
            <text:p>2.607,75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IPOGRAFIA MORO ANDREA SRL</text:p>
          </table:table-cell>
          <table:table-cell office:value-type="float" office:value="1218.78" table:style-name="ce5">
            <text:p>1.218,78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O LOCO MOGGESE UFFICIO IAT</text:p>
          </table:table-cell>
          <table:table-cell office:value-type="float" office:value="5000" table:style-name="ce5">
            <text:p>5.000,00</text:p>
          </table:table-cell>
          <table:table-cell office:value-type="float" office:value="1790" table:style-name="ce1">
            <text:p>179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E COLLE CARLO</text:p>
          </table:table-cell>
          <table:table-cell office:value-type="float" office:value="2986.56" table:style-name="ce5">
            <text:p>2.986,56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SSOCIAZIONE PRO LOCO 'PRO VENZONE'</text:p>
          </table:table-cell>
          <table:table-cell office:value-type="float" office:value="1500" table:style-name="ce5">
            <text:p>1.500,00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7823.25" table:style-name="ce5">
            <text:p>7.823,25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'ECO DELLE GIULIE S.N.C. DI DI LENARDO ANNAMARIA, DI LENARDO MARCO, VENTURINI ALEXIA</text:p>
          </table:table-cell>
          <table:table-cell office:value-type="float" office:value="1999.99" table:style-name="ce5">
            <text:p>1.999,99</text:p>
          </table:table-cell>
          <table:table-cell office:value-type="float" office:value="1440" table:style-name="ce1">
            <text:p>144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KODLER FRANCESCA</text:p>
          </table:table-cell>
          <table:table-cell office:value-type="float" office:value="305" table:style-name="ce5">
            <text:p>30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PORTVIDEO DI ROBERTO TESSARI</text:p>
          </table:table-cell>
          <table:table-cell office:value-type="float" office:value="5953.6" table:style-name="ce5">
            <text:p>5.953,60</text:p>
          </table:table-cell>
          <table:table-cell office:value-type="float" office:value="2210" table:style-name="ce1">
            <text:p>221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DERGNANA MAURO COSTRUZIONI METALLICHE</text:p>
          </table:table-cell>
          <table:table-cell office:value-type="float" office:value="4639.66" table:style-name="ce5">
            <text:p>4.639,66</text:p>
          </table:table-cell>
          <table:table-cell office:value-type="float" office:value="2101" table:style-name="ce1">
            <text:p>2101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REACTIVA INTERACTIVE COMMUNICATION DI PARROCCHIALE SANDRA</text:p>
          </table:table-cell>
          <table:table-cell office:value-type="float" office:value="1207.8" table:style-name="ce5">
            <text:p>1.207,8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CARTOGIOVANE</text:p>
          </table:table-cell>
          <table:table-cell office:value-type="float" office:value="1253.8599999999999" table:style-name="ce5">
            <text:p>1.253,86</text:p>
          </table:table-cell>
          <table:table-cell office:value-type="float" office:value="1412" table:style-name="ce1">
            <text:p>1412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ERVIZI D'ORLANDO GIOVANNI &amp; C. S.A.S.</text:p>
          </table:table-cell>
          <table:table-cell office:value-type="float" office:value="98" table:style-name="ce5">
            <text:p>98,00</text:p>
          </table:table-cell>
          <table:table-cell office:value-type="float" office:value="1430" table:style-name="ce1">
            <text:p>1430</text:p>
          </table:table-cell>
          <table:table-cell office:value-type="float" office:value="1" table:style-name="ce1">
            <text:p>1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ERVIZI D'ORLANDO GIOVANNI &amp; C. S.A.S.</text:p>
          </table:table-cell>
          <table:table-cell office:value-type="float" office:value="468" table:style-name="ce5">
            <text:p>468,00</text:p>
          </table:table-cell>
          <table:table-cell office:value-type="float" office:value="1745" table:style-name="ce1">
            <text:p>1745</text:p>
          </table:table-cell>
          <table:table-cell office:value-type="float" office:value="2" table:style-name="ce1">
            <text:p>2</text:p>
          </table:table-cell>
          <table:table-cell office:value-type="date" office:date-value="2017-12-12T00:00:00" table:style-name="ce2">
            <text:p>12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M SRL</text:p>
          </table:table-cell>
          <table:table-cell office:value-type="float" office:value="793" table:style-name="ce5">
            <text:p>793,00</text:p>
          </table:table-cell>
          <table:table-cell office:value-type="float" office:value="2320" table:style-name="ce1">
            <text:p>2320</text:p>
          </table:table-cell>
          <table:table-cell office:value-type="float" office:value="3" table:style-name="ce1">
            <text:p>3</text:p>
          </table:table-cell>
          <table:table-cell office:value-type="date" office:date-value="2017-12-13T00:00:00" table:style-name="ce2">
            <text:p>13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PELLO GIOVANNI</text:p>
          </table:table-cell>
          <table:table-cell office:value-type="float" office:value="845.87" table:style-name="ce5">
            <text:p>845,87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12-13T00:00:00" table:style-name="ce2">
            <text:p>13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ENERO FULVIO</text:p>
          </table:table-cell>
          <table:table-cell office:value-type="float" office:value="5000" table:style-name="ce5">
            <text:p>5.00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7-12-13T00:00:00" table:style-name="ce2">
            <text:p>13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M SRL</text:p>
          </table:table-cell>
          <table:table-cell office:value-type="float" office:value="-793" table:style-name="ce5">
            <text:p>-793,00</text:p>
          </table:table-cell>
          <table:table-cell office:value-type="float" office:value="2320" table:style-name="ce1">
            <text:p>2320</text:p>
          </table:table-cell>
          <table:table-cell office:value-type="float" office:value="3" table:style-name="ce1">
            <text:p>3</text:p>
          </table:table-cell>
          <table:table-cell office:value-type="date" office:date-value="2017-12-13T00:00:00" table:style-name="ce2">
            <text:p>13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M SRL</text:p>
          </table:table-cell>
          <table:table-cell office:value-type="float" office:value="793" table:style-name="ce5">
            <text:p>793,00</text:p>
          </table:table-cell>
          <table:table-cell office:value-type="float" office:value="2320" table:style-name="ce1">
            <text:p>2320</text:p>
          </table:table-cell>
          <table:table-cell office:value-type="float" office:value="3" table:style-name="ce1">
            <text:p>3</text:p>
          </table:table-cell>
          <table:table-cell office:value-type="date" office:date-value="2017-12-13T00:00:00" table:style-name="ce2">
            <text:p>13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LETTRONOVA SRL</text:p>
          </table:table-cell>
          <table:table-cell office:value-type="float" office:value="813.33" table:style-name="ce5">
            <text:p>813,33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RTEVENTI SOCIETA' COOPERATIVA</text:p>
          </table:table-cell>
          <table:table-cell office:value-type="float" office:value="3183.47" table:style-name="ce5">
            <text:p>3.183,47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IO WALTER EREDI DI MIO PAOLO S.A.S.</text:p>
          </table:table-cell>
          <table:table-cell office:value-type="float" office:value="639" table:style-name="ce5">
            <text:p>639,00</text:p>
          </table:table-cell>
          <table:table-cell office:value-type="float" office:value="2170" table:style-name="ce1">
            <text:p>2170</text:p>
          </table:table-cell>
          <table:table-cell office:value-type="float" office:value="3" table:style-name="ce1">
            <text:p>3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MUZZO CRISTINA</text:p>
          </table:table-cell>
          <table:table-cell office:value-type="float" office:value="5000" table:style-name="ce5">
            <text:p>5.000,00</text:p>
          </table:table-cell>
          <table:table-cell office:value-type="float" office:value="2170" table:style-name="ce1">
            <text:p>2170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A MARGHERITA SOC. COOP. SOCIALE ONLUS</text:p>
          </table:table-cell>
          <table:table-cell office:value-type="float" office:value="742.13" table:style-name="ce5">
            <text:p>742,13</text:p>
          </table:table-cell>
          <table:table-cell office:value-type="float" office:value="1755" table:style-name="ce1">
            <text:p>1755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HIURLO S.R.L.</text:p>
          </table:table-cell>
          <table:table-cell office:value-type="float" office:value="5447.89" table:style-name="ce5">
            <text:p>5.447,89</text:p>
          </table:table-cell>
          <table:table-cell office:value-type="float" office:value="1755" table:style-name="ce1">
            <text:p>1755</text:p>
          </table:table-cell>
          <table:table-cell office:value-type="float" office:value="2" table:style-name="ce1">
            <text:p>2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LVALAGGIO CLAUDIO</text:p>
          </table:table-cell>
          <table:table-cell office:value-type="float" office:value="570" table:style-name="ce5">
            <text:p>570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LVALAGGIO CLAUDIO</text:p>
          </table:table-cell>
          <table:table-cell office:value-type="float" office:value="305" table:style-name="ce5">
            <text:p>305,0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HIANDUSSI ALBERTO</text:p>
          </table:table-cell>
          <table:table-cell office:value-type="float" office:value="871.08" table:style-name="ce5">
            <text:p>871,08</text:p>
          </table:table-cell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TIC INGRID</text:p>
          </table:table-cell>
          <table:table-cell office:value-type="float" office:value="1096.78" table:style-name="ce5">
            <text:p>1.096,78</text:p>
          </table:table-cell>
          <table:table-cell office:value-type="float" office:value="1430" table:style-name="ce1">
            <text:p>1430</text:p>
          </table:table-cell>
          <table:table-cell office:value-type="float" office:value="3" table:style-name="ce1">
            <text:p>3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MA IMPIANTI SRL</text:p>
          </table:table-cell>
          <table:table-cell office:value-type="float" office:value="96.38" table:style-name="ce5">
            <text:p>96,38</text:p>
          </table:table-cell>
          <table:table-cell office:value-type="float" office:value="1420" table:style-name="ce1">
            <text:p>1420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IGALOTTO PAOLA</text:p>
          </table:table-cell>
          <table:table-cell office:value-type="float" office:value="10150.4" table:style-name="ce5">
            <text:p>10.150,40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34.66" table:style-name="ce5">
            <text:p>134,66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639.99" table:style-name="ce5">
            <text:p>639,99</text:p>
          </table:table-cell>
          <table:table-cell office:value-type="float" office:value="1425" table:style-name="ce1">
            <text:p>1425</text:p>
          </table:table-cell>
          <table:table-cell office:value-type="float" office:value="0" table:style-name="ce1">
            <text:p>0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NASSET SRL</text:p>
          </table:table-cell>
          <table:table-cell office:value-type="float" office:value="170.8" table:style-name="ce5">
            <text:p>170,80</text:p>
          </table:table-cell>
          <table:table-cell office:value-type="float" office:value="1415" table:style-name="ce1">
            <text:p>1415</text:p>
          </table:table-cell>
          <table:table-cell office:value-type="float" office:value="0" table:style-name="ce1">
            <text:p>0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OCANDA AL MUNICIPIO DI GALLINARO &amp; C.</text:p>
          </table:table-cell>
          <table:table-cell office:value-type="float" office:value="525" table:style-name="ce5">
            <text:p>525,00</text:p>
          </table:table-cell>
          <table:table-cell office:value-type="float" office:value="1430" table:style-name="ce1">
            <text:p>1430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VISITAIT SRL</text:p>
          </table:table-cell>
          <table:table-cell office:value-type="float" office:value="1440" table:style-name="ce5">
            <text:p>1.440,00</text:p>
          </table:table-cell>
          <table:table-cell office:value-type="float" office:value="1740" table:style-name="ce1">
            <text:p>1740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RIVERDE P.S.C. A R.L.</text:p>
          </table:table-cell>
          <table:table-cell office:value-type="float" office:value="9272" table:style-name="ce5">
            <text:p>9.272,00</text:p>
          </table:table-cell>
          <table:table-cell office:value-type="float" office:value="1490" table:style-name="ce1">
            <text:p>1490</text:p>
          </table:table-cell>
          <table:table-cell office:value-type="float" office:value="1" table:style-name="ce1">
            <text:p>1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FC S.P.A.</text:p>
          </table:table-cell>
          <table:table-cell office:value-type="float" office:value="146.63" table:style-name="ce5">
            <text:p>146,63</text:p>
          </table:table-cell>
          <table:table-cell office:value-type="float" office:value="1485" table:style-name="ce1">
            <text:p>1485</text:p>
          </table:table-cell>
          <table:table-cell office:value-type="float" office:value="8" table:style-name="ce1">
            <text:p>8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OTIC INGRID</text:p>
          </table:table-cell>
          <table:table-cell office:value-type="float" office:value="1096.54" table:style-name="ce5">
            <text:p>1.096,54</text:p>
          </table:table-cell>
          <table:table-cell office:value-type="float" office:value="1440" table:style-name="ce1">
            <text:p>1440</text:p>
          </table:table-cell>
          <table:table-cell office:value-type="float" office:value="2" table:style-name="ce1">
            <text:p>2</text:p>
          </table:table-cell>
          <table:table-cell office:value-type="date" office:date-value="2017-12-14T00:00:00" table:style-name="ce2">
            <text:p>14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I.LA.V. CONSULTING S.R.L.</text:p>
          </table:table-cell>
          <table:table-cell office:value-type="float" office:value="146" table:style-name="ce5">
            <text:p>146,0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date" office:date-value="2017-12-15T00:00:00" table:style-name="ce2">
            <text:p>1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463.6" table:style-name="ce5">
            <text:p>463,6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2">
            <text:p>1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-463.6" table:style-name="ce5">
            <text:p>-463,6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2">
            <text:p>1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744.2" table:style-name="ce5">
            <text:p>744,2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2">
            <text:p>1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ICKLES KASPAR</text:p>
          </table:table-cell>
          <table:table-cell office:value-type="float" office:value="-744.2" table:style-name="ce5">
            <text:p>-744,20</text:p>
          </table:table-cell>
          <table:table-cell office:value-type="float" office:value="1745" table:style-name="ce1">
            <text:p>1745</text:p>
          </table:table-cell>
          <table:table-cell office:value-type="float" office:value="1" table:style-name="ce1">
            <text:p>1</text:p>
          </table:table-cell>
          <table:table-cell office:value-type="date" office:date-value="2017-12-15T00:00:00" table:style-name="ce2">
            <text:p>15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.26" table:style-name="ce5">
            <text:p>1,26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21.6" table:style-name="ce5">
            <text:p>21,6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.26" table:style-name="ce5">
            <text:p>1,26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119.7" table:style-name="ce5">
            <text:p>119,7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27.6" table:style-name="ce5">
            <text:p>27,6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50.6" table:style-name="ce5">
            <text:p>50,6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TELEPASS SPA</text:p>
          </table:table-cell>
          <table:table-cell office:value-type="float" office:value="1.26" table:style-name="ce5">
            <text:p>1,26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UTOSTRADE PER L'ITALIA S.P.A</text:p>
          </table:table-cell>
          <table:table-cell office:value-type="float" office:value="12.4" table:style-name="ce5">
            <text:p>12,40</text:p>
          </table:table-cell>
          <table:table-cell office:value-type="float" office:value="1460" table:style-name="ce1">
            <text:p>1460</text:p>
          </table:table-cell>
          <table:table-cell office:value-type="float" office:value="1" table:style-name="ce1">
            <text:p>1</text:p>
          </table:table-cell>
          <table:table-cell office:value-type="date" office:date-value="2017-12-18T00:00:00" table:style-name="ce2">
            <text:p>18-dic-17</text:p>
          </table:table-cell>
          <table:table-cell table:number-columns-repeated="16378"/>
        </table:table-row>
        <table:table-row table:number-rows-repeated="1048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Stefano Santi</meta:initial-creator>
    <dc:creator>Silvia Segatti</dc:creator>
    <meta:creation-date>2019-04-26T15:04:58Z</meta:creation-date>
    <dc:date>2022-05-27T06:09:48Z</dc:date>
  </office:meta>
</office:document-meta>
</file>