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4">
      <style:table-cell-properties fo:background-color="#C0C0C0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7.8858333333333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GID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ARTICOLO</text:p>
          </table:table-cell>
          <table:table-cell office:value-type="string" table:style-name="ce3">
            <text:p>DATA PAGAMENTO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MPIANTI ELETTRICI DI MADOTTO NEVIO</text:p>
          </table:table-cell>
          <table:table-cell office:value-type="float" office:value="280.60000000000002" table:style-name="ce5">
            <text:p>280,60</text:p>
          </table:table-cell>
          <table:table-cell office:value-type="float" office:value="1755" table:style-name="ce1">
            <text:p>1755</text:p>
          </table:table-cell>
          <table:table-cell office:value-type="float" office:value="3" table:style-name="ce1">
            <text:p>3</text:p>
          </table:table-cell>
          <table:table-cell office:value-type="date" office:date-value="2017-10-09T00:00:00" table:style-name="ce2">
            <text:p>09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RIVERDE P.S.C. A R.L.</text:p>
          </table:table-cell>
          <table:table-cell office:value-type="float" office:value="9028" table:style-name="ce5">
            <text:p>9.028,00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7-10-09T00:00:00" table:style-name="ce2">
            <text:p>09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DOTEA SNC DI MADDALENA WEGHER &amp; ENNIO PEPE</text:p>
          </table:table-cell>
          <table:table-cell office:value-type="float" office:value="2513.1999999999998" table:style-name="ce5">
            <text:p>2.513,20</text:p>
          </table:table-cell>
          <table:table-cell office:value-type="float" office:value="1755" table:style-name="ce1">
            <text:p>1755</text:p>
          </table:table-cell>
          <table:table-cell office:value-type="float" office:value="3" table:style-name="ce1">
            <text:p>3</text:p>
          </table:table-cell>
          <table:table-cell office:value-type="date" office:date-value="2017-10-09T00:00:00" table:style-name="ce2">
            <text:p>09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RIGO PAOLO</text:p>
          </table:table-cell>
          <table:table-cell office:value-type="float" office:value="4837.3" table:style-name="ce5">
            <text:p>4.837,30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date" office:date-value="2017-10-10T00:00:00" table:style-name="ce2">
            <text:p>10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RIOLO GIUSEPPE</text:p>
          </table:table-cell>
          <table:table-cell office:value-type="float" office:value="2989" table:style-name="ce5">
            <text:p>2.989,00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date" office:date-value="2017-10-10T00:00:00" table:style-name="ce2">
            <text:p>10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6000" table:style-name="ce5">
            <text:p>6.000,00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10-20T00:00:00" table:style-name="ce2">
            <text:p>20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5">
            <text:p>170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0-20T00:00:00" table:style-name="ce2">
            <text:p>20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SSOCIAZIONE PRO LOCO 'PRO VENZONE'</text:p>
          </table:table-cell>
          <table:table-cell office:value-type="float" office:value="6041.93" table:style-name="ce5">
            <text:p>6.041,93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7-10-20T00:00:00" table:style-name="ce2">
            <text:p>20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IPOGRAFIA MORO ANDREA SRL</text:p>
          </table:table-cell>
          <table:table-cell office:value-type="float" office:value="475.8" table:style-name="ce5">
            <text:p>475,80</text:p>
          </table:table-cell>
          <table:table-cell office:value-type="float" office:value="1412" table:style-name="ce1">
            <text:p>1412</text:p>
          </table:table-cell>
          <table:table-cell office:value-type="float" office:value="1" table:style-name="ce1">
            <text:p>1</text:p>
          </table:table-cell>
          <table:table-cell office:value-type="date" office:date-value="2017-10-24T00:00:00" table:style-name="ce2">
            <text:p>24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ERAMICA PEZZETTA DI PEZZETTA MARIANGELA</text:p>
          </table:table-cell>
          <table:table-cell office:value-type="float" office:value="263.52" table:style-name="ce5">
            <text:p>263,52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10-24T00:00:00" table:style-name="ce2">
            <text:p>24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688.26" table:style-name="ce5">
            <text:p>7.688,26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10-24T00:00:00" table:style-name="ce2">
            <text:p>24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742.74" table:style-name="ce5">
            <text:p>2.742,74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10-24T00:00:00" table:style-name="ce2">
            <text:p>24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OLOMBINO E POLANO S.R.L.</text:p>
          </table:table-cell>
          <table:table-cell office:value-type="float" office:value="1302.96" table:style-name="ce5">
            <text:p>1.302,96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2">
            <text:p>27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HC RISTORANTE HOTEL CARNIA DI TREPPO LIVIO &amp; C. SNC</text:p>
          </table:table-cell>
          <table:table-cell office:value-type="float" office:value="1600" table:style-name="ce5">
            <text:p>1.600,00</text:p>
          </table:table-cell>
          <table:table-cell office:value-type="float" office:value="1430" table:style-name="ce1">
            <text:p>1430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2">
            <text:p>27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ERVIZI D'ORLANDO GIOVANNI &amp; C. S.A.S.</text:p>
          </table:table-cell>
          <table:table-cell office:value-type="float" office:value="616" table:style-name="ce5">
            <text:p>616,00</text:p>
          </table:table-cell>
          <table:table-cell office:value-type="float" office:value="1745" table:style-name="ce1">
            <text:p>1745</text:p>
          </table:table-cell>
          <table:table-cell office:value-type="float" office:value="2" table:style-name="ce1">
            <text:p>2</text:p>
          </table:table-cell>
          <table:table-cell office:value-type="date" office:date-value="2017-10-27T00:00:00" table:style-name="ce2">
            <text:p>27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B INFORMATIC@ SRL</text:p>
          </table:table-cell>
          <table:table-cell office:value-type="float" office:value="439.2" table:style-name="ce5">
            <text:p>439,20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2">
            <text:p>27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826.67" table:style-name="ce5">
            <text:p>826,67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2">
            <text:p>27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AGIOLI LAURA</text:p>
          </table:table-cell>
          <table:table-cell office:value-type="float" office:value="380" table:style-name="ce5">
            <text:p>38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2">
            <text:p>27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.C.E. SRL - ORGANISMO DI CERTIFICAZIONE EUROPEA - RAPP PER IL FRIULI V.G. ALBARANO ING. VITTORIO</text:p>
          </table:table-cell>
          <table:table-cell office:value-type="float" office:value="138.62" table:style-name="ce5">
            <text:p>138,62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2">
            <text:p>27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PS INFORMATICA SNC DI PRESELLO GIANNI &amp; C. SOCIETA' IN NOME COLLETTIVO</text:p>
          </table:table-cell>
          <table:table-cell office:value-type="float" office:value="1238.42" table:style-name="ce5">
            <text:p>1.238,42</text:p>
          </table:table-cell>
          <table:table-cell office:value-type="float" office:value="2320" table:style-name="ce1">
            <text:p>2320</text:p>
          </table:table-cell>
          <table:table-cell office:value-type="float" office:value="2" table:style-name="ce1">
            <text:p>2</text:p>
          </table:table-cell>
          <table:table-cell office:value-type="date" office:date-value="2017-10-27T00:00:00" table:style-name="ce2">
            <text:p>27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ITTARO ANDREA</text:p>
          </table:table-cell>
          <table:table-cell office:value-type="float" office:value="1065" table:style-name="ce5">
            <text:p>1.065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2">
            <text:p>27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IPOGRAFIA MORO ANDREA SRL</text:p>
          </table:table-cell>
          <table:table-cell office:value-type="float" office:value="1098" table:style-name="ce5">
            <text:p>1.098,0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2">
            <text:p>27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IGALOTTO PAOLA</text:p>
          </table:table-cell>
          <table:table-cell office:value-type="float" office:value="3045.12" table:style-name="ce5">
            <text:p>3.045,12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7-10-27T00:00:00" table:style-name="ce2">
            <text:p>27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SSOCIAZIONE 'IL VILLAGGIO DEGLI ORSI' CV STUPIZZA</text:p>
          </table:table-cell>
          <table:table-cell office:value-type="float" office:value="122" table:style-name="ce5">
            <text:p>122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1-03T00:00:00" table:style-name="ce2">
            <text:p>03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URONEWS S.R.L.</text:p>
          </table:table-cell>
          <table:table-cell office:value-type="float" office:value="244" table:style-name="ce5">
            <text:p>244,0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11-03T00:00:00" table:style-name="ce2">
            <text:p>03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5">
            <text:p>2.607,7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11-09T00:00:00" table:style-name="ce2">
            <text:p>09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823.25" table:style-name="ce5">
            <text:p>7.823,2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11-09T00:00:00" table:style-name="ce2">
            <text:p>09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AR RISTORANTE 'CAFFE VECCHIO' <text:s/>S.N.C. MADRASSI MAURO &amp; C.</text:p>
          </table:table-cell>
          <table:table-cell office:value-type="float" office:value="525" table:style-name="ce5">
            <text:p>525,00</text:p>
          </table:table-cell>
          <table:table-cell office:value-type="float" office:value="1430" table:style-name="ce1">
            <text:p>1430</text:p>
          </table:table-cell>
          <table:table-cell office:value-type="float" office:value="1" table:style-name="ce1">
            <text:p>1</text:p>
          </table:table-cell>
          <table:table-cell office:value-type="date" office:date-value="2017-11-09T00:00:00" table:style-name="ce2">
            <text:p>09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AR RISTORANTE 'CAFFE VECCHIO' <text:s/>S.N.C. MADRASSI MAURO &amp; C.</text:p>
          </table:table-cell>
          <table:table-cell office:value-type="float" office:value="62.5" table:style-name="ce5">
            <text:p>62,5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7-11-09T00:00:00" table:style-name="ce2">
            <text:p>09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SSOCIAZIONE 'IL VILLAGGIO DEGLI ORSI' CV STUPIZZA</text:p>
          </table:table-cell>
          <table:table-cell office:value-type="float" office:value="1159" table:style-name="ce5">
            <text:p>1.159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1-09T00:00:00" table:style-name="ce2">
            <text:p>09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82.63" table:style-name="ce5">
            <text:p>182,63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1-15T00:00:00" table:style-name="ce2">
            <text:p>15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20.61" table:style-name="ce5">
            <text:p>120,61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1-15T00:00:00" table:style-name="ce2">
            <text:p>15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73.13" table:style-name="ce5">
            <text:p>173,13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1-15T00:00:00" table:style-name="ce2">
            <text:p>15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73.3" table:style-name="ce5">
            <text:p>73,3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1-15T00:00:00" table:style-name="ce2">
            <text:p>15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98.95" table:style-name="ce5">
            <text:p>398,95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1-15T00:00:00" table:style-name="ce2">
            <text:p>15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RIVERDE P.S.C. A R.L.</text:p>
          </table:table-cell>
          <table:table-cell office:value-type="float" office:value="6207.87" table:style-name="ce5">
            <text:p>6.207,87</text:p>
          </table:table-cell>
          <table:table-cell office:value-type="float" office:value="1790" table:style-name="ce1">
            <text:p>1790</text:p>
          </table:table-cell>
          <table:table-cell office:value-type="float" office:value="2" table:style-name="ce1">
            <text:p>2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RIGO PAOLO</text:p>
          </table:table-cell>
          <table:table-cell office:value-type="float" office:value="1689.7" table:style-name="ce5">
            <text:p>1.689,70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83.69" table:style-name="ce5">
            <text:p>283,69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MME 2 DUAL WORKS DI MADRASSI MANUELE</text:p>
          </table:table-cell>
          <table:table-cell office:value-type="float" office:value="3460.63" table:style-name="ce5">
            <text:p>3.460,63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06.88" table:style-name="ce5">
            <text:p>206,88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76.14999999999998" table:style-name="ce5">
            <text:p>276,15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IETRO DA POZZO DI LEO E GIAN PAOLO DA POZZO SAS</text:p>
          </table:table-cell>
          <table:table-cell office:value-type="float" office:value="473.97" table:style-name="ce5">
            <text:p>473,97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VITELLI FRANCESCO</text:p>
          </table:table-cell>
          <table:table-cell office:value-type="float" office:value="1192.67" table:style-name="ce5">
            <text:p>1.192,67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C MARKETING S.R.L.</text:p>
          </table:table-cell>
          <table:table-cell office:value-type="float" office:value="3092.7" table:style-name="ce5">
            <text:p>3.092,7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REACTIVA INTERACTIVE COMMUNICATION DI PARROCCHIALE SANDRA</text:p>
          </table:table-cell>
          <table:table-cell office:value-type="float" office:value="1952" table:style-name="ce5">
            <text:p>1.952,0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IMA IMPIANTI SRL</text:p>
          </table:table-cell>
          <table:table-cell office:value-type="float" office:value="1093.1199999999999" table:style-name="ce5">
            <text:p>1.093,12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NMONT SCUOLA DI ALPINISMO CANDOLINI MASSIMO</text:p>
          </table:table-cell>
          <table:table-cell office:value-type="float" office:value="61" table:style-name="ce5">
            <text:p>61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ICKLES KASPAR</text:p>
          </table:table-cell>
          <table:table-cell office:value-type="float" office:value="463.6" table:style-name="ce5">
            <text:p>463,6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1-23T00:00:00" table:style-name="ce2">
            <text:p>23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080.31" table:style-name="ce5">
            <text:p>1.080,31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11-23T00:00:00" table:style-name="ce2">
            <text:p>23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O LOCO ASSOCIAZIONE TURISTICA PRO VAL RESIA</text:p>
          </table:table-cell>
          <table:table-cell office:value-type="float" office:value="1500" table:style-name="ce5">
            <text:p>1.500,0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11-23T00:00:00" table:style-name="ce2">
            <text:p>23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ICKLES KASPAR</text:p>
          </table:table-cell>
          <table:table-cell office:value-type="float" office:value="744.2" table:style-name="ce5">
            <text:p>744,2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1-23T00:00:00" table:style-name="ce2">
            <text:p>23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93.89" table:style-name="ce5">
            <text:p>393,89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1-27T00:00:00" table:style-name="ce2">
            <text:p>27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88.27" table:style-name="ce5">
            <text:p>188,27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1-27T00:00:00" table:style-name="ce2">
            <text:p>27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70.650000000000006" table:style-name="ce5">
            <text:p>70,65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1-27T00:00:00" table:style-name="ce2">
            <text:p>27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20.84" table:style-name="ce5">
            <text:p>120,84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1-27T00:00:00" table:style-name="ce2">
            <text:p>27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71.569999999999993" table:style-name="ce5">
            <text:p>71,57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1-27T00:00:00" table:style-name="ce2">
            <text:p>27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82.83" table:style-name="ce5">
            <text:p>182,83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11-27T00:00:00" table:style-name="ce2">
            <text:p>27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STRIBUTORE ESSO MORETTI GIOVANNI</text:p>
          </table:table-cell>
          <table:table-cell office:value-type="float" office:value="633.61" table:style-name="ce5">
            <text:p>633,61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11-30T00:00:00" table:style-name="ce2">
            <text:p>30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RIVERDE P.S.C. A R.L.</text:p>
          </table:table-cell>
          <table:table-cell office:value-type="float" office:value="21350" table:style-name="ce5">
            <text:p>21.350,00</text:p>
          </table:table-cell>
          <table:table-cell office:value-type="float" office:value="2100" table:style-name="ce1">
            <text:p>2100</text:p>
          </table:table-cell>
          <table:table-cell office:value-type="float" office:value="1" table:style-name="ce1">
            <text:p>1</text:p>
          </table:table-cell>
          <table:table-cell office:value-type="date" office:date-value="2017-11-30T00:00:00" table:style-name="ce2">
            <text:p>30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TINCENDIO SERVICE S.R.L.</text:p>
          </table:table-cell>
          <table:table-cell office:value-type="float" office:value="114.68" table:style-name="ce5">
            <text:p>114,68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11-30T00:00:00" table:style-name="ce2">
            <text:p>30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UOTEMANIA DI CASASOLA GIANNI &amp; C. SNC</text:p>
          </table:table-cell>
          <table:table-cell office:value-type="float" office:value="1175.1500000000001" table:style-name="ce5">
            <text:p>1.175,15</text:p>
          </table:table-cell>
          <table:table-cell office:value-type="float" office:value="1460" table:style-name="ce1">
            <text:p>1460</text:p>
          </table:table-cell>
          <table:table-cell office:value-type="float" office:value="2" table:style-name="ce1">
            <text:p>2</text:p>
          </table:table-cell>
          <table:table-cell office:value-type="date" office:date-value="2017-11-30T00:00:00" table:style-name="ce2">
            <text:p>30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LLE SORGENTI TRATTORIA BAR DI DOSMO ALESSANDRO</text:p>
          </table:table-cell>
          <table:table-cell office:value-type="float" office:value="-0.22" table:style-name="ce5">
            <text:p>-0,22</text:p>
          </table:table-cell>
          <table:table-cell office:value-type="float" office:value="1430" table:style-name="ce1">
            <text:p>1430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2">
            <text:p>0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ICKLES KASPAR</text:p>
          </table:table-cell>
          <table:table-cell office:value-type="float" office:value="768.6" table:style-name="ce5">
            <text:p>768,6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2">
            <text:p>0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SSOCIAZIONE 'IL VILLAGGIO DEGLI ORSI' CV STUPIZZA</text:p>
          </table:table-cell>
          <table:table-cell office:value-type="float" office:value="329.4" table:style-name="ce5">
            <text:p>329,4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2">
            <text:p>0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AVALLI MARCO</text:p>
          </table:table-cell>
          <table:table-cell office:value-type="float" office:value="7320" table:style-name="ce5">
            <text:p>7.320,00</text:p>
          </table:table-cell>
          <table:table-cell office:value-type="float" office:value="2170" table:style-name="ce1">
            <text:p>2170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2">
            <text:p>0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ONSORZIO PRO LOCO FRIULI NORD EST</text:p>
          </table:table-cell>
          <table:table-cell office:value-type="float" office:value="1500" table:style-name="ce5">
            <text:p>1.500,0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2">
            <text:p>0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-TOUR SRL</text:p>
          </table:table-cell>
          <table:table-cell office:value-type="float" office:value="1639.23" table:style-name="ce5">
            <text:p>1.639,23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2">
            <text:p>0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FFOLO MATTEO</text:p>
          </table:table-cell>
          <table:table-cell office:value-type="float" office:value="919.12" table:style-name="ce5">
            <text:p>919,12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date" office:date-value="2017-12-05T00:00:00" table:style-name="ce2">
            <text:p>0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AVALLI MARCO</text:p>
          </table:table-cell>
          <table:table-cell office:value-type="float" office:value="4404.2" table:style-name="ce5">
            <text:p>4.404,2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2">
            <text:p>0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LLE SORGENTI TRATTORIA BAR DI DOSMO ALESSANDRO</text:p>
          </table:table-cell>
          <table:table-cell office:value-type="float" office:value="825.22" table:style-name="ce5">
            <text:p>825,22</text:p>
          </table:table-cell>
          <table:table-cell office:value-type="float" office:value="1430" table:style-name="ce1">
            <text:p>1430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2">
            <text:p>0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NTESE SNC DI GREGORIO &amp; MAURO</text:p>
          </table:table-cell>
          <table:table-cell office:value-type="float" office:value="747.86" table:style-name="ce5">
            <text:p>747,86</text:p>
          </table:table-cell>
          <table:table-cell office:value-type="float" office:value="2325" table:style-name="ce1">
            <text:p>2325</text:p>
          </table:table-cell>
          <table:table-cell office:value-type="float" office:value="2" table:style-name="ce1">
            <text:p>2</text:p>
          </table:table-cell>
          <table:table-cell office:value-type="date" office:date-value="2017-12-07T00:00:00" table:style-name="ce2">
            <text:p>07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CUOLA DI ALPINISMO E SCIALPINISMO DEL FVG</text:p>
          </table:table-cell>
          <table:table-cell office:value-type="float" office:value="488" table:style-name="ce5">
            <text:p>488,00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7-12-07T00:00:00" table:style-name="ce2">
            <text:p>07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RIVERDE P.S.C. A R.L.</text:p>
          </table:table-cell>
          <table:table-cell office:value-type="float" office:value="7975.57" table:style-name="ce5">
            <text:p>7.975,57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7-12-07T00:00:00" table:style-name="ce2">
            <text:p>07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ITOSTIL SAS DI CORVINO NICOLA E MICHELE &amp; C.</text:p>
          </table:table-cell>
          <table:table-cell office:value-type="float" office:value="6301.3" table:style-name="ce5">
            <text:p>6.301,3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7-12-07T00:00:00" table:style-name="ce2">
            <text:p>07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CUOLA DI ALPINISMO E SCIALPINISMO DEL FVG</text:p>
          </table:table-cell>
          <table:table-cell office:value-type="float" office:value="427" table:style-name="ce5">
            <text:p>427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ONSORZIO PRO LOCO FRIULI NORD EST</text:p>
          </table:table-cell>
          <table:table-cell office:value-type="float" office:value="900" table:style-name="ce5">
            <text:p>900,00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UCALE SICUREZZA SRL</text:p>
          </table:table-cell>
          <table:table-cell office:value-type="float" office:value="1073.5999999999999" table:style-name="ce5">
            <text:p>1.073,6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18.4" table:style-name="ce5">
            <text:p>218,4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LPSTATION TARVISIO SRL</text:p>
          </table:table-cell>
          <table:table-cell office:value-type="float" office:value="582.15" table:style-name="ce5">
            <text:p>582,15</text:p>
          </table:table-cell>
          <table:table-cell office:value-type="float" office:value="1130" table:style-name="ce1">
            <text:p>1130</text:p>
          </table:table-cell>
          <table:table-cell office:value-type="float" office:value="0" table:style-name="ce1">
            <text:p>0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5">
            <text:p>2.607,7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IPOGRAFIA MORO ANDREA SRL</text:p>
          </table:table-cell>
          <table:table-cell office:value-type="float" office:value="1218.78" table:style-name="ce5">
            <text:p>1.218,78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O LOCO MOGGESE UFFICIO IAT</text:p>
          </table:table-cell>
          <table:table-cell office:value-type="float" office:value="5000" table:style-name="ce5">
            <text:p>5.000,00</text:p>
          </table:table-cell>
          <table:table-cell office:value-type="float" office:value="1790" table:style-name="ce1">
            <text:p>1790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E COLLE CARLO</text:p>
          </table:table-cell>
          <table:table-cell office:value-type="float" office:value="2986.56" table:style-name="ce5">
            <text:p>2.986,56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SSOCIAZIONE PRO LOCO 'PRO VENZONE'</text:p>
          </table:table-cell>
          <table:table-cell office:value-type="float" office:value="1500" table:style-name="ce5">
            <text:p>1.500,0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823.25" table:style-name="ce5">
            <text:p>7.823,2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1999.99" table:style-name="ce5">
            <text:p>1.999,99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KODLER FRANCESCA</text:p>
          </table:table-cell>
          <table:table-cell office:value-type="float" office:value="305" table:style-name="ce5">
            <text:p>305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PORTVIDEO DI ROBERTO TESSARI</text:p>
          </table:table-cell>
          <table:table-cell office:value-type="float" office:value="5953.6" table:style-name="ce5">
            <text:p>5.953,60</text:p>
          </table:table-cell>
          <table:table-cell office:value-type="float" office:value="2210" table:style-name="ce1">
            <text:p>2210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DERGNANA MAURO COSTRUZIONI METALLICHE</text:p>
          </table:table-cell>
          <table:table-cell office:value-type="float" office:value="4639.66" table:style-name="ce5">
            <text:p>4.639,66</text:p>
          </table:table-cell>
          <table:table-cell office:value-type="float" office:value="2101" table:style-name="ce1">
            <text:p>2101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REACTIVA INTERACTIVE COMMUNICATION DI PARROCCHIALE SANDRA</text:p>
          </table:table-cell>
          <table:table-cell office:value-type="float" office:value="1207.8" table:style-name="ce5">
            <text:p>1.207,8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CARTOGIOVANE</text:p>
          </table:table-cell>
          <table:table-cell office:value-type="float" office:value="1253.8599999999999" table:style-name="ce5">
            <text:p>1.253,86</text:p>
          </table:table-cell>
          <table:table-cell office:value-type="float" office:value="1412" table:style-name="ce1">
            <text:p>1412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ERVIZI D'ORLANDO GIOVANNI &amp; C. S.A.S.</text:p>
          </table:table-cell>
          <table:table-cell office:value-type="float" office:value="98" table:style-name="ce5">
            <text:p>98,00</text:p>
          </table:table-cell>
          <table:table-cell office:value-type="float" office:value="1430" table:style-name="ce1">
            <text:p>1430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ERVIZI D'ORLANDO GIOVANNI &amp; C. S.A.S.</text:p>
          </table:table-cell>
          <table:table-cell office:value-type="float" office:value="468" table:style-name="ce5">
            <text:p>468,00</text:p>
          </table:table-cell>
          <table:table-cell office:value-type="float" office:value="1745" table:style-name="ce1">
            <text:p>1745</text:p>
          </table:table-cell>
          <table:table-cell office:value-type="float" office:value="2" table:style-name="ce1">
            <text:p>2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M SRL</text:p>
          </table:table-cell>
          <table:table-cell office:value-type="float" office:value="793" table:style-name="ce5">
            <text:p>793,00</text:p>
          </table:table-cell>
          <table:table-cell office:value-type="float" office:value="2320" table:style-name="ce1">
            <text:p>2320</text:p>
          </table:table-cell>
          <table:table-cell office:value-type="float" office:value="3" table:style-name="ce1">
            <text:p>3</text:p>
          </table:table-cell>
          <table:table-cell office:value-type="date" office:date-value="2017-12-13T00:00:00" table:style-name="ce2">
            <text:p>13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OPELLO GIOVANNI</text:p>
          </table:table-cell>
          <table:table-cell office:value-type="float" office:value="845.87" table:style-name="ce5">
            <text:p>845,87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7-12-13T00:00:00" table:style-name="ce2">
            <text:p>13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ENERO FULVIO</text:p>
          </table:table-cell>
          <table:table-cell office:value-type="float" office:value="5000" table:style-name="ce5">
            <text:p>5.000,00</text:p>
          </table:table-cell>
          <table:table-cell office:value-type="float" office:value="2170" table:style-name="ce1">
            <text:p>2170</text:p>
          </table:table-cell>
          <table:table-cell office:value-type="float" office:value="1" table:style-name="ce1">
            <text:p>1</text:p>
          </table:table-cell>
          <table:table-cell office:value-type="date" office:date-value="2017-12-13T00:00:00" table:style-name="ce2">
            <text:p>13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M SRL</text:p>
          </table:table-cell>
          <table:table-cell office:value-type="float" office:value="-793" table:style-name="ce5">
            <text:p>-793,00</text:p>
          </table:table-cell>
          <table:table-cell office:value-type="float" office:value="2320" table:style-name="ce1">
            <text:p>2320</text:p>
          </table:table-cell>
          <table:table-cell office:value-type="float" office:value="3" table:style-name="ce1">
            <text:p>3</text:p>
          </table:table-cell>
          <table:table-cell office:value-type="date" office:date-value="2017-12-13T00:00:00" table:style-name="ce2">
            <text:p>13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M SRL</text:p>
          </table:table-cell>
          <table:table-cell office:value-type="float" office:value="793" table:style-name="ce5">
            <text:p>793,00</text:p>
          </table:table-cell>
          <table:table-cell office:value-type="float" office:value="2320" table:style-name="ce1">
            <text:p>2320</text:p>
          </table:table-cell>
          <table:table-cell office:value-type="float" office:value="3" table:style-name="ce1">
            <text:p>3</text:p>
          </table:table-cell>
          <table:table-cell office:value-type="date" office:date-value="2017-12-13T00:00:00" table:style-name="ce2">
            <text:p>13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LETTRONOVA SRL</text:p>
          </table:table-cell>
          <table:table-cell office:value-type="float" office:value="813.33" table:style-name="ce5">
            <text:p>813,33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RTEVENTI SOCIETA' COOPERATIVA</text:p>
          </table:table-cell>
          <table:table-cell office:value-type="float" office:value="3183.47" table:style-name="ce5">
            <text:p>3.183,47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IO WALTER EREDI DI MIO PAOLO S.A.S.</text:p>
          </table:table-cell>
          <table:table-cell office:value-type="float" office:value="639" table:style-name="ce5">
            <text:p>639,00</text:p>
          </table:table-cell>
          <table:table-cell office:value-type="float" office:value="2170" table:style-name="ce1">
            <text:p>2170</text:p>
          </table:table-cell>
          <table:table-cell office:value-type="float" office:value="3" table:style-name="ce1">
            <text:p>3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OMUZZO CRISTINA</text:p>
          </table:table-cell>
          <table:table-cell office:value-type="float" office:value="5000" table:style-name="ce5">
            <text:p>5.000,00</text:p>
          </table:table-cell>
          <table:table-cell office:value-type="float" office:value="2170" table:style-name="ce1">
            <text:p>2170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742.13" table:style-name="ce5">
            <text:p>742,13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HIURLO S.R.L.</text:p>
          </table:table-cell>
          <table:table-cell office:value-type="float" office:value="5447.89" table:style-name="ce5">
            <text:p>5.447,89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LVALAGGIO CLAUDIO</text:p>
          </table:table-cell>
          <table:table-cell office:value-type="float" office:value="570" table:style-name="ce5">
            <text:p>57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LVALAGGIO CLAUDIO</text:p>
          </table:table-cell>
          <table:table-cell office:value-type="float" office:value="305" table:style-name="ce5">
            <text:p>305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HIANDUSSI ALBERTO</text:p>
          </table:table-cell>
          <table:table-cell office:value-type="float" office:value="871.08" table:style-name="ce5">
            <text:p>871,08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OTIC INGRID</text:p>
          </table:table-cell>
          <table:table-cell office:value-type="float" office:value="1096.78" table:style-name="ce5">
            <text:p>1.096,78</text:p>
          </table:table-cell>
          <table:table-cell office:value-type="float" office:value="1430" table:style-name="ce1">
            <text:p>1430</text:p>
          </table:table-cell>
          <table:table-cell office:value-type="float" office:value="3" table:style-name="ce1">
            <text:p>3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IMA IMPIANTI SRL</text:p>
          </table:table-cell>
          <table:table-cell office:value-type="float" office:value="96.38" table:style-name="ce5">
            <text:p>96,38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IGALOTTO PAOLA</text:p>
          </table:table-cell>
          <table:table-cell office:value-type="float" office:value="10150.4" table:style-name="ce5">
            <text:p>10.150,4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34.66" table:style-name="ce5">
            <text:p>134,66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639.99" table:style-name="ce5">
            <text:p>639,99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5">
            <text:p>170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OCANDA AL MUNICIPIO DI GALLINARO &amp; C.</text:p>
          </table:table-cell>
          <table:table-cell office:value-type="float" office:value="525" table:style-name="ce5">
            <text:p>525,00</text:p>
          </table:table-cell>
          <table:table-cell office:value-type="float" office:value="1430" table:style-name="ce1">
            <text:p>1430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VISITAIT SRL</text:p>
          </table:table-cell>
          <table:table-cell office:value-type="float" office:value="1440" table:style-name="ce5">
            <text:p>1.440,0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RIVERDE P.S.C. A R.L.</text:p>
          </table:table-cell>
          <table:table-cell office:value-type="float" office:value="9272" table:style-name="ce5">
            <text:p>9.272,00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FC S.P.A.</text:p>
          </table:table-cell>
          <table:table-cell office:value-type="float" office:value="146.63" table:style-name="ce5">
            <text:p>146,63</text:p>
          </table:table-cell>
          <table:table-cell office:value-type="float" office:value="1485" table:style-name="ce1">
            <text:p>1485</text:p>
          </table:table-cell>
          <table:table-cell office:value-type="float" office:value="8" table:style-name="ce1">
            <text:p>8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OTIC INGRID</text:p>
          </table:table-cell>
          <table:table-cell office:value-type="float" office:value="1096.54" table:style-name="ce5">
            <text:p>1.096,54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I.LA.V. CONSULTING S.R.L.</text:p>
          </table:table-cell>
          <table:table-cell office:value-type="float" office:value="146" table:style-name="ce5">
            <text:p>146,00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date" office:date-value="2017-12-15T00:00:00" table:style-name="ce2">
            <text:p>1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ICKLES KASPAR</text:p>
          </table:table-cell>
          <table:table-cell office:value-type="float" office:value="463.6" table:style-name="ce5">
            <text:p>463,6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2-15T00:00:00" table:style-name="ce2">
            <text:p>1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ICKLES KASPAR</text:p>
          </table:table-cell>
          <table:table-cell office:value-type="float" office:value="-463.6" table:style-name="ce5">
            <text:p>-463,6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2-15T00:00:00" table:style-name="ce2">
            <text:p>1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ICKLES KASPAR</text:p>
          </table:table-cell>
          <table:table-cell office:value-type="float" office:value="744.2" table:style-name="ce5">
            <text:p>744,2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2-15T00:00:00" table:style-name="ce2">
            <text:p>1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ICKLES KASPAR</text:p>
          </table:table-cell>
          <table:table-cell office:value-type="float" office:value="-744.2" table:style-name="ce5">
            <text:p>-744,2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2-15T00:00:00" table:style-name="ce2">
            <text:p>1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PASS SPA</text:p>
          </table:table-cell>
          <table:table-cell office:value-type="float" office:value="1.26" table:style-name="ce5">
            <text:p>1,26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2">
            <text:p>18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21.6" table:style-name="ce5">
            <text:p>21,6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2">
            <text:p>18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PASS SPA</text:p>
          </table:table-cell>
          <table:table-cell office:value-type="float" office:value="1.26" table:style-name="ce5">
            <text:p>1,26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2">
            <text:p>18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119.7" table:style-name="ce5">
            <text:p>119,7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2">
            <text:p>18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27.6" table:style-name="ce5">
            <text:p>27,6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2">
            <text:p>18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50.6" table:style-name="ce5">
            <text:p>50,6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2">
            <text:p>18-dic-17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PASS SPA</text:p>
          </table:table-cell>
          <table:table-cell office:value-type="float" office:value="1.26" table:style-name="ce5">
            <text:p>1,26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2">
            <text:p>18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12.4" table:style-name="ce5">
            <text:p>12,4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2">
            <text:p>18-dic-17</text:p>
          </table:table-cell>
          <table:table-cell table:number-columns-repeated="16378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tefano Santi</meta:initial-creator>
    <dc:creator>Silvia Segatti</dc:creator>
    <meta:creation-date>2019-04-26T15:20:13Z</meta:creation-date>
    <dc:date>2022-05-20T12:39:54Z</dc:date>
  </office:meta>
</office:document-meta>
</file>