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4">
      <style:table-cell-properties fo:background-color="#C0C0C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EMME SPA - CONCESSIONARIA DI PUBBLICITA'</text:p>
          </table:table-cell>
          <table:table-cell office:value-type="float" office:value="557.54" table:style-name="ce3">
            <text:p>557,5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RTEVENTI SOCIETA' COOPERATIVA</text:p>
          </table:table-cell>
          <table:table-cell office:value-type="float" office:value="2122.31" table:style-name="ce3">
            <text:p>2.122,3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CALE SICUREZZA SRL</text:p>
          </table:table-cell>
          <table:table-cell office:value-type="float" office:value="109.8" table:style-name="ce3">
            <text:p>109,8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360" table:style-name="ce3">
            <text:p>360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6" table:style-name="ce3">
            <text:p>6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1647" table:style-name="ce3">
            <text:p>1.647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TRIS FOSCA</text:p>
          </table:table-cell>
          <table:table-cell office:value-type="float" office:value="3289.22" table:style-name="ce3">
            <text:p>3.289,22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CARTOGIOVANE</text:p>
          </table:table-cell>
          <table:table-cell office:value-type="float" office:value="195.2" table:style-name="ce3">
            <text:p>195,20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2278.23" table:style-name="ce3">
            <text:p>2.278,23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779.79" table:style-name="ce3">
            <text:p>1.779,7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2156.31" table:style-name="ce3">
            <text:p>2.156,31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3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127.28" table:style-name="ce3">
            <text:p>1.127,2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75.07" table:style-name="ce3">
            <text:p>1.075,0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493.73" table:style-name="ce3">
            <text:p>493,7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3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7-20T00:00:00" table:style-name="ce2">
            <text:p>20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ORTVIDEO DI ROBERTO TESSARI</text:p>
          </table:table-cell>
          <table:table-cell office:value-type="float" office:value="4465.2" table:style-name="ce3">
            <text:p>4.465,20</text:p>
          </table:table-cell>
          <table:table-cell office:value-type="float" office:value="2210" table:style-name="ce1">
            <text:p>2210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CELLERIA ZAMOLO DI ZAMOLO DAVIDE &amp; C. SNC</text:p>
          </table:table-cell>
          <table:table-cell office:value-type="float" office:value="536" table:style-name="ce3">
            <text:p>536,00</text:p>
          </table:table-cell>
          <table:table-cell office:value-type="float" office:value="1434" table:style-name="ce1">
            <text:p>1434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048.31" table:style-name="ce3">
            <text:p>1.048,31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220.21" table:style-name="ce3">
            <text:p>1.220,21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IFRIULIA S.R.L.</text:p>
          </table:table-cell>
          <table:table-cell office:value-type="float" office:value="2122.8000000000002" table:style-name="ce3">
            <text:p>2.122,8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IFRIULIA S.R.L.</text:p>
          </table:table-cell>
          <table:table-cell office:value-type="float" office:value="1937" table:style-name="ce3">
            <text:p>1.937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13664" table:style-name="ce3">
            <text:p>13.664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735.5" table:style-name="ce3">
            <text:p>735,5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731.51" table:style-name="ce3">
            <text:p>731,5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DILMARTIGNACCO SRL</text:p>
          </table:table-cell>
          <table:table-cell office:value-type="float" office:value="534.17999999999995" table:style-name="ce3">
            <text:p>534,1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LTA VACANZE SRL</text:p>
          </table:table-cell>
          <table:table-cell office:value-type="float" office:value="1942.8" table:style-name="ce3">
            <text:p>1.942,80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35371.18" table:style-name="ce3">
            <text:p>35.371,1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2">
            <text:p>04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08.78" table:style-name="ce3">
            <text:p>108,7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0.76" table:style-name="ce3">
            <text:p>60,7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7.12" table:style-name="ce3">
            <text:p>367,1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3.32" table:style-name="ce3">
            <text:p>133,3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8.3" table:style-name="ce3">
            <text:p>28,3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3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12.75" table:style-name="ce3">
            <text:p>312,7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3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0.6" table:style-name="ce3">
            <text:p>10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41.47999999999999" table:style-name="ce3">
            <text:p>141,4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81.45" table:style-name="ce3">
            <text:p>281,4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.8" table:style-name="ce3">
            <text:p>2,8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3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3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3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LARO GIORDANO</text:p>
          </table:table-cell>
          <table:table-cell office:value-type="float" office:value="5192.2299999999996" table:style-name="ce3">
            <text:p>5.192,23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150" table:style-name="ce3">
            <text:p>150,00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90" table:style-name="ce3">
            <text:p>90,00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4.48" table:style-name="ce3">
            <text:p>184,4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6.37" table:style-name="ce3">
            <text:p>166,3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2.47" table:style-name="ce3">
            <text:p>72,4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1.94" table:style-name="ce3">
            <text:p>71,9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3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2.89" table:style-name="ce3">
            <text:p>172,8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7.14" table:style-name="ce3">
            <text:p>127,1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GENIA SAS DI PATRIZIO RIGODANZA E C.</text:p>
          </table:table-cell>
          <table:table-cell office:value-type="float" office:value="2318" table:style-name="ce3">
            <text:p>2.318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.E.C.I.A.M. 1998 NEW GENERATION DI DEL NEGRO ORESTE</text:p>
          </table:table-cell>
          <table:table-cell office:value-type="float" office:value="1037" table:style-name="ce3">
            <text:p>1.037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B INFORMATIC@ SRL</text:p>
          </table:table-cell>
          <table:table-cell office:value-type="float" office:value="1952" table:style-name="ce3">
            <text:p>1.952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2.46" table:style-name="ce3">
            <text:p>392,4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440" table:style-name="ce3">
            <text:p>1.44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11T00:00:00" table:style-name="ce2">
            <text:p>11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164.8599999999999" table:style-name="ce3">
            <text:p>1.164,8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11T00:00:00" table:style-name="ce2">
            <text:p>11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441" table:style-name="ce3">
            <text:p>44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8T00:00:00" table:style-name="ce2">
            <text:p>2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RIULCALCOLO S.A.S</text:p>
          </table:table-cell>
          <table:table-cell office:value-type="float" office:value="325.74" table:style-name="ce3">
            <text:p>325,74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SANI FULVIO</text:p>
          </table:table-cell>
          <table:table-cell office:value-type="float" office:value="100" table:style-name="ce3">
            <text:p>1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200" table:style-name="ce3">
            <text:p>2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159" table:style-name="ce3">
            <text:p>1.159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190" table:style-name="ce3">
            <text:p>1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04T00:00:00" table:style-name="ce2">
            <text:p>0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8.45" table:style-name="ce3">
            <text:p>198,4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64.97000000000003" table:style-name="ce3">
            <text:p>264,9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6.42" table:style-name="ce3">
            <text:p>6,4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22.2" table:style-name="ce3">
            <text:p>122,20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372.1" table:style-name="ce3">
            <text:p>372,1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610" table:style-name="ce3">
            <text:p>610,00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20692.13" table:style-name="ce3">
            <text:p>20.692,13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634.56" table:style-name="ce3">
            <text:p>1.634,5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0T00:00:00" table:style-name="ce2">
            <text:p>20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3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3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3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347.58" table:style-name="ce3">
            <text:p>347,58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ILTI ITALIA SPA</text:p>
          </table:table-cell>
          <table:table-cell office:value-type="float" office:value="103.7" table:style-name="ce3">
            <text:p>103,70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VORAZIONE RETI BONARDI DI LIDIA BONARDI</text:p>
          </table:table-cell>
          <table:table-cell office:value-type="float" office:value="402.6" table:style-name="ce3">
            <text:p>402,6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6.46" table:style-name="ce3">
            <text:p>86,4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38.37" table:style-name="ce3">
            <text:p>238,3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505.57" table:style-name="ce3">
            <text:p>505,5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3.1" table:style-name="ce3">
            <text:p>203,1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90.29000000000002" table:style-name="ce3">
            <text:p>290,2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28.28" table:style-name="ce3">
            <text:p>128,2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28T00:00:00" table:style-name="ce2">
            <text:p>28-set-17</text:p>
          </table:table-cell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26T15:10:03Z</meta:creation-date>
    <dc:date>2022-05-20T12:39:45Z</dc:date>
  </office:meta>
</office:document-meta>
</file>