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4">
      <style:table-cell-properties fo:background-color="#C0C0C0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6.1131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GID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DATA PAGAMENTO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DERGNANA MAURO COSTRUZIONI METALLICHE</text:p>
          </table:table-cell>
          <table:table-cell office:value-type="float" office:value="35136" table:style-name="ce5">
            <text:p>35.136,00</text:p>
          </table:table-cell>
          <table:table-cell office:value-type="float" office:value="2101" table:style-name="ce1">
            <text:p>2101</text:p>
          </table:table-cell>
          <table:table-cell office:value-type="float" office:value="1" table:style-name="ce1">
            <text:p>1</text:p>
          </table:table-cell>
          <table:table-cell office:value-type="date" office:date-value="2017-04-03T00:00:00" table:style-name="ce2">
            <text:p>03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PIN S.P.A.</text:p>
          </table:table-cell>
          <table:table-cell office:value-type="float" office:value="1424.96" table:style-name="ce5">
            <text:p>1.424,96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7-04-13T00:00:00" table:style-name="ce2">
            <text:p>13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OB SILVANO &amp; C. S.R.L.</text:p>
          </table:table-cell>
          <table:table-cell office:value-type="float" office:value="684.56" table:style-name="ce5">
            <text:p>684,56</text:p>
          </table:table-cell>
          <table:table-cell office:value-type="float" office:value="1460" table:style-name="ce1">
            <text:p>1460</text:p>
          </table:table-cell>
          <table:table-cell office:value-type="float" office:value="2" table:style-name="ce1">
            <text:p>2</text:p>
          </table:table-cell>
          <table:table-cell office:value-type="date" office:date-value="2017-04-13T00:00:00" table:style-name="ce2">
            <text:p>13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EIMOS ENGINEERING SRL</text:p>
          </table:table-cell>
          <table:table-cell office:value-type="float" office:value="2013" table:style-name="ce5">
            <text:p>2.013,0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7-04-13T00:00:00" table:style-name="ce2">
            <text:p>13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TIC INGRID</text:p>
          </table:table-cell>
          <table:table-cell office:value-type="float" office:value="4995.8999999999996" table:style-name="ce5">
            <text:p>4.995,9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7-04-13T00:00:00" table:style-name="ce2">
            <text:p>13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585.25" table:style-name="ce5">
            <text:p>2.585,2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4-27T00:00:00" table:style-name="ce2">
            <text:p>27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ASCI SRL</text:p>
          </table:table-cell>
          <table:table-cell office:value-type="float" office:value="4318.8" table:style-name="ce5">
            <text:p>4.318,8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04-27T00:00:00" table:style-name="ce2">
            <text:p>27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070.92" table:style-name="ce5">
            <text:p>1.070,92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4-27T00:00:00" table:style-name="ce2">
            <text:p>27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36.99" table:style-name="ce5">
            <text:p>236,99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4-27T00:00:00" table:style-name="ce2">
            <text:p>27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52.39" table:style-name="ce5">
            <text:p>252,39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4-27T00:00:00" table:style-name="ce2">
            <text:p>27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45.75" table:style-name="ce5">
            <text:p>7.845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4-27T00:00:00" table:style-name="ce2">
            <text:p>27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DI GIULIO</text:p>
          </table:table-cell>
          <table:table-cell office:value-type="float" office:value="3147.6" table:style-name="ce5">
            <text:p>3.147,60</text:p>
          </table:table-cell>
          <table:table-cell office:value-type="float" office:value="2101" table:style-name="ce1">
            <text:p>2101</text:p>
          </table:table-cell>
          <table:table-cell office:value-type="float" office:value="1" table:style-name="ce1">
            <text:p>1</text:p>
          </table:table-cell>
          <table:table-cell office:value-type="date" office:date-value="2017-05-03T00:00:00" table:style-name="ce2">
            <text:p>03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3000" table:style-name="ce5">
            <text:p>3.000,0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5-03T00:00:00" table:style-name="ce2">
            <text:p>03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000" table:style-name="ce5">
            <text:p>1.000,0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5-03T00:00:00" table:style-name="ce2">
            <text:p>03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.I.T. DI DI BELLO GIOBATTA <text:s/>E C. S.N.C.</text:p>
          </table:table-cell>
          <table:table-cell office:value-type="float" office:value="768.6" table:style-name="ce5">
            <text:p>768,6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7-05-03T00:00:00" table:style-name="ce2">
            <text:p>03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0.15" table:style-name="ce5">
            <text:p>0,15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PASS SPA</text:p>
          </table:table-cell>
          <table:table-cell office:value-type="float" office:value="1.26" table:style-name="ce5">
            <text:p>1,26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PASS SPA</text:p>
          </table:table-cell>
          <table:table-cell office:value-type="float" office:value="16.75" table:style-name="ce5">
            <text:p>16,75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12.53" table:style-name="ce5">
            <text:p>112,53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4.66" table:style-name="ce5">
            <text:p>64,6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48.78" table:style-name="ce5">
            <text:p>148,7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62.52" table:style-name="ce5">
            <text:p>362,52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88.67" table:style-name="ce5">
            <text:p>188,67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43.77" table:style-name="ce5">
            <text:p>343,77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ITTINO BRUNO</text:p>
          </table:table-cell>
          <table:table-cell office:value-type="float" office:value="4322.46" table:style-name="ce5">
            <text:p>4.322,46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7-05-11T00:00:00" table:style-name="ce2">
            <text:p>11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VITELLI FRANCESCO</text:p>
          </table:table-cell>
          <table:table-cell office:value-type="float" office:value="685.15" table:style-name="ce5">
            <text:p>685,15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7-05-11T00:00:00" table:style-name="ce2">
            <text:p>11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LBERGO RIST. BAR 'ALLE ALPI'</text:p>
          </table:table-cell>
          <table:table-cell office:value-type="float" office:value="750" table:style-name="ce5">
            <text:p>750,0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05-11T00:00:00" table:style-name="ce2">
            <text:p>11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TERNI CERAMICHE SRL</text:p>
          </table:table-cell>
          <table:table-cell office:value-type="float" office:value="1047.69" table:style-name="ce5">
            <text:p>1.047,69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7-05-11T00:00:00" table:style-name="ce2">
            <text:p>11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RIULCALCOLO S.A.S</text:p>
          </table:table-cell>
          <table:table-cell office:value-type="float" office:value="2355.21" table:style-name="ce5">
            <text:p>2.355,21</text:p>
          </table:table-cell>
          <table:table-cell office:value-type="float" office:value="1412" table:style-name="ce1">
            <text:p>1412</text:p>
          </table:table-cell>
          <table:table-cell office:value-type="float" office:value="1" table:style-name="ce1">
            <text:p>1</text:p>
          </table:table-cell>
          <table:table-cell office:value-type="date" office:date-value="2017-05-11T00:00:00" table:style-name="ce2">
            <text:p>11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OGETTO S.R.L.</text:p>
          </table:table-cell>
          <table:table-cell office:value-type="float" office:value="915" table:style-name="ce5">
            <text:p>915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05-17T00:00:00" table:style-name="ce2">
            <text:p>17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1647" table:style-name="ce5">
            <text:p>1.647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05-17T00:00:00" table:style-name="ce2">
            <text:p>17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VALLI MARCO</text:p>
          </table:table-cell>
          <table:table-cell office:value-type="float" office:value="3050" table:style-name="ce5">
            <text:p>3.050,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7-05-24T00:00:00" table:style-name="ce2">
            <text:p>2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LPSTATION TARVISIO SRL</text:p>
          </table:table-cell>
          <table:table-cell office:value-type="float" office:value="236.25" table:style-name="ce5">
            <text:p>236,25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05-29T00:00:00" table:style-name="ce2">
            <text:p>29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LETTTRODIESEL FIOR <text:s/>DI F.LLI FIOR GINO &amp; FEDERICO S.N.C.</text:p>
          </table:table-cell>
          <table:table-cell office:value-type="float" office:value="328" table:style-name="ce5">
            <text:p>328,0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5-29T00:00:00" table:style-name="ce2">
            <text:p>29-mag-17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5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5-29T00:00:00" table:style-name="ce2">
            <text:p>29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LINARO GUERRINO &amp; FIGLIO SNC</text:p>
          </table:table-cell>
          <table:table-cell office:value-type="float" office:value="7930" table:style-name="ce5">
            <text:p>7.930,00</text:p>
          </table:table-cell>
          <table:table-cell office:value-type="float" office:value="2325" table:style-name="ce1">
            <text:p>2325</text:p>
          </table:table-cell>
          <table:table-cell office:value-type="float" office:value="2" table:style-name="ce1">
            <text:p>2</text:p>
          </table:table-cell>
          <table:table-cell office:value-type="date" office:date-value="2017-05-31T00:00:00" table:style-name="ce2">
            <text:p>31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.D.I.R. SRL IMPRESA DISGAGGI ISPEZIONI ROCCE</text:p>
          </table:table-cell>
          <table:table-cell office:value-type="float" office:value="25000" table:style-name="ce5">
            <text:p>25.000,00</text:p>
          </table:table-cell>
          <table:table-cell office:value-type="float" office:value="2100" table:style-name="ce1">
            <text:p>2100</text:p>
          </table:table-cell>
          <table:table-cell office:value-type="float" office:value="1" table:style-name="ce1">
            <text:p>1</text:p>
          </table:table-cell>
          <table:table-cell office:value-type="date" office:date-value="2017-06-05T00:00:00" table:style-name="ce2">
            <text:p>05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VALLI MARCO</text:p>
          </table:table-cell>
          <table:table-cell office:value-type="float" office:value="329.4" table:style-name="ce5">
            <text:p>329,4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6-05T00:00:00" table:style-name="ce2">
            <text:p>05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ANIELE PERESSON DOTT. FORESTALE</text:p>
          </table:table-cell>
          <table:table-cell office:value-type="float" office:value="363.02" table:style-name="ce5">
            <text:p>363,02</text:p>
          </table:table-cell>
          <table:table-cell office:value-type="float" office:value="1004" table:style-name="ce1">
            <text:p>1004</text:p>
          </table:table-cell>
          <table:table-cell office:value-type="float" office:value="0" table:style-name="ce1">
            <text:p>0</text:p>
          </table:table-cell>
          <table:table-cell office:value-type="date" office:date-value="2017-06-05T00:00:00" table:style-name="ce2">
            <text:p>05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ERVIZI D'ORLANDO GIOVANNI &amp; C. S.A.S.</text:p>
          </table:table-cell>
          <table:table-cell office:value-type="float" office:value="416" table:style-name="ce5">
            <text:p>416,00</text:p>
          </table:table-cell>
          <table:table-cell office:value-type="float" office:value="1745" table:style-name="ce1">
            <text:p>1745</text:p>
          </table:table-cell>
          <table:table-cell office:value-type="float" office:value="2" table:style-name="ce1">
            <text:p>2</text:p>
          </table:table-cell>
          <table:table-cell office:value-type="date" office:date-value="2017-06-07T00:00:00" table:style-name="ce2">
            <text:p>07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1598.2" table:style-name="ce5">
            <text:p>1.598,2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06-15T00:00:00" table:style-name="ce2">
            <text:p>15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ISANI FULVIO</text:p>
          </table:table-cell>
          <table:table-cell office:value-type="float" office:value="380" table:style-name="ce5">
            <text:p>38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6-15T00:00:00" table:style-name="ce2">
            <text:p>15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69.87" table:style-name="ce5">
            <text:p>169,8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6-16T00:00:00" table:style-name="ce2">
            <text:p>16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HC RISTORANTE HOTEL CARNIA DI TREPPO LIVIO &amp; C. SNC</text:p>
          </table:table-cell>
          <table:table-cell office:value-type="float" office:value="1025" table:style-name="ce5">
            <text:p>1.025,00</text:p>
          </table:table-cell>
          <table:table-cell office:value-type="float" office:value="1430" table:style-name="ce1">
            <text:p>1430</text:p>
          </table:table-cell>
          <table:table-cell office:value-type="float" office:value="1" table:style-name="ce1">
            <text:p>1</text:p>
          </table:table-cell>
          <table:table-cell office:value-type="date" office:date-value="2017-06-16T00:00:00" table:style-name="ce2">
            <text:p>16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WOLTERS KLUWER ITALIA SRL</text:p>
          </table:table-cell>
          <table:table-cell office:value-type="float" office:value="1037" table:style-name="ce5">
            <text:p>1.037,00</text:p>
          </table:table-cell>
          <table:table-cell office:value-type="float" office:value="1411" table:style-name="ce1">
            <text:p>1411</text:p>
          </table:table-cell>
          <table:table-cell office:value-type="float" office:value="2" table:style-name="ce1">
            <text:p>2</text:p>
          </table:table-cell>
          <table:table-cell office:value-type="date" office:date-value="2017-06-16T00:00:00" table:style-name="ce2">
            <text:p>16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45.75" table:style-name="ce5">
            <text:p>7.845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6-16T00:00:00" table:style-name="ce2">
            <text:p>16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585.25" table:style-name="ce5">
            <text:p>2.585,2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6-16T00:00:00" table:style-name="ce2">
            <text:p>16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2.16" table:style-name="ce5">
            <text:p>72,1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6-21T00:00:00" table:style-name="ce2">
            <text:p>21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93.73" table:style-name="ce5">
            <text:p>193,73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6-22T00:00:00" table:style-name="ce2">
            <text:p>22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RAPHIC SERVICE SNC DI MATIZ RUDI &amp; ARMANDO</text:p>
          </table:table-cell>
          <table:table-cell office:value-type="float" office:value="509.62" table:style-name="ce5">
            <text:p>509,62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06-22T00:00:00" table:style-name="ce2">
            <text:p>22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TINCENDIO SERVICE S.R.L.</text:p>
          </table:table-cell>
          <table:table-cell office:value-type="float" office:value="265.95999999999998" table:style-name="ce5">
            <text:p>265,96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06-22T00:00:00" table:style-name="ce2">
            <text:p>22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URONEWS S.R.L.</text:p>
          </table:table-cell>
          <table:table-cell office:value-type="float" office:value="610" table:style-name="ce5">
            <text:p>610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06-22T00:00:00" table:style-name="ce2">
            <text:p>22-giu-17</text:p>
          </table:table-cell>
          <table:table-cell table:number-columns-repeated="16378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tefano Santi</meta:initial-creator>
    <dc:creator>Silvia Segatti</dc:creator>
    <meta:creation-date>2019-04-26T15:07:21Z</meta:creation-date>
    <dc:date>2022-05-20T12:39:36Z</dc:date>
  </office:meta>
</office:document-meta>
</file>