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0">
      <style:table-cell-properties fo:background-color="#C0C0C0"/>
    </style:style>
    <style:style style:name="ce4" style:family="table-cell" style:parent-style-name="Default" style:data-style-name="N4">
      <style:table-cell-properties fo:background-color="#C0C0C0"/>
    </style:style>
    <style:style style:name="ce5" style:family="table-cell" style:parent-style-name="Default" style:data-style-name="N4"/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16.113125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MCGID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3">
            <text:p>ESERCIZIO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IMPORTO</text:p>
          </table:table-cell>
          <table:table-cell office:value-type="string" table:style-name="ce3">
            <text:p>CAPITOLO</text:p>
          </table:table-cell>
          <table:table-cell office:value-type="string" table:style-name="ce3">
            <text:p>ARTICOLO</text:p>
          </table:table-cell>
          <table:table-cell office:value-type="string" table:style-name="ce3">
            <text:p>DATA PAGAMENTO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GENERO FULVIO</text:p>
          </table:table-cell>
          <table:table-cell office:value-type="float" office:value="6100" table:style-name="ce5">
            <text:p>6.100,00</text:p>
          </table:table-cell>
          <table:table-cell office:value-type="float" office:value="1790" table:style-name="ce1">
            <text:p>1790</text:p>
          </table:table-cell>
          <table:table-cell office:value-type="float" office:value="6" table:style-name="ce1">
            <text:p>6</text:p>
          </table:table-cell>
          <table:table-cell office:value-type="date" office:date-value="2017-02-17T00:00:00" table:style-name="ce2">
            <text:p>17-feb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OVELTY ITALY SRL</text:p>
          </table:table-cell>
          <table:table-cell office:value-type="float" office:value="1299.3" table:style-name="ce5">
            <text:p>1.299,30</text:p>
          </table:table-cell>
          <table:table-cell office:value-type="float" office:value="1755" table:style-name="ce1">
            <text:p>1755</text:p>
          </table:table-cell>
          <table:table-cell office:value-type="float" office:value="2" table:style-name="ce1">
            <text:p>2</text:p>
          </table:table-cell>
          <table:table-cell office:value-type="date" office:date-value="2017-02-17T00:00:00" table:style-name="ce2">
            <text:p>17-feb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GENERO FULVIO</text:p>
          </table:table-cell>
          <table:table-cell office:value-type="float" office:value="2500" table:style-name="ce5">
            <text:p>2.500,00</text:p>
          </table:table-cell>
          <table:table-cell office:value-type="float" office:value="2170" table:style-name="ce1">
            <text:p>2170</text:p>
          </table:table-cell>
          <table:table-cell office:value-type="float" office:value="1" table:style-name="ce1">
            <text:p>1</text:p>
          </table:table-cell>
          <table:table-cell office:value-type="date" office:date-value="2017-02-17T00:00:00" table:style-name="ce2">
            <text:p>17-feb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-TOUR SRL</text:p>
          </table:table-cell>
          <table:table-cell office:value-type="float" office:value="7564" table:style-name="ce5">
            <text:p>7.564,00</text:p>
          </table:table-cell>
          <table:table-cell office:value-type="float" office:value="1740" table:style-name="ce1">
            <text:p>1740</text:p>
          </table:table-cell>
          <table:table-cell office:value-type="float" office:value="4" table:style-name="ce1">
            <text:p>4</text:p>
          </table:table-cell>
          <table:table-cell office:value-type="date" office:date-value="2017-02-17T00:00:00" table:style-name="ce2">
            <text:p>17-feb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IPOGRAFIA MORO ANDREA SRL</text:p>
          </table:table-cell>
          <table:table-cell office:value-type="float" office:value="599.46" table:style-name="ce5">
            <text:p>599,46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17-02-20T00:00:00" table:style-name="ce2">
            <text:p>20-feb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IPOGRAFIA MORO ANDREA SRL</text:p>
          </table:table-cell>
          <table:table-cell office:value-type="float" office:value="529.04" table:style-name="ce5">
            <text:p>529,04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17-02-20T00:00:00" table:style-name="ce2">
            <text:p>20-feb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591.82000000000005" table:style-name="ce5">
            <text:p>591,82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02-20T00:00:00" table:style-name="ce2">
            <text:p>20-feb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61.56" table:style-name="ce5">
            <text:p>61,56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2-20T00:00:00" table:style-name="ce2">
            <text:p>20-feb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1303.8800000000001" table:style-name="ce5">
            <text:p>1.303,88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7-02-20T00:00:00" table:style-name="ce2">
            <text:p>20-feb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69.8" table:style-name="ce5">
            <text:p>169,80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2-20T00:00:00" table:style-name="ce2">
            <text:p>20-feb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RMOCARNICA S.N.C. DI CESCATO PAOLO &amp; C.</text:p>
          </table:table-cell>
          <table:table-cell office:value-type="float" office:value="463.6" table:style-name="ce5">
            <text:p>463,60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7-02-20T00:00:00" table:style-name="ce2">
            <text:p>20-feb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3934.12" table:style-name="ce5">
            <text:p>3.934,12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02-20T00:00:00" table:style-name="ce2">
            <text:p>20-feb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1281.3699999999999" table:style-name="ce5">
            <text:p>1.281,37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7-02-20T00:00:00" table:style-name="ce2">
            <text:p>20-feb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3911.63" table:style-name="ce5">
            <text:p>3.911,63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02-20T00:00:00" table:style-name="ce2">
            <text:p>20-feb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RMOCARNICA S.N.C. DI CESCATO PAOLO &amp; C.</text:p>
          </table:table-cell>
          <table:table-cell office:value-type="float" office:value="793" table:style-name="ce5">
            <text:p>793,00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7-02-21T00:00:00" table:style-name="ce2">
            <text:p>21-feb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UTOSTRADE PER L'ITALIA S.P.A</text:p>
          </table:table-cell>
          <table:table-cell office:value-type="float" office:value="9.1" table:style-name="ce5">
            <text:p>9,10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02-22T00:00:00" table:style-name="ce2">
            <text:p>22-feb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PASS SPA</text:p>
          </table:table-cell>
          <table:table-cell office:value-type="float" office:value="1.26" table:style-name="ce5">
            <text:p>1,26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02-22T00:00:00" table:style-name="ce2">
            <text:p>22-feb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438.03" table:style-name="ce5">
            <text:p>438,03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02-22T00:00:00" table:style-name="ce2">
            <text:p>22-feb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RMOIDRAULICA AZZURRA IMPIANTI DI DELLA MEA GIUSEPPE</text:p>
          </table:table-cell>
          <table:table-cell office:value-type="float" office:value="4218.76" table:style-name="ce5">
            <text:p>4.218,76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date" office:date-value="2017-02-23T00:00:00" table:style-name="ce2">
            <text:p>23-feb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HIURLO S.R.L.</text:p>
          </table:table-cell>
          <table:table-cell office:value-type="float" office:value="4635.46" table:style-name="ce5">
            <text:p>4.635,46</text:p>
          </table:table-cell>
          <table:table-cell office:value-type="float" office:value="1755" table:style-name="ce1">
            <text:p>1755</text:p>
          </table:table-cell>
          <table:table-cell office:value-type="float" office:value="2" table:style-name="ce1">
            <text:p>2</text:p>
          </table:table-cell>
          <table:table-cell office:value-type="date" office:date-value="2017-02-23T00:00:00" table:style-name="ce2">
            <text:p>23-feb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IMA IMPIANTI SRL</text:p>
          </table:table-cell>
          <table:table-cell office:value-type="float" office:value="317.2" table:style-name="ce5">
            <text:p>317,20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7-02-23T00:00:00" table:style-name="ce2">
            <text:p>23-feb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CARBOLO ZUCCHERI SRL</text:p>
          </table:table-cell>
          <table:table-cell office:value-type="float" office:value="2488.8000000000002" table:style-name="ce5">
            <text:p>2.488,80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7-03-03T00:00:00" table:style-name="ce2">
            <text:p>03-ma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BITUSSI FABIO</text:p>
          </table:table-cell>
          <table:table-cell office:value-type="float" office:value="3172" table:style-name="ce5">
            <text:p>3.172,0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7-03-03T00:00:00" table:style-name="ce2">
            <text:p>03-ma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ICKLES KASPAR</text:p>
          </table:table-cell>
          <table:table-cell office:value-type="float" office:value="927.2" table:style-name="ce5">
            <text:p>927,2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03-03T00:00:00" table:style-name="ce2">
            <text:p>03-ma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ISTRIBUTORE ESSO MORETTI GIOVANNI</text:p>
          </table:table-cell>
          <table:table-cell office:value-type="float" office:value="362.71" table:style-name="ce5">
            <text:p>362,71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03-09T00:00:00" table:style-name="ce2">
            <text:p>09-ma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ITTARO ANDREA</text:p>
          </table:table-cell>
          <table:table-cell office:value-type="float" office:value="190" table:style-name="ce5">
            <text:p>190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03-09T00:00:00" table:style-name="ce2">
            <text:p>09-ma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ICKLES KASPAR</text:p>
          </table:table-cell>
          <table:table-cell office:value-type="float" office:value="231.8" table:style-name="ce5">
            <text:p>231,8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03-09T00:00:00" table:style-name="ce2">
            <text:p>09-ma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AGIOLI LAURA</text:p>
          </table:table-cell>
          <table:table-cell office:value-type="float" office:value="50" table:style-name="ce5">
            <text:p>50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03-09T00:00:00" table:style-name="ce2">
            <text:p>09-ma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704.55" table:style-name="ce5">
            <text:p>704,5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03-14T00:00:00" table:style-name="ce2">
            <text:p>14-ma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MPIANTI ELETTRICI DI MADOTTO NEVIO</text:p>
          </table:table-cell>
          <table:table-cell office:value-type="float" office:value="469.7" table:style-name="ce5">
            <text:p>469,70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date" office:date-value="2017-03-20T00:00:00" table:style-name="ce2">
            <text:p>20-ma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NDOLINI ALBERTO</text:p>
          </table:table-cell>
          <table:table-cell office:value-type="float" office:value="390" table:style-name="ce5">
            <text:p>390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03-20T00:00:00" table:style-name="ce2">
            <text:p>20-ma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80.39" table:style-name="ce5">
            <text:p>180,39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3-28T00:00:00" table:style-name="ce2">
            <text:p>28-ma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21.8" table:style-name="ce5">
            <text:p>121,80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3-28T00:00:00" table:style-name="ce2">
            <text:p>28-ma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7845.75" table:style-name="ce5">
            <text:p>7.845,7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03-28T00:00:00" table:style-name="ce2">
            <text:p>28-ma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585.25" table:style-name="ce5">
            <text:p>2.585,25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7-03-28T00:00:00" table:style-name="ce2">
            <text:p>28-ma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ITTARO ANDREA</text:p>
          </table:table-cell>
          <table:table-cell office:value-type="float" office:value="100" table:style-name="ce5">
            <text:p>100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03-28T00:00:00" table:style-name="ce2">
            <text:p>28-ma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585.25" table:style-name="ce5">
            <text:p>2.585,25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7-03-28T00:00:00" table:style-name="ce2">
            <text:p>28-ma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7845.75" table:style-name="ce5">
            <text:p>7.845,7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03-28T00:00:00" table:style-name="ce2">
            <text:p>28-ma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845.46" table:style-name="ce5">
            <text:p>845,46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03-28T00:00:00" table:style-name="ce2">
            <text:p>28-ma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449.84" table:style-name="ce5">
            <text:p>449,84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03-31T00:00:00" table:style-name="ce2">
            <text:p>31-ma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404.65" table:style-name="ce5">
            <text:p>404,65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03-31T00:00:00" table:style-name="ce2">
            <text:p>31-ma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UTOSTRADE PER L'ITALIA S.P.A</text:p>
          </table:table-cell>
          <table:table-cell office:value-type="float" office:value="16.75" table:style-name="ce5">
            <text:p>16,75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03-31T00:00:00" table:style-name="ce2">
            <text:p>31-ma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UTOSTRADE PER L'ITALIA S.P.A</text:p>
          </table:table-cell>
          <table:table-cell office:value-type="float" office:value="2.4" table:style-name="ce5">
            <text:p>2,40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03-31T00:00:00" table:style-name="ce2">
            <text:p>31-ma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66.93" table:style-name="ce5">
            <text:p>166,93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03-31T00:00:00" table:style-name="ce2">
            <text:p>31-mar-17</text:p>
          </table:table-cell>
          <table:table-cell table:number-columns-repeated="16378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Stefano Santi</meta:initial-creator>
    <dc:creator>Silvia Segatti</dc:creator>
    <meta:creation-date>2019-04-26T15:04:58Z</meta:creation-date>
    <dc:date>2022-05-20T12:39:26Z</dc:date>
  </office:meta>
</office:document-meta>
</file>