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7">
      <style:table-cell-properties fo:border="thin solid #000000" style:vertical-align="top" fo:wrap-option="wrap"/>
    </style:style>
    <style:style style:name="ce21" style:family="table-cell" style:parent-style-name="Default" style:data-style-name="N37">
      <style:table-cell-properties fo:border="thin solid #000000" fo:background-color="transparent"/>
    </style:style>
    <style:style style:name="ce22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ELENCO SOCIETA' PARTECIPATE - 2021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7" table:style-name="ce3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number-columns-spanned="6" table:number-rows-spanned="1" table:style-name="ce23">
            <text:p>OPEN LEADER s.c. a r.l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5">
            <text:p>Natura giuridica</text:p>
          </table:table-cell>
          <table:table-cell office:value-type="string" table:number-columns-spanned="2" table:number-rows-spanned="1" table:style-name="ce24">
            <text:p>Società consortile a responsabilità limitata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Attività svolta</text:p>
          </table:table-cell>
          <table:table-cell office:value-type="string" table:number-columns-spanned="2" table:number-rows-spanned="1" table:style-name="ce25">
            <text:p>Promozione sviluppo territorial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CF - P.IVA</text:p>
          </table:table-cell>
          <table:table-cell office:value-type="string" table:number-columns-spanned="2" table:number-rows-spanned="1" table:style-name="ce23">
            <text:p>02055820308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tel</text:p>
          </table:table-cell>
          <table:table-cell office:value-type="string" table:style-name="ce7">
            <text:p>0428 9014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fax</text:p>
          </table:table-cell>
          <table:table-cell office:value-type="string" table:style-name="ce7">
            <text:p>0428 90148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6">
            <text:p>Data costituzione</text:p>
          </table:table-cell>
          <table:table-cell office:value-type="date" office:date-value="1998-06-23T00:00:00" table:style-name="ce9">
            <text:p>23/06/1998</text:p>
          </table:table-cell>
          <table:table-cell office:value-type="string" table:style-name="ce10">
            <text:p>durata impegno</text:p>
          </table:table-cell>
          <table:table-cell office:value-type="date" office:date-value="2050-12-31T00:00:00" table:style-name="ce11">
            <text:p>31/12/20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ito istituzionale</text:p>
          </table:table-cell>
          <table:table-cell office:value-type="string" table:number-columns-spanned="2" table:number-rows-spanned="1" table:style-name="ce26">
            <text:p><text:a xlink:href="http://www.openleader.it/">http://www.openleader.it</text:a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6">
            <text:p>Consiglio di amministrazione</text:p>
          </table:table-cell>
          <table:table-cell office:value-type="string" table:style-name="ce16">
            <text:p><text:a xlink:href="http://www.openleader.it/amministrazione-trasparente/organizzazione/">http://www.openleader.it/amministrazione-trasparente/organizzazione/</text:a>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6">
            <text:p>generalità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designan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getton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essun rappresentante dell'Ente parco in cda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sura partecipazione %</text:p>
          </table:table-cell>
          <table:table-cell office:value-type="string" table:style-name="ce4">
            <text:p>ente parco</text:p>
          </table:table-cell>
          <table:table-cell office:value-type="percentage" office:value="2.6849999999999999E-2" table:style-name="ce18">
            <text:p>2,685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9">
            <text:p>onere a qualsiasi titolo gravante per l'anno sul bilancio dell'Ente parco</text:p>
          </table:table-cell>
          <table:table-cell office:value-type="string" table:style-name="ce19">
            <text:p>anno 2020</text:p>
          </table:table-cell>
          <table:table-cell office:value-type="currency" office:value="1000" table:style-name="ce20">
            <text:p>€ 1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7">
            <text:p>risultati di bilancio ultimi tre esercizi finanziari</text:p>
          </table:table-cell>
          <table:table-cell office:value-type="string" table:style-name="ce4">
            <text:p>anno 2018</text:p>
          </table:table-cell>
          <table:table-cell office:value-type="currency" office:value="3459" table:style-name="ce21">
            <text:p>€ 3.459,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nno 2019</text:p>
          </table:table-cell>
          <table:table-cell office:value-type="currency" office:value="4371" table:style-name="ce21">
            <text:p>€ 4.371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nno 2020</text:p>
          </table:table-cell>
          <table:table-cell office:value-type="currency" office:value="8997" table:style-name="ce21">
            <text:p>€ 8.997,0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lavia Verzegnassi</meta:initial-creator>
    <dc:creator>Silvia Segatti</dc:creator>
    <meta:creation-date>2013-10-11T12:52:15Z</meta:creation-date>
    <dc:date>2022-05-27T08:02:45Z</dc:date>
    <meta:print-date>2016-01-05T14:19:49Z</meta:print-date>
  </office:meta>
</office:document-meta>
</file>