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C9C9C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#C9C9C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2pt solid #000000" fo:background-color="#C9C9C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COD. SIOPE</text:p>
          </table:table-cell>
          <table:table-cell office:value-type="string" table:style-name="ce7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BC MARKETING S.R.L.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689.3" table:style-name="ce4">
            <text:p>689,3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-3944.02" table:style-name="ce2">
            <text:p>-3944,02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9735.41" table:style-name="ce2">
            <text:p>9735,41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581.83000000000004" table:style-name="ce2">
            <text:p>581,83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2500.15" table:style-name="ce2">
            <text:p>2500,15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7320.53" table:style-name="ce2">
            <text:p>7320,53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2166.73" table:style-name="ce2">
            <text:p>2166,73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16T00:00:00" table:style-name="ce3">
            <text:p>16/05/2022</text:p>
          </table:table-cell>
          <table:table-cell office:value-type="float" office:value="-2166.73" table:style-name="ce2">
            <text:p>-2166,73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226" table:style-name="ce2">
            <text:p>226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846.9" table:style-name="ce2">
            <text:p>1846,9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5512.56" table:style-name="ce2">
            <text:p>5512,56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700.75" table:style-name="ce2">
            <text:p>1700,7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4656.6499999999996" table:style-name="ce2">
            <text:p>4656,65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633.72" table:style-name="ce2">
            <text:p>1633,72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5-16T00:00:00" table:style-name="ce3">
            <text:p>16/05/2022</text:p>
          </table:table-cell>
          <table:table-cell office:value-type="float" office:value="2166.73" table:style-name="ce2">
            <text:p>2166,73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3944.02" table:style-name="ce2">
            <text:p>3944,02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338" table:style-name="ce2">
            <text:p>338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552.41" table:style-name="ce2">
            <text:p>552,41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8754.68" table:style-name="ce2">
            <text:p>8754,68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2658.52" table:style-name="ce2">
            <text:p>2658,52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8869.3799999999992" table:style-name="ce2">
            <text:p>8869,38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2927.65" table:style-name="ce2">
            <text:p>2927,65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743.26" table:style-name="ce2">
            <text:p>1743,26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437.86" table:style-name="ce2">
            <text:p>1437,86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5051.39" table:style-name="ce2">
            <text:p>15051,39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5638.06" table:style-name="ce2">
            <text:p>5638,06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546.75" table:style-name="ce2">
            <text:p>1546,75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LPARC - RETE DELLE AREE PROTETTE ALPINE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500" table:style-name="ce2">
            <text:p>500</text:p>
          </table:table-cell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LPSTATION TARVISIO SRL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954.1" table:style-name="ce2">
            <text:p>954,1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RT&amp;GRAFICA SNC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9803.15" table:style-name="ce2">
            <text:p>9803,1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RT&amp;GRAFICA SNC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55000" table:style-name="ce2">
            <text:p>550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SSOCIAZIONE <text:s/>VIVISTOLVIZZA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1586" table:style-name="ce2">
            <text:p>158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SSOCIAZIONE PRO LOCO 'PRO VENZONE'</text:p>
          </table:table-cell>
          <table:table-cell office:value-type="date" office:date-value="2022-06-16T00:00:00" table:style-name="ce3">
            <text:p>16/06/2022</text:p>
          </table:table-cell>
          <table:table-cell office:value-type="float" office:value="6874.2" table:style-name="ce2">
            <text:p>6874,2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LESSANDRO BENZONI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134" table:style-name="ce2">
            <text:p>1134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76.739999999999995" table:style-name="ce2">
            <text:p>76,74</text:p>
          </table:table-cell>
          <table:table-cell office:value-type="float" office:value="1030102007" table:style-name="ce2">
            <text:p>1030102007</text:p>
          </table:table-cell>
          <table:table-cell office:value-type="string" table:style-name="ce2">
            <text:p>Altri materiali tecnico-specialistici non sanit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14.5" table:style-name="ce2">
            <text:p>114,5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0.68" table:style-name="ce2">
            <text:p>170,68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0" table:style-name="ce2">
            <text:p>30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2" table:style-name="ce2">
            <text:p>3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205" table:style-name="ce2">
            <text:p>205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07.60000000000002" table:style-name="ce2">
            <text:p>307,6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ISTINA BUTTOLO</text:p>
          </table:table-cell>
          <table:table-cell office:value-type="date" office:date-value="2022-05-19T00:00:00" table:style-name="ce3">
            <text:p>19/05/2022</text:p>
          </table:table-cell>
          <table:table-cell office:value-type="float" office:value="101.5" table:style-name="ce2">
            <text:p>101,5</text:p>
          </table:table-cell>
          <table:table-cell office:value-type="float" office:value="1030219007" table:style-name="ce2">
            <text:p>1030219007</text:p>
          </table:table-cell>
          <table:table-cell office:value-type="string" table:style-name="ce2">
            <text:p>Servizi di gestione document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AFC S.P.A.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53.36000000000001" table:style-name="ce2">
            <text:p>153,36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HIURLO S.R.L.</text:p>
          </table:table-cell>
          <table:table-cell office:value-type="date" office:date-value="2022-04-14T00:00:00" table:style-name="ce3">
            <text:p>14/04/2022</text:p>
          </table:table-cell>
          <table:table-cell office:value-type="float" office:value="4338.53" table:style-name="ce2">
            <text:p>4338,53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OPERSYSTEM S. C. ADERENTE AL GRUPPO BANCARIO COOP.VO ICCREA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51.24" table:style-name="ce2">
            <text:p>51,24</text:p>
          </table:table-cell>
          <table:table-cell office:value-type="float" office:value="1030217999" table:style-name="ce2">
            <text:p>1030217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2.5" table:style-name="ce2">
            <text:p>2,5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62.83" table:style-name="ce2">
            <text:p>62,83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43.9" table:style-name="ce2">
            <text:p>43,9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2.5" table:style-name="ce2">
            <text:p>2,5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0.18" table:style-name="ce2">
            <text:p>0,18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2.5" table:style-name="ce2">
            <text:p>2,5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AY RISTOSERVICE SPA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281.1600000000001" table:style-name="ce2">
            <text:p>1281,16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AY RISTOSERVICE SPA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845.81" table:style-name="ce2">
            <text:p>845,81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2440" table:style-name="ce2">
            <text:p>2440</text:p>
          </table:table-cell>
          <table:table-cell office:value-type="float" office:value="1030219009" table:style-name="ce2">
            <text:p>1030219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51.24" table:style-name="ce2">
            <text:p>51,2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614.88" table:style-name="ce2">
            <text:p>614,88</text:p>
          </table:table-cell>
          <table:table-cell office:value-type="float" office:value="1030219009" table:style-name="ce2">
            <text:p>1030219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6498.94" table:style-name="ce2">
            <text:p>6498,94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23099.57" table:style-name="ce2">
            <text:p>23099,57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6137.6" table:style-name="ce2">
            <text:p>6137,6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500" table:style-name="ce2">
            <text:p>500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12057" table:style-name="ce2">
            <text:p>12057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6137.6" table:style-name="ce2">
            <text:p>6137,6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2057" table:style-name="ce2">
            <text:p>12057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6137.6" table:style-name="ce2">
            <text:p>6137,6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-TOUR SRL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1717.76" table:style-name="ce2">
            <text:p>1717,76</text:p>
          </table:table-cell>
          <table:table-cell office:value-type="float" office:value="1030219005" table:style-name="ce2">
            <text:p>1030219005</text:p>
          </table:table-cell>
          <table:table-cell office:value-type="string" table:style-name="ce2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3244.98" table:style-name="ce2">
            <text:p>3244,98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ANIELA ERMACORA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1855.93" table:style-name="ce2">
            <text:p>1855,93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URA FAGIOLI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786.9" table:style-name="ce2">
            <text:p>786,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ASTWEB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86.96" table:style-name="ce2">
            <text:p>86,96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OR NATURE SRL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6344" table:style-name="ce2">
            <text:p>634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2-04-14T00:00:00" table:style-name="ce3">
            <text:p>14/04/2022</text:p>
          </table:table-cell>
          <table:table-cell office:value-type="float" office:value="261.08" table:style-name="ce2">
            <text:p>261,0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454.87" table:style-name="ce2">
            <text:p>454,87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0" table:style-name="ce2">
            <text:p>140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474.68" table:style-name="ce2">
            <text:p>474,68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481.69" table:style-name="ce2">
            <text:p>481,69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457.15" table:style-name="ce2">
            <text:p>457,15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M SRL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463.6" table:style-name="ce2">
            <text:p>463,6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M SRL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1195.5999999999999" table:style-name="ce2">
            <text:p>1195,6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5-19T00:00:00" table:style-name="ce3">
            <text:p>19/05/2022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5-19T00:00:00" table:style-name="ce3">
            <text:p>19/05/2022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974.41" table:style-name="ce2">
            <text:p>974,41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348.02" table:style-name="ce2">
            <text:p>348,02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566.74" table:style-name="ce2">
            <text:p>566,74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431.79" table:style-name="ce2">
            <text:p>1431,79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NDSCHAFTSPARK BINNTAL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620" table:style-name="ce2">
            <text:p>62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EGNOLANDIA S.R.L.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246.8" table:style-name="ce2">
            <text:p>7246,8</text:p>
          </table:table-cell>
          <table:table-cell office:value-type="float" office:value="2020103002" table:style-name="ce2">
            <text:p>2020103002</text:p>
          </table:table-cell>
          <table:table-cell office:value-type="string" table:style-name="ce2">
            <text:p>Mobili e arredi per alloggi e pertinenz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O MILANESE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250" table:style-name="ce2">
            <text:p>25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IONALPARK NEUSIEDLER SEE - SEEWINKEL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320" table:style-name="ce2">
            <text:p>32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IONALPARK NEUSIEDLER SEE - SEEWINKEL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370" table:style-name="ce2">
            <text:p>37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KASPAR NICKLES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927.2" table:style-name="ce2">
            <text:p>927,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KASPAR NICKLES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341.6" table:style-name="ce2">
            <text:p>341,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RO PAOLINI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2941.05" table:style-name="ce2">
            <text:p>2941,05</text:p>
          </table:table-cell>
          <table:table-cell office:value-type="float" office:value="1030201008" table:style-name="ce2">
            <text:p>1030201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RO PAOLINI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3313.23" table:style-name="ce2">
            <text:p>3313,23</text:p>
          </table:table-cell>
          <table:table-cell office:value-type="float" office:value="1030201008" table:style-name="ce2">
            <text:p>1030201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RANCESCO PETRETTI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078.48" table:style-name="ce2">
            <text:p>1078,4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IERINO PICCO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900" table:style-name="ce2">
            <text:p>9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OSTE ITALIANE S.P.A. ALT NORD EST INCASSI ABBONAMENTO POSTALE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347.9" table:style-name="ce2">
            <text:p>347,9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.A.T.M.U. 2000 SRL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212.28" table:style-name="ce2">
            <text:p>212,28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UBLA SNC DI ALESSANDRO SCUBLA &amp; C. SNC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21.7" table:style-name="ce2">
            <text:p>1321,7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LDO SPECCHIA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903.2" table:style-name="ce2">
            <text:p>1903,2</text:p>
          </table:table-cell>
          <table:table-cell office:value-type="float" office:value="1030211008" table:style-name="ce2">
            <text:p>1030211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15.9" table:style-name="ce2">
            <text:p>115,9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108.91" table:style-name="ce2">
            <text:p>108,91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ND SRL UNIPERSONALE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1830" table:style-name="ce2">
            <text:p>183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RMOCARNICA S.N.C. DI CESCATO PAOLO &amp; C.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3610.9" table:style-name="ce2">
            <text:p>3610,9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RMOIDRAULICA DRUIDI DI DRUIDI VENANZIO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76.2" table:style-name="ce2">
            <text:p>1476,2</text:p>
          </table:table-cell>
          <table:table-cell office:value-type="float" office:value="2020109005" table:style-name="ce2">
            <text:p>2020109005</text:p>
          </table:table-cell>
          <table:table-cell office:value-type="string" table:style-name="ce2">
            <text:p>Fabbricati rur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GRAFIA MORO ANDREA SRL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512.8" table:style-name="ce2">
            <text:p>1512,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UDINESE SERVIZI E FORNITURE SNC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68" table:style-name="ce2">
            <text:p>68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WOLTERS KLUWER ITALIA SRL</text:p>
          </table:table-cell>
          <table:table-cell office:value-type="date" office:date-value="2022-04-14T00:00:00" table:style-name="ce3">
            <text:p>14/04/2022</text:p>
          </table:table-cell>
          <table:table-cell office:value-type="float" office:value="312" table:style-name="ce2">
            <text:p>312</text:p>
          </table:table-cell>
          <table:table-cell office:value-type="float" office:value="1030101001" table:style-name="ce2">
            <text:p>1030101001</text:p>
          </table:table-cell>
          <table:table-cell office:value-type="string" table:style-name="ce2">
            <text:p>Giornali e riviste</text:p>
          </table:table-cell>
          <table:table-cell table:number-columns-repeated="16378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ilvia Segatti</meta:initial-creator>
    <dc:creator>Silvia Segatti</dc:creator>
    <meta:creation-date>2022-07-22T08:11:09Z</meta:creation-date>
    <dc:date>2022-07-22T08:12:16Z</dc:date>
  </office:meta>
</office:document-meta>
</file>