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C9C9C9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C9C9C9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C9C9C9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_10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ESERCIZI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COD. SIOPE</text:p>
          </table:table-cell>
          <table:table-cell office:value-type="string" table:style-name="ce8">
            <text:p>DESCRIZIONE SIOPE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DS AUTOMATED DATA SYSTEMS S.P.A.</text:p>
          </table:table-cell>
          <table:table-cell office:value-type="date" office:date-value="2022-11-30T00:00:00" table:style-name="ce5">
            <text:p>30/11/2022</text:p>
          </table:table-cell>
          <table:table-cell office:value-type="float" office:value="4200" table:style-name="ce4">
            <text:p>4200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DS AUTOMATED DATA SYSTEMS S.P.A.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70" table:style-name="ce2">
            <text:p>7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7858.89" table:style-name="ce2">
            <text:p>7858,89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2393.89" table:style-name="ce2">
            <text:p>2393,89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4369.82" table:style-name="ce2">
            <text:p>4369,82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2319.3000000000002" table:style-name="ce2">
            <text:p>2319,3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4979.22" table:style-name="ce2">
            <text:p>4979,22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133.55000000000001" table:style-name="ce2">
            <text:p>133,55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11.35" table:style-name="ce2">
            <text:p>11,35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10092.11" table:style-name="ce2">
            <text:p>10092,11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3188.38" table:style-name="ce2">
            <text:p>3188,38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9897.2099999999991" table:style-name="ce2">
            <text:p>9897,21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3337" table:style-name="ce2">
            <text:p>3337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64.22" table:style-name="ce2">
            <text:p>164,22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4025.23" table:style-name="ce2">
            <text:p>4025,23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51" table:style-name="ce2">
            <text:p>51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808.5" table:style-name="ce2">
            <text:p>808,5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5286.55" table:style-name="ce2">
            <text:p>15286,55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4364.95" table:style-name="ce2">
            <text:p>4364,95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1070.58" table:style-name="ce2">
            <text:p>11070,58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4274.0200000000004" table:style-name="ce2">
            <text:p>4274,02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15779.63" table:style-name="ce2">
            <text:p>15779,63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667.26" table:style-name="ce2">
            <text:p>1667,26</text:p>
          </table:table-cell>
          <table:table-cell office:value-type="float" office:value="1100301001" table:style-name="ce2">
            <text:p>1100301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0-03T00:00:00" table:style-name="ce3">
            <text:p>03/10/2022</text:p>
          </table:table-cell>
          <table:table-cell office:value-type="float" office:value="11706.24" table:style-name="ce2">
            <text:p>11706,24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506.56" table:style-name="ce2">
            <text:p>1506,56</text:p>
          </table:table-cell>
          <table:table-cell office:value-type="float" office:value="1100301001" table:style-name="ce2">
            <text:p>1100301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ENZIA DELLE ENTRATE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9139.52" table:style-name="ce2">
            <text:p>19139,52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RIVERDE P.S.C. A R.L.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18226.8" table:style-name="ce2">
            <text:p>18226,8</text:p>
          </table:table-cell>
          <table:table-cell office:value-type="float" office:value="1030299009" table:style-name="ce2">
            <text:p>1030299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RIVERDE P.S.C. A R.L.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22631.94" table:style-name="ce2">
            <text:p>22631,94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LPSTATION TARVISIO SRL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4343.4399999999996" table:style-name="ce2">
            <text:p>4343,44</text:p>
          </table:table-cell>
          <table:table-cell office:value-type="float" office:value="1030102004" table:style-name="ce2">
            <text:p>1030102004</text:p>
          </table:table-cell>
          <table:table-cell office:value-type="string" table:style-name="ce2">
            <text:p>Vestiar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RREDAMENTI RIVIERA S. &amp; P. SNC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540.46" table:style-name="ce2">
            <text:p>540,46</text:p>
          </table:table-cell>
          <table:table-cell office:value-type="float" office:value="2020103001" table:style-name="ce2">
            <text:p>2020103001</text:p>
          </table:table-cell>
          <table:table-cell office:value-type="string" table:style-name="ce2">
            <text:p>Mobili e arredi per uffic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RTEKNA DI BULFON LUCA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585.6" table:style-name="ce2">
            <text:p>585,6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SSOCIAZIONE <text:s/>VIVISTOLVIZZA</text:p>
          </table:table-cell>
          <table:table-cell office:value-type="date" office:date-value="2022-10-20T00:00:00" table:style-name="ce3">
            <text:p>20/10/2022</text:p>
          </table:table-cell>
          <table:table-cell office:value-type="float" office:value="480" table:style-name="ce2">
            <text:p>480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SSOCIAZIONE PRO LOCO 'PRO VENZONE'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4000" table:style-name="ce2">
            <text:p>4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SSOCIAZIONE TARTUFAI FVG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031.76" table:style-name="ce2">
            <text:p>1031,76</text:p>
          </table:table-cell>
          <table:table-cell office:value-type="float" office:value="1030202001" table:style-name="ce2">
            <text:p>1030202001</text:p>
          </table:table-cell>
          <table:table-cell office:value-type="string" table:style-name="ce2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TOSERVIZI D'ORLANDO GIOVANNI &amp; C. S.A.S.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6600.04" table:style-name="ce2">
            <text:p>6600,0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Z.AGR. COLOMBA DI COLOMBA DANIEL &amp; C. S.S. AGRICOLA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640.25" table:style-name="ce2">
            <text:p>640,25</text:p>
          </table:table-cell>
          <table:table-cell office:value-type="float" office:value="1030213001" table:style-name="ce2">
            <text:p>1030213001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Z.AGR. COLOMBA DI COLOMBA DANIEL &amp; C. S.S. AGRICOLA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6402.5" table:style-name="ce2">
            <text:p>6402,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2400.3000000000002" table:style-name="ce2">
            <text:p>2400,3</text:p>
          </table:table-cell>
          <table:table-cell office:value-type="float" office:value="1100401001" table:style-name="ce2">
            <text:p>1100401001</text:p>
          </table:table-cell>
          <table:table-cell office:value-type="string" table:style-name="ce2">
            <text:p>Premi di assicurazione su beni mobi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649" table:style-name="ce2">
            <text:p>649</text:p>
          </table:table-cell>
          <table:table-cell office:value-type="float" office:value="1100401001" table:style-name="ce2">
            <text:p>1100401001</text:p>
          </table:table-cell>
          <table:table-cell office:value-type="string" table:style-name="ce2">
            <text:p>Premi di assicurazione su beni mobi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3300" table:style-name="ce2">
            <text:p>3300</text:p>
          </table:table-cell>
          <table:table-cell office:value-type="float" office:value="1100401002" table:style-name="ce2">
            <text:p>1100401002</text:p>
          </table:table-cell>
          <table:table-cell office:value-type="string" table:style-name="ce2">
            <text:p>Premi di assicurazione su beni immobi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30" table:style-name="ce2">
            <text:p>30</text:p>
          </table:table-cell>
          <table:table-cell office:value-type="float" office:value="1100401001" table:style-name="ce2">
            <text:p>1100401001</text:p>
          </table:table-cell>
          <table:table-cell office:value-type="string" table:style-name="ce2">
            <text:p>Premi di assicurazione su beni mobi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875" table:style-name="ce2">
            <text:p>875</text:p>
          </table:table-cell>
          <table:table-cell office:value-type="float" office:value="1100401999" table:style-name="ce2">
            <text:p>1100401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2535" table:style-name="ce2">
            <text:p>2535</text:p>
          </table:table-cell>
          <table:table-cell office:value-type="float" office:value="1100401003" table:style-name="ce2">
            <text:p>1100401003</text:p>
          </table:table-cell>
          <table:table-cell office:value-type="string" table:style-name="ce2">
            <text:p>Premi di assicurazione per responsabilita civile vers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2150" table:style-name="ce2">
            <text:p>2150</text:p>
          </table:table-cell>
          <table:table-cell office:value-type="float" office:value="1100499999" table:style-name="ce2">
            <text:p>1100499999</text:p>
          </table:table-cell>
          <table:table-cell office:value-type="string" table:style-name="ce2">
            <text:p>Altri premi di assicurazion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ARDUCCI DAVIDE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975" table:style-name="ce2">
            <text:p>975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LTRAME ANDREA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539.23" table:style-name="ce2">
            <text:p>539,23</text:p>
          </table:table-cell>
          <table:table-cell office:value-type="float" office:value="1030201002" table:style-name="ce2">
            <text:p>1030201002</text:p>
          </table:table-cell>
          <table:table-cell office:value-type="string" table:style-name="ce2">
            <text:p>Organi istituzionali dell'amministrazione - Rimborsi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LTRAME ANDREA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-195.95" table:style-name="ce2">
            <text:p>-195,95</text:p>
          </table:table-cell>
          <table:table-cell office:value-type="float" office:value="1030201002" table:style-name="ce2">
            <text:p>1030201002</text:p>
          </table:table-cell>
          <table:table-cell office:value-type="string" table:style-name="ce2">
            <text:p>Organi istituzionali dell'amministrazione - Rimborsi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LTRAME ANDREA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195.95" table:style-name="ce2">
            <text:p>195,95</text:p>
          </table:table-cell>
          <table:table-cell office:value-type="float" office:value="1030201002" table:style-name="ce2">
            <text:p>1030201002</text:p>
          </table:table-cell>
          <table:table-cell office:value-type="string" table:style-name="ce2">
            <text:p>Organi istituzionali dell'amministrazione - Rimborsi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0-20T00:00:00" table:style-name="ce3">
            <text:p>20/10/2022</text:p>
          </table:table-cell>
          <table:table-cell office:value-type="float" office:value="423.64" table:style-name="ce2">
            <text:p>423,64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656.1" table:style-name="ce2">
            <text:p>656,1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080.57" table:style-name="ce2">
            <text:p>1080,57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32" table:style-name="ce2">
            <text:p>32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312" table:style-name="ce2">
            <text:p>312</text:p>
          </table:table-cell>
          <table:table-cell office:value-type="float" office:value="1030102011" table:style-name="ce2">
            <text:p>1030102011</text:p>
          </table:table-cell>
          <table:table-cell office:value-type="string" table:style-name="ce2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78" table:style-name="ce2">
            <text:p>178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44.4" table:style-name="ce2">
            <text:p>144,4</text:p>
          </table:table-cell>
          <table:table-cell office:value-type="float" office:value="1020109001" table:style-name="ce2">
            <text:p>1020109001</text:p>
          </table:table-cell>
          <table:table-cell office:value-type="string" table:style-name="ce2">
            <text:p>Tassa di circolazione dei veicoli a motore (tassa automobilistica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68.7" table:style-name="ce2">
            <text:p>68,7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40" table:style-name="ce2">
            <text:p>40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36" table:style-name="ce2">
            <text:p>36</text:p>
          </table:table-cell>
          <table:table-cell office:value-type="float" office:value="1030102012" table:style-name="ce2">
            <text:p>1030102012</text:p>
          </table:table-cell>
          <table:table-cell office:value-type="string" table:style-name="ce2">
            <text:p>Accessori per attivita sportive e ricreativ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42.84" table:style-name="ce2">
            <text:p>42,84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77.4" table:style-name="ce2">
            <text:p>177,4</text:p>
          </table:table-cell>
          <table:table-cell office:value-type="float" office:value="1030102005" table:style-name="ce2">
            <text:p>1030102005</text:p>
          </table:table-cell>
          <table:table-cell office:value-type="string" table:style-name="ce2">
            <text:p>Accessori per uffici e allogg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5.5" table:style-name="ce2">
            <text:p>5,5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84" table:style-name="ce2">
            <text:p>84</text:p>
          </table:table-cell>
          <table:table-cell office:value-type="float" office:value="1030209003" table:style-name="ce2">
            <text:p>1030209003</text:p>
          </table:table-cell>
          <table:table-cell office:value-type="string" table:style-name="ce2">
            <text:p>Manutenzione ordinaria e riparazioni di mobili e arred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495" table:style-name="ce2">
            <text:p>495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27.3" table:style-name="ce2">
            <text:p>127,3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617.29999999999995" table:style-name="ce2">
            <text:p>617,3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75" table:style-name="ce2">
            <text:p>75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07.48" table:style-name="ce2">
            <text:p>107,48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71.17" table:style-name="ce2">
            <text:p>71,17</text:p>
          </table:table-cell>
          <table:table-cell office:value-type="float" office:value="1030202001" table:style-name="ce2">
            <text:p>1030202001</text:p>
          </table:table-cell>
          <table:table-cell office:value-type="string" table:style-name="ce2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39" table:style-name="ce2">
            <text:p>139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69" table:style-name="ce2">
            <text:p>69</text:p>
          </table:table-cell>
          <table:table-cell office:value-type="float" office:value="2020105999" table:style-name="ce2">
            <text:p>2020105999</text:p>
          </table:table-cell>
          <table:table-cell office:value-type="string" table:style-name="ce2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50" table:style-name="ce2">
            <text:p>50</text:p>
          </table:table-cell>
          <table:table-cell office:value-type="float" office:value="2020107004" table:style-name="ce2">
            <text:p>2020107004</text:p>
          </table:table-cell>
          <table:table-cell office:value-type="string" table:style-name="ce2">
            <text:p>Apparati di telecomunica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59.9" table:style-name="ce2">
            <text:p>59,9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27.3" table:style-name="ce2">
            <text:p>27,3</text:p>
          </table:table-cell>
          <table:table-cell office:value-type="float" office:value="1030213003" table:style-name="ce2">
            <text:p>1030213003</text:p>
          </table:table-cell>
          <table:table-cell office:value-type="string" table:style-name="ce2">
            <text:p>Trasporti, traslochi e facchinagg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251.3" table:style-name="ce2">
            <text:p>251,3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8.73" table:style-name="ce2">
            <text:p>18,73</text:p>
          </table:table-cell>
          <table:table-cell office:value-type="float" office:value="1030209003" table:style-name="ce2">
            <text:p>1030209003</text:p>
          </table:table-cell>
          <table:table-cell office:value-type="string" table:style-name="ce2">
            <text:p>Manutenzione ordinaria e riparazioni di mobili e arred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22.6" table:style-name="ce2">
            <text:p>22,6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ENZONI ALESSANDRO - FUNZIONARIO ECONOMO DELL'ENTE PARCO -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2.99" table:style-name="ce2">
            <text:p>2,99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INCOLETTO LUCA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2700" table:style-name="ce2">
            <text:p>2700</text:p>
          </table:table-cell>
          <table:table-cell office:value-type="float" office:value="2020105999" table:style-name="ce2">
            <text:p>2020105999</text:p>
          </table:table-cell>
          <table:table-cell office:value-type="string" table:style-name="ce2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INCOLETTO LUCA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1157.1400000000001" table:style-name="ce2">
            <text:p>1157,14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INCOLETTO LUCA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2850" table:style-name="ce2">
            <text:p>285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INCOLETTO LUCA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225" table:style-name="ce2">
            <text:p>22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AFC S.P.A.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28.49" table:style-name="ce2">
            <text:p>28,49</text:p>
          </table:table-cell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AFC S.P.A.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87.27" table:style-name="ce2">
            <text:p>87,27</text:p>
          </table:table-cell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ERNO LEONARDO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195" table:style-name="ce2">
            <text:p>19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ERNO LEONARDO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500" table:style-name="ce2">
            <text:p>450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ESCHIA NICOLA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1095" table:style-name="ce2">
            <text:p>109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ESCHIA NICOLA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95" table:style-name="ce2">
            <text:p>19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HINESE ANTONIO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823.8" table:style-name="ce2">
            <text:p>823,8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HIURLO S.R.L.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10060.540000000001" table:style-name="ce2">
            <text:p>10060,54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IGALOTTO PAOLA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459.12" table:style-name="ce2">
            <text:p>1459,1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IMA ELEVATORI SRL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699.06" table:style-name="ce2">
            <text:p>699,06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LYCO SRL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341.6" table:style-name="ce2">
            <text:p>341,6</text:p>
          </table:table-cell>
          <table:table-cell office:value-type="float" office:value="2020105999" table:style-name="ce2">
            <text:p>2020105999</text:p>
          </table:table-cell>
          <table:table-cell office:value-type="string" table:style-name="ce2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MUZZO CRISTINA</text:p>
          </table:table-cell>
          <table:table-cell office:value-type="date" office:date-value="2022-10-04T00:00:00" table:style-name="ce3">
            <text:p>04/10/2022</text:p>
          </table:table-cell>
          <table:table-cell office:value-type="float" office:value="3040" table:style-name="ce2">
            <text:p>304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MUZZO CRISTINA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7000" table:style-name="ce2">
            <text:p>700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MUZZO CRISTINA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276.5" table:style-name="ce2">
            <text:p>276,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MUZZO CRISTINA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585" table:style-name="ce2">
            <text:p>58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NSORZIO PRO LOCO FRIULI NORD EST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500" table:style-name="ce2">
            <text:p>15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OPERSYSTEM S. C. ADERENTE AL GRUPPO BANCARIO COOP.VO ICCREA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51.24" table:style-name="ce2">
            <text:p>51,24</text:p>
          </table:table-cell>
          <table:table-cell office:value-type="float" office:value="1030217999" table:style-name="ce2">
            <text:p>1030217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TIC INGRID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2379" table:style-name="ce2">
            <text:p>2379</text:p>
          </table:table-cell>
          <table:table-cell office:value-type="float" office:value="1030211001" table:style-name="ce2">
            <text:p>1030211001</text:p>
          </table:table-cell>
          <table:table-cell office:value-type="string" table:style-name="ce2">
            <text:p>Interpretariato e tradu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OTIC INGRID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220" table:style-name="ce2">
            <text:p>1220</text:p>
          </table:table-cell>
          <table:table-cell office:value-type="float" office:value="1030211001" table:style-name="ce2">
            <text:p>1030211001</text:p>
          </table:table-cell>
          <table:table-cell office:value-type="string" table:style-name="ce2">
            <text:p>Interpretariato e tradu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0.96" table:style-name="ce2">
            <text:p>0,96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2.85" table:style-name="ce2">
            <text:p>2,85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CURA DEL VERDE DI PUSCA ANDREA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30716.69" table:style-name="ce2">
            <text:p>30716,69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'AGOSTINO ALESSANDRO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700" table:style-name="ce2">
            <text:p>700</text:p>
          </table:table-cell>
          <table:table-cell office:value-type="float" office:value="2020305001" table:style-name="ce2">
            <text:p>2020305001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'AGOSTINO ALESSANDRO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54" table:style-name="ce2">
            <text:p>15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AY RISTOSERVICE SPA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758.74" table:style-name="ce2">
            <text:p>758,74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AY RISTOSERVICE SPA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890.64" table:style-name="ce2">
            <text:p>1890,64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B INFORMATIC@ SRL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244" table:style-name="ce2">
            <text:p>244</text:p>
          </table:table-cell>
          <table:table-cell office:value-type="float" office:value="1030219010" table:style-name="ce2">
            <text:p>1030219010</text:p>
          </table:table-cell>
          <table:table-cell office:value-type="string" table:style-name="ce2">
            <text:p>Servizi di consulenza e prestazioni professionali ICT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B INFORMATIC@ SRL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12.4" table:style-name="ce2">
            <text:p>512,4</text:p>
          </table:table-cell>
          <table:table-cell office:value-type="float" office:value="1030219005" table:style-name="ce2">
            <text:p>1030219005</text:p>
          </table:table-cell>
          <table:table-cell office:value-type="string" table:style-name="ce2">
            <text:p>Servizi per i sistemi e relativa manuten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B INFORMATIC@ SRL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68.930000000000007" table:style-name="ce2">
            <text:p>68,93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B INFORMATIC@ SRL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220" table:style-name="ce2">
            <text:p>1220</text:p>
          </table:table-cell>
          <table:table-cell office:value-type="float" office:value="1030219010" table:style-name="ce2">
            <text:p>1030219010</text:p>
          </table:table-cell>
          <table:table-cell office:value-type="string" table:style-name="ce2">
            <text:p>Servizi di consulenza e prestazioni professionali ICT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 CONTI GIONATAN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600" table:style-name="ce2">
            <text:p>6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 GIUSTO ALESSANDRO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832" table:style-name="ce2">
            <text:p>83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 LENARDO RENZO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873.15" table:style-name="ce2">
            <text:p>873,15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 LENARDO ANNALISA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64.3" table:style-name="ce2">
            <text:p>164,3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 LENARDO ANNALISA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264.60000000000002" table:style-name="ce2">
            <text:p>264,6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 LENARDO ANNALISA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483.05" table:style-name="ce2">
            <text:p>483,0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13.38" table:style-name="ce2">
            <text:p>113,38</text:p>
          </table:table-cell>
          <table:table-cell office:value-type="float" office:value="1030202002" table:style-name="ce2">
            <text:p>1030202002</text:p>
          </table:table-cell>
          <table:table-cell office:value-type="string" table:style-name="ce2">
            <text:p>Indennita di missione e di trasfer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487.04" table:style-name="ce2">
            <text:p>1487,04</text:p>
          </table:table-cell>
          <table:table-cell office:value-type="float" office:value="1010101003" table:style-name="ce2">
            <text:p>1010101003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241.76" table:style-name="ce2">
            <text:p>1241,76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2197.49" table:style-name="ce2">
            <text:p>12197,49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3970.230000000003" table:style-name="ce2">
            <text:p>33970,23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3097.91" table:style-name="ce2">
            <text:p>3097,91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6248.92" table:style-name="ce2">
            <text:p>6248,92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6137.6" table:style-name="ce2">
            <text:p>6137,6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20048.59" table:style-name="ce2">
            <text:p>20048,59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1922" table:style-name="ce2">
            <text:p>1922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22.8" table:style-name="ce2">
            <text:p>22,8</text:p>
          </table:table-cell>
          <table:table-cell office:value-type="float" office:value="1030202002" table:style-name="ce2">
            <text:p>1030202002</text:p>
          </table:table-cell>
          <table:table-cell office:value-type="string" table:style-name="ce2">
            <text:p>Indennita di missione e di trasfer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6137.6" table:style-name="ce2">
            <text:p>6137,6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20238.13" table:style-name="ce2">
            <text:p>20238,13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VULGANDO SRL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29280" table:style-name="ce2">
            <text:p>29280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OS SRL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573.4" table:style-name="ce2">
            <text:p>573,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DITRICE LA VITA CATTOLICA SRL</text:p>
          </table:table-cell>
          <table:table-cell office:value-type="date" office:date-value="2022-10-20T00:00:00" table:style-name="ce3">
            <text:p>20/10/2022</text:p>
          </table:table-cell>
          <table:table-cell office:value-type="float" office:value="207.4" table:style-name="ce2">
            <text:p>207,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LIFRIULIA S.R.L.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3794.2" table:style-name="ce2">
            <text:p>3794,2</text:p>
          </table:table-cell>
          <table:table-cell office:value-type="float" office:value="1030207002" table:style-name="ce2">
            <text:p>1030207002</text:p>
          </table:table-cell>
          <table:table-cell office:value-type="string" table:style-name="ce2">
            <text:p>Noleggi di mezzi di trasport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I S.P.A. DIVISIONE REFINING &amp; MARKETING</text:p>
          </table:table-cell>
          <table:table-cell office:value-type="date" office:date-value="2022-10-04T00:00:00" table:style-name="ce3">
            <text:p>04/10/2022</text:p>
          </table:table-cell>
          <table:table-cell office:value-type="float" office:value="1781.64" table:style-name="ce2">
            <text:p>1781,64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REECO DI ENRICO MICELLI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650" table:style-name="ce2">
            <text:p>65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TE PARCO NATURALE DELLE PREALPI GIULIE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3244.98" table:style-name="ce2">
            <text:p>3244,98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TE PARCO NATURALE DELLE PREALPI GIULIE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081.6600000000001" table:style-name="ce2">
            <text:p>1081,66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RMACORA DANIELA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2000" table:style-name="ce2">
            <text:p>2000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RMACORA DANIELA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435.62" table:style-name="ce2">
            <text:p>435,62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UROCAR FVG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710.02" table:style-name="ce2">
            <text:p>710,02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UROCAR FVG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655.57" table:style-name="ce2">
            <text:p>655,57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UROSERVIS SRL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8113" table:style-name="ce2">
            <text:p>8113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UROSERVIS SRL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5504.64" table:style-name="ce2">
            <text:p>5504,64</text:p>
          </table:table-cell>
          <table:table-cell office:value-type="float" office:value="1030211001" table:style-name="ce2">
            <text:p>1030211001</text:p>
          </table:table-cell>
          <table:table-cell office:value-type="string" table:style-name="ce2">
            <text:p>Interpretariato e tradu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AGIOLI LAURA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237.9" table:style-name="ce2">
            <text:p>237,9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ASTWEB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86.9" table:style-name="ce2">
            <text:p>86,9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AVALLI ANGELA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195" table:style-name="ce2">
            <text:p>19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RFOLJA SAIMON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390" table:style-name="ce2">
            <text:p>39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RFOLJA SAIMON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1490" table:style-name="ce2">
            <text:p>149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RFOLJA SAIMON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95" table:style-name="ce2">
            <text:p>19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OR NATURE SRL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1159" table:style-name="ce2">
            <text:p>1159</text:p>
          </table:table-cell>
          <table:table-cell office:value-type="float" office:value="1030211009" table:style-name="ce2">
            <text:p>1030211009</text:p>
          </table:table-cell>
          <table:table-cell office:value-type="string" table:style-name="ce2">
            <text:p>Prestazioni tecnico-scientifiche a fini di ricer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OR NATURE SRL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1274.9000000000001" table:style-name="ce2">
            <text:p>1274,9</text:p>
          </table:table-cell>
          <table:table-cell office:value-type="float" office:value="1030211009" table:style-name="ce2">
            <text:p>1030211009</text:p>
          </table:table-cell>
          <table:table-cell office:value-type="string" table:style-name="ce2">
            <text:p>Prestazioni tecnico-scientifiche a fini di ricer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ORABOSCO ERNESTO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570.4" table:style-name="ce2">
            <text:p>570,4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GASPARINI FRIGORIFERI S.R.L.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66" table:style-name="ce2">
            <text:p>366</text:p>
          </table:table-cell>
          <table:table-cell office:value-type="float" office:value="2020109002" table:style-name="ce2">
            <text:p>2020109002</text:p>
          </table:table-cell>
          <table:table-cell office:value-type="string" table:style-name="ce2">
            <text:p>Fabbricati ad uso commerci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GASPARINI FRIGORIFERI S.R.L.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208.55" table:style-name="ce2">
            <text:p>5208,55</text:p>
          </table:table-cell>
          <table:table-cell office:value-type="float" office:value="2020109005" table:style-name="ce2">
            <text:p>2020109005</text:p>
          </table:table-cell>
          <table:table-cell office:value-type="string" table:style-name="ce2">
            <text:p>Fabbricati rur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GEDI DIGITAL SRL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300" table:style-name="ce2">
            <text:p>300</text:p>
          </table:table-cell>
          <table:table-cell office:value-type="float" office:value="1030101001" table:style-name="ce2">
            <text:p>1030101001</text:p>
          </table:table-cell>
          <table:table-cell office:value-type="string" table:style-name="ce2">
            <text:p>Giornali e rivist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GONANO SIMONE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2730" table:style-name="ce2">
            <text:p>273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GRANZIERA EUGENIO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328.76" table:style-name="ce2">
            <text:p>328,76</text:p>
          </table:table-cell>
          <table:table-cell office:value-type="float" office:value="1030210002" table:style-name="ce2">
            <text:p>1030210002</text:p>
          </table:table-cell>
          <table:table-cell office:value-type="string" table:style-name="ce2">
            <text:p>Esperti per commissioni, comitati e consig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GRAPHIC SERVICE SNC DI MATIZ RUDI &amp; ARMANDO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2104.5" table:style-name="ce2">
            <text:p>2104,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GRAPHIC SERVICE SNC DI MATIZ RUDI &amp; ARMANDO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524.6" table:style-name="ce2">
            <text:p>524,6</text:p>
          </table:table-cell>
          <table:table-cell office:value-type="float" office:value="2020109999" table:style-name="ce2">
            <text:p>2020109999</text:p>
          </table:table-cell>
          <table:table-cell office:value-type="string" table:style-name="ce2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.S.I.S. 'PASCHINI LINUSSIO'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500" table:style-name="ce2">
            <text:p>500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DOTEA SNC DI MADDALENA WEGHER &amp; ENNIO PEPE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4179.72" table:style-name="ce2">
            <text:p>4179,72</text:p>
          </table:table-cell>
          <table:table-cell office:value-type="float" office:value="1030209011" table:style-name="ce2">
            <text:p>1030209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MAGE SRL AGENZIA DI COMUNICAZIONE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758" table:style-name="ce2">
            <text:p>475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MAGE SRL AGENZIA DI COMUNICAZIONE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329.4" table:style-name="ce2">
            <text:p>329,4</text:p>
          </table:table-cell>
          <table:table-cell office:value-type="float" office:value="1030202004" table:style-name="ce2">
            <text:p>1030202004</text:p>
          </table:table-cell>
          <table:table-cell office:value-type="string" table:style-name="ce2">
            <text:p>Pubblicit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20.60000000000002" table:style-name="ce2">
            <text:p>320,6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190.77" table:style-name="ce2">
            <text:p>190,77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629.76" table:style-name="ce2">
            <text:p>629,76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REN MERCATO S.P.A.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321.14" table:style-name="ce2">
            <text:p>321,14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TALCREDI SPA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TALCREDI SPA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ITALCREDI SPA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2999.15" table:style-name="ce2">
            <text:p>2999,1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2806" table:style-name="ce2">
            <text:p>2806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4991" table:style-name="ce2">
            <text:p>4991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'ECO DELLE GIULIE S.N.C.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8997.4500000000007" table:style-name="ce2">
            <text:p>8997,4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 CARTOGIOVANE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098" table:style-name="ce2">
            <text:p>1098</text:p>
          </table:table-cell>
          <table:table-cell office:value-type="float" office:value="1030102001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1024.1300000000001" table:style-name="ce2">
            <text:p>1024,13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785.5" table:style-name="ce2">
            <text:p>785,5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A MARGHERITA - SOCIETA' COOPERATIVA SOCIALE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855.1" table:style-name="ce2">
            <text:p>855,1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LITOSTIL SAS DI CORVINO NICOLA E MICHELE &amp; C.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7868.46" table:style-name="ce2">
            <text:p>7868,46</text:p>
          </table:table-cell>
          <table:table-cell office:value-type="float" office:value="1030213004" table:style-name="ce2">
            <text:p>1030213004</text:p>
          </table:table-cell>
          <table:table-cell office:value-type="string" table:style-name="ce2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UZZI DARIO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4819" table:style-name="ce2">
            <text:p>4819</text:p>
          </table:table-cell>
          <table:table-cell office:value-type="float" office:value="2020109005" table:style-name="ce2">
            <text:p>2020109005</text:p>
          </table:table-cell>
          <table:table-cell office:value-type="string" table:style-name="ce2">
            <text:p>Fabbricati rur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OCCHIUTTI ANDREA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5795" table:style-name="ce2">
            <text:p>5795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OCCHIUTTI ANDREA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231.8" table:style-name="ce2">
            <text:p>231,8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OLARO S.A.S. DI MOLARO VERONIKA &amp; C.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9846.59" table:style-name="ce2">
            <text:p>9846,59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OLARO S.A.S. DI MOLARO VERONIKA &amp; C.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6626.14" table:style-name="ce2">
            <text:p>6626,14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OORE STEPHENS SICILIA <text:s/>S.R.L.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558.27" table:style-name="ce2">
            <text:p>558,27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ATURA FOR YOU DI MARCO FAVALLI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1525" table:style-name="ce2">
            <text:p>1525</text:p>
          </table:table-cell>
          <table:table-cell office:value-type="float" office:value="1030210001" table:style-name="ce2">
            <text:p>1030210001</text:p>
          </table:table-cell>
          <table:table-cell office:value-type="string" table:style-name="ce2">
            <text:p>Incarichi libero professionali di studi, ricerca e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ATURA FOR YOU DI MARCO FAVALLI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567.29999999999995" table:style-name="ce2">
            <text:p>567,3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ATURA FOR YOU DI MARCO FAVALLI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80" table:style-name="ce2">
            <text:p>4880</text:p>
          </table:table-cell>
          <table:table-cell office:value-type="float" office:value="1030211009" table:style-name="ce2">
            <text:p>1030211009</text:p>
          </table:table-cell>
          <table:table-cell office:value-type="string" table:style-name="ce2">
            <text:p>Prestazioni tecnico-scientifiche a fini di ricerc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ATURA FOR YOU DI MARCO FAVALLI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3379.4" table:style-name="ce2">
            <text:p>3379,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CC DI ROSSETTO VALENTINO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170.8" table:style-name="ce2">
            <text:p>170,8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CC DI ROSSETTO VALENTINO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1098" table:style-name="ce2">
            <text:p>1098</text:p>
          </table:table-cell>
          <table:table-cell office:value-type="float" office:value="1030213003" table:style-name="ce2">
            <text:p>1030213003</text:p>
          </table:table-cell>
          <table:table-cell office:value-type="string" table:style-name="ce2">
            <text:p>Trasporti, traslochi e facchinagg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G NUOVE GESTIONI SRL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91.5" table:style-name="ce2">
            <text:p>91,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G NUOVE GESTIONI SRL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549" table:style-name="ce2">
            <text:p>549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ICKLES KASPAR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475.8" table:style-name="ce2">
            <text:p>475,8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ICKLES KASPAR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896.7" table:style-name="ce2">
            <text:p>896,7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ICKLES KASPAR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159" table:style-name="ce2">
            <text:p>1159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ERISSUTTI GIAMPIETRO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444.33" table:style-name="ce2">
            <text:p>444,33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ICCO PIERINO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195" table:style-name="ce2">
            <text:p>19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OSTE ITALIANE S.P.A. ALT NORD EST INCASSI ABBONAMENTO POSTALE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347.59" table:style-name="ce2">
            <text:p>347,59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RO LOCO ASSOCIAZIONE TURISTICA PRO VAL RESIA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1000" table:style-name="ce2">
            <text:p>1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RO LOCO ASSOCIAZIONE TURISTICA PRO VAL RESIA</text:p>
          </table:table-cell>
          <table:table-cell office:value-type="date" office:date-value="2022-10-20T00:00:00" table:style-name="ce3">
            <text:p>20/10/2022</text:p>
          </table:table-cell>
          <table:table-cell office:value-type="float" office:value="500" table:style-name="ce2">
            <text:p>5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RO LOCO MOGGESE UFFICIO IAT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000" table:style-name="ce2">
            <text:p>5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RO LOCO MOGGESE UFFICIO IAT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000" table:style-name="ce2">
            <text:p>1000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RO LOCO PRO GLEMONA A.P.S.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48.15" table:style-name="ce2">
            <text:p>48,15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RO LOCO PRO GLEMONA A.P.S.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2851.85" table:style-name="ce2">
            <text:p>2851,8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PUNTO 3 SRL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052" table:style-name="ce2">
            <text:p>8052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ROSJE OBLIKOVANJE MATEJA ZAGORSEK S.P.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750.7" table:style-name="ce2">
            <text:p>1750,7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.A.T.M.U. 2000 SRL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212.28" table:style-name="ce2">
            <text:p>212,28</text:p>
          </table:table-cell>
          <table:table-cell office:value-type="float" office:value="1030209006" table:style-name="ce2">
            <text:p>1030209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.I.T. DI DI BELLO GIOBATTA <text:s/>E C. S.N.C.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854" table:style-name="ce2">
            <text:p>854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ARA FAMIANI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390" table:style-name="ce2">
            <text:p>39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CAINI ALESSANDRA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25" table:style-name="ce2">
            <text:p>125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CUBLA SNC DI ALESSANDRO SCUBLA &amp; C. SNC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1475.78" table:style-name="ce2">
            <text:p>1475,78</text:p>
          </table:table-cell>
          <table:table-cell office:value-type="float" office:value="1030209006" table:style-name="ce2">
            <text:p>1030209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CUBLA SNC DI ALESSANDRO SCUBLA &amp; C. SNC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0.83" table:style-name="ce2">
            <text:p>0,83</text:p>
          </table:table-cell>
          <table:table-cell office:value-type="float" office:value="1030209006" table:style-name="ce2">
            <text:p>1030209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CUOLA DI ALPINISMO E SCIALPINISMO DEL FVG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2324.1" table:style-name="ce2">
            <text:p>2324,1</text:p>
          </table:table-cell>
          <table:table-cell office:value-type="float" office:value="2020109999" table:style-name="ce2">
            <text:p>2020109999</text:p>
          </table:table-cell>
          <table:table-cell office:value-type="string" table:style-name="ce2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CUOLA DI ALPINISMO E SCIALPINISMO DEL FVG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427" table:style-name="ce2">
            <text:p>427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I.LA.V. CONSULTING S.R.L.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417" table:style-name="ce2">
            <text:p>417</text:p>
          </table:table-cell>
          <table:table-cell office:value-type="float" office:value="1030218001" table:style-name="ce2">
            <text:p>1030218001</text:p>
          </table:table-cell>
          <table:table-cell office:value-type="string" table:style-name="ce2">
            <text:p>Spese per accertamenti sanitari resi necessari dall'attivita lavorat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I.LA.V. CONSULTING S.R.L.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582" table:style-name="ce2">
            <text:p>582</text:p>
          </table:table-cell>
          <table:table-cell office:value-type="float" office:value="1030218001" table:style-name="ce2">
            <text:p>1030218001</text:p>
          </table:table-cell>
          <table:table-cell office:value-type="string" table:style-name="ce2">
            <text:p>Spese per accertamenti sanitari resi necessari dall'attivita lavorat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ITTARO ANDREA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170" table:style-name="ce2">
            <text:p>117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ITTARO ANDREA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045" table:style-name="ce2">
            <text:p>304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OCIETA' METEOROLOGICA ALPINO-ADRIATICA APS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000" table:style-name="ce2">
            <text:p>5000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TUDIO AVV. BANA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7698.07" table:style-name="ce2">
            <text:p>7698,07</text:p>
          </table:table-cell>
          <table:table-cell office:value-type="float" office:value="1030211006" table:style-name="ce2">
            <text:p>1030211006</text:p>
          </table:table-cell>
          <table:table-cell office:value-type="string" table:style-name="ce2">
            <text:p>Patrocinio leg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TUDIO LEGALE AVV. PAOLO VICENZOTTO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939.8" table:style-name="ce2">
            <text:p>1939,8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CNICAL SKI DI GOLFO PIETRO &amp; C. SNC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449.96" table:style-name="ce2">
            <text:p>449,96</text:p>
          </table:table-cell>
          <table:table-cell office:value-type="float" office:value="1030102004" table:style-name="ce2">
            <text:p>1030102004</text:p>
          </table:table-cell>
          <table:table-cell office:value-type="string" table:style-name="ce2">
            <text:p>Vestiar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107.98" table:style-name="ce2">
            <text:p>107,98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07.98" table:style-name="ce2">
            <text:p>107,98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ERMOCARNICA S.N.C. DI CESCATO PAOLO &amp; C.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417.24" table:style-name="ce2">
            <text:p>417,2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GRAFIA MORO ANDREA SRL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586" table:style-name="ce2">
            <text:p>1586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OMASINO MATTIA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195" table:style-name="ce2">
            <text:p>19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VERONA S.R.L. - SEGNALETICA STRADALE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269.38" table:style-name="ce2">
            <text:p>269,38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VERZEGNASSI FLAVIA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338.99" table:style-name="ce2">
            <text:p>338,99</text:p>
          </table:table-cell>
          <table:table-cell office:value-type="float" office:value="1030210002" table:style-name="ce2">
            <text:p>1030210002</text:p>
          </table:table-cell>
          <table:table-cell office:value-type="string" table:style-name="ce2">
            <text:p>Esperti per commissioni, comitati e consig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VZ DI ZULIANI MONICA SAS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1159" table:style-name="ce2">
            <text:p>1159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ZIBONI TECHNOLOGY SRL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3259.84" table:style-name="ce2">
            <text:p>3259,84</text:p>
          </table:table-cell>
          <table:table-cell office:value-type="float" office:value="1030209005" table:style-name="ce2">
            <text:p>1030209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table:number-columns-repeated="16378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Silvia Segatti</meta:initial-creator>
    <dc:creator>Silvia Segatti</dc:creator>
    <meta:creation-date>2023-01-09T10:58:53Z</meta:creation-date>
    <dc:date>2023-01-09T11:06:46Z</dc:date>
  </office:meta>
</office:document-meta>
</file>