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_118_E_Bilancio_2023_Prealpi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18300" table:style-name="ce1">
            <text:p>118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120064.42" table:style-name="ce1">
            <text:p>1120064,42</text:p>
          </table:table-cell>
          <table:table-cell office:value-type="float" office:value="0" table:style-name="ce1">
            <text:p>0</text:p>
          </table:table-cell>
          <table:table-cell office:value-type="float" office:value="1165008.4099999999" table:style-name="ce1">
            <text:p>1165008,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pologia 105 - 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95.24" table:style-name="ce1">
            <text:p>186695,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120564.42" table:style-name="ce1">
            <text:p>1120564,42</text:p>
          </table:table-cell>
          <table:table-cell office:value-type="float" office:value="0" table:style-name="ce1">
            <text:p>0</text:p>
          </table:table-cell>
          <table:table-cell office:value-type="float" office:value="1352203.65" table:style-name="ce1">
            <text:p>1352203,6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6200" table:style-name="ce1">
            <text:p>16200</text:p>
          </table:table-cell>
          <table:table-cell office:value-type="float" office:value="0" table:style-name="ce1">
            <text:p>0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3800" table:style-name="ce1">
            <text:p>238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36823.04000000001" table:style-name="ce1">
            <text:p>136823,04</text:p>
          </table:table-cell>
          <table:table-cell office:value-type="float" office:value="0" table:style-name="ce1">
            <text:p>0</text:p>
          </table:table-cell>
          <table:table-cell office:value-type="float" office:value="140826.20000000001" table:style-name="ce1">
            <text:p>140826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36823.04000000001" table:style-name="ce1">
            <text:p>136823,04</text:p>
          </table:table-cell>
          <table:table-cell office:value-type="float" office:value="0" table:style-name="ce1">
            <text:p>0</text:p>
          </table:table-cell>
          <table:table-cell office:value-type="float" office:value="140826.20000000001" table:style-name="ce1">
            <text:p>140826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1741187.46" table:style-name="ce1">
            <text:p>1741187,46</text:p>
          </table:table-cell>
          <table:table-cell office:value-type="float" office:value="0" table:style-name="ce1">
            <text:p>0</text:p>
          </table:table-cell>
          <table:table-cell office:value-type="float" office:value="1978029.85" table:style-name="ce1">
            <text:p>1978029,8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1859487.46" table:style-name="ce1">
            <text:p>1859487,46</text:p>
          </table:table-cell>
          <table:table-cell office:value-type="float" office:value="0" table:style-name="ce1">
            <text:p>0</text:p>
          </table:table-cell>
          <table:table-cell office:value-type="float" office:value="1978029.85" table:style-name="ce1">
            <text:p>1978029,8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072064.42" table:style-name="ce1">
            <text:p>10720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pologia 105 - 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072564.42" table:style-name="ce1">
            <text:p>10725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2600" table:style-name="ce1">
            <text:p>1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6200" table:style-name="ce1">
            <text:p>1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8800" table:style-name="ce1">
            <text:p>2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1561364.42" table:style-name="ce1">
            <text:p>15613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1561364.42" table:style-name="ce1">
            <text:p>15613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052064.42" table:style-name="ce1">
            <text:p>10520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pologia 105 - 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052564.42" table:style-name="ce1">
            <text:p>10525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5100" table:style-name="ce1">
            <text:p>15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6200" table:style-name="ce1">
            <text:p>1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31300" table:style-name="ce1">
            <text:p>3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1543864.42" table:style-name="ce1">
            <text:p>15438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1543864.42" table:style-name="ce1">
            <text:p>15438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ilvia Segatti</meta:initial-creator>
    <dc:creator>Silvia Segatti</dc:creator>
    <meta:creation-date>2023-03-22T11:05:53Z</meta:creation-date>
    <dc:date>2023-03-22T11:05:53Z</dc:date>
  </office:meta>
</office:document-meta>
</file>