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_118_S_Bilancio_2023_Prealpi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300" table:style-name="ce1">
            <text:p>515300</text:p>
          </table:table-cell>
          <table:table-cell office:value-type="float" office:value="0" table:style-name="ce1">
            <text:p>0</text:p>
          </table:table-cell>
          <table:table-cell office:value-type="float" office:value="544648.82999999996" table:style-name="ce1">
            <text:p>54464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300" table:style-name="ce1">
            <text:p>515300</text:p>
          </table:table-cell>
          <table:table-cell office:value-type="float" office:value="0" table:style-name="ce1">
            <text:p>0</text:p>
          </table:table-cell>
          <table:table-cell office:value-type="float" office:value="544648.82999999996" table:style-name="ce1">
            <text:p>544648,83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45400" table:style-name="ce1">
            <text:p>4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663.21" table:style-name="ce1">
            <text:p>502663,21</text:p>
          </table:table-cell>
          <table:table-cell office:value-type="float" office:value="0" table:style-name="ce1">
            <text:p>0</text:p>
          </table:table-cell>
          <table:table-cell office:value-type="float" office:value="568031.51" table:style-name="ce1">
            <text:p>56803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063.21" table:style-name="ce1">
            <text:p>536063,21</text:p>
          </table:table-cell>
          <table:table-cell office:value-type="float" office:value="0" table:style-name="ce1">
            <text:p>0</text:p>
          </table:table-cell>
          <table:table-cell office:value-type="float" office:value="613431.51" table:style-name="ce1">
            <text:p>613431,51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00" table:style-name="ce1">
            <text:p>23900</text:p>
          </table:table-cell>
          <table:table-cell office:value-type="float" office:value="0" table:style-name="ce1">
            <text:p>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4550" table:style-name="ce1">
            <text:p>3455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45400" table:style-name="ce1">
            <text:p>4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3363.21" table:style-name="ce1">
            <text:p>1093363,21</text:p>
          </table:table-cell>
          <table:table-cell office:value-type="float" office:value="0" table:style-name="ce1">
            <text:p>0</text:p>
          </table:table-cell>
          <table:table-cell office:value-type="float" office:value="1192630.3400000001" table:style-name="ce1">
            <text:p>119263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863.21" table:style-name="ce1">
            <text:p>1132863,21</text:p>
          </table:table-cell>
          <table:table-cell office:value-type="float" office:value="0" table:style-name="ce1">
            <text:p>0</text:p>
          </table:table-cell>
          <table:table-cell office:value-type="float" office:value="1244130.3400000001" table:style-name="ce1">
            <text:p>1244130,34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624.25" table:style-name="ce1">
            <text:p>266624,25</text:p>
          </table:table-cell>
          <table:table-cell office:value-type="float" office:value="0" table:style-name="ce1">
            <text:p>0</text:p>
          </table:table-cell>
          <table:table-cell office:value-type="float" office:value="273899.51" table:style-name="ce1">
            <text:p>27389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624.25" table:style-name="ce1">
            <text:p>266624,25</text:p>
          </table:table-cell>
          <table:table-cell office:value-type="float" office:value="0" table:style-name="ce1">
            <text:p>0</text:p>
          </table:table-cell>
          <table:table-cell office:value-type="float" office:value="273899.51" table:style-name="ce1">
            <text:p>273899,51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624.25" table:style-name="ce1">
            <text:p>266624,25</text:p>
          </table:table-cell>
          <table:table-cell office:value-type="float" office:value="0" table:style-name="ce1">
            <text:p>0</text:p>
          </table:table-cell>
          <table:table-cell office:value-type="float" office:value="273899.51" table:style-name="ce1">
            <text:p>27389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624.25" table:style-name="ce1">
            <text:p>266624,25</text:p>
          </table:table-cell>
          <table:table-cell office:value-type="float" office:value="0" table:style-name="ce1">
            <text:p>0</text:p>
          </table:table-cell>
          <table:table-cell office:value-type="float" office:value="273899.51" table:style-name="ce1">
            <text:p>273899,51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table:number-columns-repeated="1630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45400" table:style-name="ce1">
            <text:p>4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987.46" table:style-name="ce1">
            <text:p>1359987,46</text:p>
          </table:table-cell>
          <table:table-cell office:value-type="float" office:value="0" table:style-name="ce1">
            <text:p>0</text:p>
          </table:table-cell>
          <table:table-cell office:value-type="float" office:value="1466529.85" table:style-name="ce1">
            <text:p>146652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1859487.46" table:style-name="ce1">
            <text:p>1859487,46</text:p>
          </table:table-cell>
          <table:table-cell office:value-type="float" office:value="0" table:style-name="ce1">
            <text:p>0</text:p>
          </table:table-cell>
          <table:table-cell office:value-type="float" office:value="1978029.85" table:style-name="ce1">
            <text:p>1978029,8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300" table:style-name="ce1">
            <text:p>51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300" table:style-name="ce1">
            <text:p>51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963.21" table:style-name="ce1">
            <text:p>3789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63.21" table:style-name="ce1">
            <text:p>4123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00" table:style-name="ce1">
            <text:p>2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9663.21" table:style-name="ce1">
            <text:p>9696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9163.21" table:style-name="ce1">
            <text:p>10091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01.21" table:style-name="ce1">
            <text:p>922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01.21" table:style-name="ce1">
            <text:p>922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01.21" table:style-name="ce1">
            <text:p>922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01.21" table:style-name="ce1">
            <text:p>922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864.42" table:style-name="ce1">
            <text:p>10618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1364.42" table:style-name="ce1">
            <text:p>15613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300" table:style-name="ce1">
            <text:p>51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300" table:style-name="ce1">
            <text:p>51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963.21" table:style-name="ce1">
            <text:p>3779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363.21" table:style-name="ce1">
            <text:p>4113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00" table:style-name="ce1">
            <text:p>2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663.21" table:style-name="ce1">
            <text:p>9686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163.21" table:style-name="ce1">
            <text:p>10081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01.210000000006" table:style-name="ce1">
            <text:p>757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01.210000000006" table:style-name="ce1">
            <text:p>757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01.210000000006" table:style-name="ce1">
            <text:p>757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01.210000000006" table:style-name="ce1">
            <text:p>7570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33400" table:style-name="ce1">
            <text:p>3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364.42" table:style-name="ce1">
            <text:p>10443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3864.42" table:style-name="ce1">
            <text:p>154386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ilvia Segatti</meta:initial-creator>
    <dc:creator>Silvia Segatti</dc:creator>
    <meta:creation-date>2023-03-22T11:06:19Z</meta:creation-date>
    <dc:date>2023-03-22T11:06:19Z</dc:date>
  </office:meta>
</office:document-meta>
</file>