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4_(5)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Macroaggregat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MISS_01_IMP</text:p>
          </table:table-cell>
          <table:table-cell office:value-type="string" table:style-name="ce3">
            <text:p>MISS_01_FPV</text:p>
          </table:table-cell>
          <table:table-cell office:value-type="string" table:style-name="ce3">
            <text:p>MISS_01_PAG</text:p>
          </table:table-cell>
          <table:table-cell office:value-type="string" table:style-name="ce3">
            <text:p>MISS_02_IMP</text:p>
          </table:table-cell>
          <table:table-cell office:value-type="string" table:style-name="ce3">
            <text:p>MISS_02_FPV</text:p>
          </table:table-cell>
          <table:table-cell office:value-type="string" table:style-name="ce3">
            <text:p>MISS_02_PAG</text:p>
          </table:table-cell>
          <table:table-cell office:value-type="string" table:style-name="ce3">
            <text:p>MISS_03_IMP</text:p>
          </table:table-cell>
          <table:table-cell office:value-type="string" table:style-name="ce3">
            <text:p>MISS_03_FPV</text:p>
          </table:table-cell>
          <table:table-cell office:value-type="string" table:style-name="ce3">
            <text:p>MISS_03_PAG</text:p>
          </table:table-cell>
          <table:table-cell office:value-type="string" table:style-name="ce3">
            <text:p>MISS_04_IMP</text:p>
          </table:table-cell>
          <table:table-cell office:value-type="string" table:style-name="ce3">
            <text:p>MISS_04_FPV</text:p>
          </table:table-cell>
          <table:table-cell office:value-type="string" table:style-name="ce3">
            <text:p>MISS_04_PAG</text:p>
          </table:table-cell>
          <table:table-cell office:value-type="string" table:style-name="ce3">
            <text:p>MISS_05_IMP</text:p>
          </table:table-cell>
          <table:table-cell office:value-type="string" table:style-name="ce3">
            <text:p>MISS_05_FPV</text:p>
          </table:table-cell>
          <table:table-cell office:value-type="string" table:style-name="ce3">
            <text:p>MISS_05_PAG</text:p>
          </table:table-cell>
          <table:table-cell office:value-type="string" table:style-name="ce3">
            <text:p>MISS_06_IMP</text:p>
          </table:table-cell>
          <table:table-cell office:value-type="string" table:style-name="ce3">
            <text:p>MISS_06_FPV</text:p>
          </table:table-cell>
          <table:table-cell office:value-type="string" table:style-name="ce3">
            <text:p>MISS_06_PAG</text:p>
          </table:table-cell>
          <table:table-cell office:value-type="string" table:style-name="ce3">
            <text:p>MISS_07_IMP</text:p>
          </table:table-cell>
          <table:table-cell office:value-type="string" table:style-name="ce3">
            <text:p>MISS_07_FPV</text:p>
          </table:table-cell>
          <table:table-cell office:value-type="string" table:style-name="ce3">
            <text:p>MISS_07_PAG</text:p>
          </table:table-cell>
          <table:table-cell office:value-type="string" table:style-name="ce3">
            <text:p>MISS_08_IMP</text:p>
          </table:table-cell>
          <table:table-cell office:value-type="string" table:style-name="ce3">
            <text:p>MISS_08_FPV</text:p>
          </table:table-cell>
          <table:table-cell office:value-type="string" table:style-name="ce3">
            <text:p>MISS_08_PAG</text:p>
          </table:table-cell>
          <table:table-cell office:value-type="string" table:style-name="ce3">
            <text:p>MISS_09_IMP</text:p>
          </table:table-cell>
          <table:table-cell office:value-type="string" table:style-name="ce3">
            <text:p>MISS_09_FPV</text:p>
          </table:table-cell>
          <table:table-cell office:value-type="string" table:style-name="ce3">
            <text:p>MISS_09_PAG</text:p>
          </table:table-cell>
          <table:table-cell office:value-type="string" table:style-name="ce3">
            <text:p>MISS_10_IMP</text:p>
          </table:table-cell>
          <table:table-cell office:value-type="string" table:style-name="ce3">
            <text:p>MISS_10_FPV</text:p>
          </table:table-cell>
          <table:table-cell office:value-type="string" table:style-name="ce3">
            <text:p>MISS_10_PAG</text:p>
          </table:table-cell>
          <table:table-cell office:value-type="string" table:style-name="ce3">
            <text:p>MISS_11_IMP</text:p>
          </table:table-cell>
          <table:table-cell office:value-type="string" table:style-name="ce3">
            <text:p>MISS_11_FPV</text:p>
          </table:table-cell>
          <table:table-cell office:value-type="string" table:style-name="ce3">
            <text:p>MISS_11_PAG</text:p>
          </table:table-cell>
          <table:table-cell office:value-type="string" table:style-name="ce3">
            <text:p>MISS_12_IMP</text:p>
          </table:table-cell>
          <table:table-cell office:value-type="string" table:style-name="ce3">
            <text:p>MISS_12_FPV</text:p>
          </table:table-cell>
          <table:table-cell office:value-type="string" table:style-name="ce3">
            <text:p>MISS_12_PAG</text:p>
          </table:table-cell>
          <table:table-cell office:value-type="string" table:style-name="ce3">
            <text:p>MISS_13_IMP</text:p>
          </table:table-cell>
          <table:table-cell office:value-type="string" table:style-name="ce3">
            <text:p>MISS_13_FPV</text:p>
          </table:table-cell>
          <table:table-cell office:value-type="string" table:style-name="ce3">
            <text:p>MISS_13_PAG</text:p>
          </table:table-cell>
          <table:table-cell office:value-type="string" table:style-name="ce3">
            <text:p>MISS_14_IMP</text:p>
          </table:table-cell>
          <table:table-cell office:value-type="string" table:style-name="ce3">
            <text:p>MISS_14_FPV</text:p>
          </table:table-cell>
          <table:table-cell office:value-type="string" table:style-name="ce3">
            <text:p>MISS_14_PAG</text:p>
          </table:table-cell>
          <table:table-cell office:value-type="string" table:style-name="ce3">
            <text:p>MISS_15_IMP</text:p>
          </table:table-cell>
          <table:table-cell office:value-type="string" table:style-name="ce3">
            <text:p>MISS_15_FPV</text:p>
          </table:table-cell>
          <table:table-cell office:value-type="string" table:style-name="ce3">
            <text:p>MISS_15_PAG</text:p>
          </table:table-cell>
          <table:table-cell office:value-type="string" table:style-name="ce3">
            <text:p>MISS_16_IMP</text:p>
          </table:table-cell>
          <table:table-cell office:value-type="string" table:style-name="ce3">
            <text:p>MISS_16_FPV</text:p>
          </table:table-cell>
          <table:table-cell office:value-type="string" table:style-name="ce3">
            <text:p>MISS_16_PAG</text:p>
          </table:table-cell>
          <table:table-cell office:value-type="string" table:style-name="ce3">
            <text:p>MISS_17_IMP</text:p>
          </table:table-cell>
          <table:table-cell office:value-type="string" table:style-name="ce3">
            <text:p>MISS_17_FPV</text:p>
          </table:table-cell>
          <table:table-cell office:value-type="string" table:style-name="ce3">
            <text:p>MISS_17_PAG</text:p>
          </table:table-cell>
          <table:table-cell office:value-type="string" table:style-name="ce3">
            <text:p>MISS_18_IMP</text:p>
          </table:table-cell>
          <table:table-cell office:value-type="string" table:style-name="ce3">
            <text:p>MISS_18_FPV</text:p>
          </table:table-cell>
          <table:table-cell office:value-type="string" table:style-name="ce3">
            <text:p>MISS_18_PAG</text:p>
          </table:table-cell>
          <table:table-cell office:value-type="string" table:style-name="ce3">
            <text:p>MISS_19_IMP</text:p>
          </table:table-cell>
          <table:table-cell office:value-type="string" table:style-name="ce3">
            <text:p>MISS_19_FPV</text:p>
          </table:table-cell>
          <table:table-cell office:value-type="string" table:style-name="ce3">
            <text:p>MISS_19_PAG</text:p>
          </table:table-cell>
          <table:table-cell office:value-type="string" table:style-name="ce3">
            <text:p>MISS_20_IMP</text:p>
          </table:table-cell>
          <table:table-cell office:value-type="string" table:style-name="ce3">
            <text:p>MISS_20_FPV</text:p>
          </table:table-cell>
          <table:table-cell office:value-type="string" table:style-name="ce3">
            <text:p>MISS_20_PAG</text:p>
          </table:table-cell>
          <table:table-cell office:value-type="string" table:style-name="ce3">
            <text:p>MISS_50_IMP</text:p>
          </table:table-cell>
          <table:table-cell office:value-type="string" table:style-name="ce3">
            <text:p>MISS_50_FPV</text:p>
          </table:table-cell>
          <table:table-cell office:value-type="string" table:style-name="ce3">
            <text:p>MISS_50_PAG</text:p>
          </table:table-cell>
          <table:table-cell office:value-type="string" table:style-name="ce3">
            <text:p>MISS_60_IMP</text:p>
          </table:table-cell>
          <table:table-cell office:value-type="string" table:style-name="ce3">
            <text:p>MISS_60_FPV</text:p>
          </table:table-cell>
          <table:table-cell office:value-type="string" table:style-name="ce3">
            <text:p>MISS_60_PAG</text:p>
          </table:table-cell>
          <table:table-cell office:value-type="string" table:style-name="ce3">
            <text:p>MISS_99_IMP</text:p>
          </table:table-cell>
          <table:table-cell office:value-type="string" table:style-name="ce3">
            <text:p>MISS_99_FPV</text:p>
          </table:table-cell>
          <table:table-cell office:value-type="string" table:style-name="ce3">
            <text:p>MISS_99_PAG</text:p>
          </table:table-cell>
          <table:table-cell office:value-type="string" table:style-name="ce3">
            <text:p>RIPIANO_DISAV_CP</text:p>
          </table:table-cell>
          <table:table-cell office:value-type="string" table:style-name="ce3">
            <text:p>TOT_IMP</text:p>
          </table:table-cell>
          <table:table-cell office:value-type="string" table:style-name="ce3">
            <text:p>TOT_FPV</text:p>
          </table:table-cell>
          <table:table-cell office:value-type="string" table:style-name="ce3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RIPIANO DISAVANZO NELL'ESERCIZI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TOLO 1 - Spese correnti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croaggregato 1 - Redditi da lavoro dipend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846.71999999997" table:style-name="ce2">
            <text:p>276846,72</text:p>
          </table:table-cell>
          <table:table-cell office:value-type="float" office:value="6757.88" table:style-name="ce2">
            <text:p>6757,88</text:p>
          </table:table-cell>
          <table:table-cell office:value-type="float" office:value="281194.25" table:style-name="ce2">
            <text:p>281194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846.71999999997" table:style-name="ce2">
            <text:p>276846,72</text:p>
          </table:table-cell>
          <table:table-cell office:value-type="float" office:value="6757.88" table:style-name="ce2">
            <text:p>6757,88</text:p>
          </table:table-cell>
          <table:table-cell office:value-type="float" office:value="281194.25" table:style-name="ce2">
            <text:p>281194,25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croaggregato 2 - Imposte e tasse a carico dell'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02.86" table:style-name="ce2">
            <text:p>21602,86</text:p>
          </table:table-cell>
          <table:table-cell office:value-type="float" office:value="0" table:style-name="ce2">
            <text:p>0</text:p>
          </table:table-cell>
          <table:table-cell office:value-type="float" office:value="21602.86" table:style-name="ce2">
            <text:p>21602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02.86" table:style-name="ce2">
            <text:p>21602,86</text:p>
          </table:table-cell>
          <table:table-cell office:value-type="float" office:value="0" table:style-name="ce2">
            <text:p>0</text:p>
          </table:table-cell>
          <table:table-cell office:value-type="float" office:value="21602.86" table:style-name="ce2">
            <text:p>21602,86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croaggregato 3 - Acquisto di beni e servizi</text:p>
          </table:table-cell>
          <table:table-cell office:value-type="float" office:value="29454.32" table:style-name="ce2">
            <text:p>29454,32</text:p>
          </table:table-cell>
          <table:table-cell office:value-type="float" office:value="0" table:style-name="ce2">
            <text:p>0</text:p>
          </table:table-cell>
          <table:table-cell office:value-type="float" office:value="24618.97" table:style-name="ce2">
            <text:p>24618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931.92" table:style-name="ce2">
            <text:p>474931,92</text:p>
          </table:table-cell>
          <table:table-cell office:value-type="float" office:value="0" table:style-name="ce2">
            <text:p>0</text:p>
          </table:table-cell>
          <table:table-cell office:value-type="float" office:value="481809.38" table:style-name="ce2">
            <text:p>481809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4386.24" table:style-name="ce2">
            <text:p>504386,24</text:p>
          </table:table-cell>
          <table:table-cell office:value-type="float" office:value="0" table:style-name="ce2">
            <text:p>0</text:p>
          </table:table-cell>
          <table:table-cell office:value-type="float" office:value="506428.35" table:style-name="ce2">
            <text:p>506428,35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croaggregato 4 - Trasferimenti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21.03" table:style-name="ce2">
            <text:p>4321,03</text:p>
          </table:table-cell>
          <table:table-cell office:value-type="float" office:value="0" table:style-name="ce2">
            <text:p>0</text:p>
          </table:table-cell>
          <table:table-cell office:value-type="float" office:value="16321.03" table:style-name="ce2">
            <text:p>163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21.03" table:style-name="ce2">
            <text:p>4321,03</text:p>
          </table:table-cell>
          <table:table-cell office:value-type="float" office:value="0" table:style-name="ce2">
            <text:p>0</text:p>
          </table:table-cell>
          <table:table-cell office:value-type="float" office:value="16321.03" table:style-name="ce2">
            <text:p>16321,03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croaggregato 9 - Rimborsi e poste correttive delle entr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600</text:p>
          </table:table-cell>
          <table:table-cell office:value-type="float" office:value="0" table:style-name="ce2">
            <text:p>0</text:p>
          </table:table-cell>
          <table:table-cell office:value-type="float" office:value="2830.75" table:style-name="ce2">
            <text:p>283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600</text:p>
          </table:table-cell>
          <table:table-cell office:value-type="float" office:value="0" table:style-name="ce2">
            <text:p>0</text:p>
          </table:table-cell>
          <table:table-cell office:value-type="float" office:value="2830.75" table:style-name="ce2">
            <text:p>2830,75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croaggregato 10 - Altre spese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91.98" table:style-name="ce2">
            <text:p>11891,98</text:p>
          </table:table-cell>
          <table:table-cell office:value-type="float" office:value="0" table:style-name="ce2">
            <text:p>0</text:p>
          </table:table-cell>
          <table:table-cell office:value-type="float" office:value="11891.98" table:style-name="ce2">
            <text:p>11891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91.98" table:style-name="ce2">
            <text:p>11891,98</text:p>
          </table:table-cell>
          <table:table-cell office:value-type="float" office:value="0" table:style-name="ce2">
            <text:p>0</text:p>
          </table:table-cell>
          <table:table-cell office:value-type="float" office:value="11891.98" table:style-name="ce2">
            <text:p>11891,98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e TITOLO 1 - Spese correnti</text:p>
          </table:table-cell>
          <table:table-cell office:value-type="float" office:value="29454.32" table:style-name="ce2">
            <text:p>29454,32</text:p>
          </table:table-cell>
          <table:table-cell office:value-type="float" office:value="0" table:style-name="ce2">
            <text:p>0</text:p>
          </table:table-cell>
          <table:table-cell office:value-type="float" office:value="24618.97" table:style-name="ce2">
            <text:p>24618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194.51" table:style-name="ce2">
            <text:p>791194,51</text:p>
          </table:table-cell>
          <table:table-cell office:value-type="float" office:value="6757.88" table:style-name="ce2">
            <text:p>6757,88</text:p>
          </table:table-cell>
          <table:table-cell office:value-type="float" office:value="815650.25" table:style-name="ce2">
            <text:p>81565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648.83" table:style-name="ce2">
            <text:p>820648,83</text:p>
          </table:table-cell>
          <table:table-cell office:value-type="float" office:value="6757.88" table:style-name="ce2">
            <text:p>6757,88</text:p>
          </table:table-cell>
          <table:table-cell office:value-type="float" office:value="840269.22" table:style-name="ce2">
            <text:p>840269,22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Spese in conto capitale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croaggregato 2 - Investimenti fissi lordi e acquisto di terre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701.64" table:style-name="ce2">
            <text:p>173701,64</text:p>
          </table:table-cell>
          <table:table-cell office:value-type="float" office:value="298566.93" table:style-name="ce2">
            <text:p>298566,93</text:p>
          </table:table-cell>
          <table:table-cell office:value-type="float" office:value="171077.86" table:style-name="ce2">
            <text:p>171077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701.64" table:style-name="ce2">
            <text:p>173701,64</text:p>
          </table:table-cell>
          <table:table-cell office:value-type="float" office:value="298566.93" table:style-name="ce2">
            <text:p>298566,93</text:p>
          </table:table-cell>
          <table:table-cell office:value-type="float" office:value="171077.86" table:style-name="ce2">
            <text:p>171077,86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croaggregato 5 - Altre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701.64" table:style-name="ce2">
            <text:p>173701,64</text:p>
          </table:table-cell>
          <table:table-cell office:value-type="float" office:value="298566.93" table:style-name="ce2">
            <text:p>298566,93</text:p>
          </table:table-cell>
          <table:table-cell office:value-type="float" office:value="171077.86" table:style-name="ce2">
            <text:p>171077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701.64" table:style-name="ce2">
            <text:p>173701,64</text:p>
          </table:table-cell>
          <table:table-cell office:value-type="float" office:value="298566.93" table:style-name="ce2">
            <text:p>298566,93</text:p>
          </table:table-cell>
          <table:table-cell office:value-type="float" office:value="171077.86" table:style-name="ce2">
            <text:p>171077,86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ITOLO 7 - Spese per conto terzi e partite di gir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croaggregato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Macroaggregato 1 - Uscite per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otale TITOLO 7 - Spese per conto terzi e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Totale Missioni - Totale Generale delle Spese</text:p>
          </table:table-cell>
          <table:table-cell office:value-type="float" office:value="29454.32" table:style-name="ce2">
            <text:p>29454,32</text:p>
          </table:table-cell>
          <table:table-cell office:value-type="float" office:value="0" table:style-name="ce2">
            <text:p>0</text:p>
          </table:table-cell>
          <table:table-cell office:value-type="float" office:value="24618.97" table:style-name="ce2">
            <text:p>24618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4896.15" table:style-name="ce2">
            <text:p>964896,15</text:p>
          </table:table-cell>
          <table:table-cell office:value-type="float" office:value="305324.81" table:style-name="ce2">
            <text:p>305324,81</text:p>
          </table:table-cell>
          <table:table-cell office:value-type="float" office:value="986728.11" table:style-name="ce2">
            <text:p>986728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1075273.29" table:style-name="ce2">
            <text:p>1075273,29</text:p>
          </table:table-cell>
          <table:table-cell office:value-type="float" office:value="305324.81" table:style-name="ce2">
            <text:p>305324,81</text:p>
          </table:table-cell>
          <table:table-cell office:value-type="float" office:value="1092269.8999999999" table:style-name="ce2">
            <text:p>1092269,9</text:p>
          </table:table-cell>
          <table:table-cell table:number-columns-repeated="16307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AVANZO FORMATOSI NELL'ESERCIZIO/FONDO DI CASSA (Totale generale delle entrate - Totale generale delle spese)</text:p>
          </table:table-cell>
          <table:table-cell table:number-columns-repeated="7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20:04Z</meta:creation-date>
    <dc:date>2023-07-11T08:20:22Z</dc:date>
  </office:meta>
</office:document-meta>
</file>