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2.3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3_(3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Tipolog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ACCT</text:p>
          </table:table-cell>
          <table:table-cell office:value-type="string" table:style-name="ce3">
            <text:p>ACCT_Gest_Sanit</text:p>
          </table:table-cell>
          <table:table-cell office:value-type="string" table:style-name="ce3">
            <text:p>RISC</text:p>
          </table:table-cell>
          <table:table-cell office:value-type="string" table:style-name="ce3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correnti</text:p>
          </table:table-cell>
          <table:table-cell office:value-type="float" office:value="6757.88" table:style-name="ce2">
            <text:p>6757,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float" office:value="298566.93" table:style-name="ce2">
            <text:p>298566,93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ilizzo risultato di amministrazi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di cassa all' 1/1 esercizio di riferimen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305777.08" table:style-name="ce2">
            <text:p>305777,0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Trasferimenti correnti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952659.78" table:style-name="ce2">
            <text:p>952659,78</text:p>
          </table:table-cell>
          <table:table-cell office:value-type="float" office:value="0" table:style-name="ce2">
            <text:p>0</text:p>
          </table:table-cell>
          <table:table-cell office:value-type="float" office:value="992488.95999999996" table:style-name="ce2">
            <text:p>992488,9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1209.08" table:style-name="ce2">
            <text:p>1209,08</text:p>
          </table:table-cell>
          <table:table-cell office:value-type="float" office:value="0" table:style-name="ce2">
            <text:p>0</text:p>
          </table:table-cell>
          <table:table-cell office:value-type="float" office:value="1209.08" table:style-name="ce2">
            <text:p>1209,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1311.8" table:style-name="ce2">
            <text:p>1311,8</text:p>
          </table:table-cell>
          <table:table-cell office:value-type="float" office:value="0" table:style-name="ce2">
            <text:p>0</text:p>
          </table:table-cell>
          <table:table-cell office:value-type="float" office:value="1311.8" table:style-name="ce2">
            <text:p>1311,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217615.63" table:style-name="ce2">
            <text:p>217615,63</text:p>
          </table:table-cell>
          <table:table-cell office:value-type="float" office:value="0" table:style-name="ce2">
            <text:p>0</text:p>
          </table:table-cell>
          <table:table-cell office:value-type="float" office:value="20840.02" table:style-name="ce2">
            <text:p>20840,0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Trasferimenti correnti</text:p>
          </table:table-cell>
          <table:table-cell office:value-type="float" office:value="1172796.29" table:style-name="ce2">
            <text:p>1172796,29</text:p>
          </table:table-cell>
          <table:table-cell office:value-type="float" office:value="0" table:style-name="ce2">
            <text:p>0</text:p>
          </table:table-cell>
          <table:table-cell office:value-type="float" office:value="1015849.86" table:style-name="ce2">
            <text:p>1015849,8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ITOLO 3 - Entrate extratributari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9177.919999999998" table:style-name="ce2">
            <text:p>19177,92</text:p>
          </table:table-cell>
          <table:table-cell office:value-type="float" office:value="0" table:style-name="ce2">
            <text:p>0</text:p>
          </table:table-cell>
          <table:table-cell office:value-type="float" office:value="19177.919999999998" table:style-name="ce2">
            <text:p>19177,9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Proventi derivanti dall'attivita' di controllo e repressione delle irregolarita' e degli illeci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Interessi attiv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3238.63" table:style-name="ce2">
            <text:p>13238,63</text:p>
          </table:table-cell>
          <table:table-cell office:value-type="float" office:value="0" table:style-name="ce2">
            <text:p>0</text:p>
          </table:table-cell>
          <table:table-cell office:value-type="float" office:value="13238.63" table:style-name="ce2">
            <text:p>13238,6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otale TITOLO 3 - Entrate extratributarie</text:p>
          </table:table-cell>
          <table:table-cell office:value-type="float" office:value="32416.55" table:style-name="ce2">
            <text:p>32416,55</text:p>
          </table:table-cell>
          <table:table-cell office:value-type="float" office:value="0" table:style-name="ce2">
            <text:p>0</text:p>
          </table:table-cell>
          <table:table-cell office:value-type="float" office:value="32416.55" table:style-name="ce2">
            <text:p>32416,5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ITOLO 4 - Entrate in conto capital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3220" table:style-name="ce2">
            <text:p>3220</text:p>
          </table:table-cell>
          <table:table-cell office:value-type="float" office:value="0" table:style-name="ce2">
            <text:p>0</text:p>
          </table:table-cell>
          <table:table-cell office:value-type="float" office:value="3220" table:style-name="ce2">
            <text:p>32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otale TITOLO 4 - Entrate in conto capitale</text:p>
          </table:table-cell>
          <table:table-cell office:value-type="float" office:value="23220" table:style-name="ce2">
            <text:p>23220</text:p>
          </table:table-cell>
          <table:table-cell office:value-type="float" office:value="0" table:style-name="ce2">
            <text:p>0</text:p>
          </table:table-cell>
          <table:table-cell office:value-type="float" office:value="3220" table:style-name="ce2">
            <text:p>32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ITOLO 9 - Entrate per conto terzi e partite di giro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161909.47" table:style-name="ce2">
            <text:p>161909,47</text:p>
          </table:table-cell>
          <table:table-cell office:value-type="float" office:value="0" table:style-name="ce2">
            <text:p>0</text:p>
          </table:table-cell>
          <table:table-cell office:value-type="float" office:value="161909.47" table:style-name="ce2">
            <text:p>161909,4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53030.080000000002" table:style-name="ce2">
            <text:p>53030,08</text:p>
          </table:table-cell>
          <table:table-cell office:value-type="float" office:value="0" table:style-name="ce2">
            <text:p>0</text:p>
          </table:table-cell>
          <table:table-cell office:value-type="float" office:value="53030.080000000002" table:style-name="ce2">
            <text:p>53030,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otale TITOLO 9 - Entrate per conto terzi e partite di giro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office:value-type="float" office:value="214939.55" table:style-name="ce2">
            <text:p>214939,5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Totale Titoli</text:p>
          </table:table-cell>
          <table:table-cell office:value-type="float" office:value="1443372.39" table:style-name="ce2">
            <text:p>1443372,39</text:p>
          </table:table-cell>
          <table:table-cell table:style-name="ce2"/>
          <table:table-cell office:value-type="float" office:value="1266425.96" table:style-name="ce2">
            <text:p>1266425,9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Totale Generale delle Entrate</text:p>
          </table:table-cell>
          <table:table-cell office:value-type="float" office:value="1890304.46" table:style-name="ce2">
            <text:p>1890304,46</text:p>
          </table:table-cell>
          <table:table-cell table:style-name="ce2"/>
          <table:table-cell office:value-type="float" office:value="1572203.04" table:style-name="ce2">
            <text:p>1572203,0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15:57Z</meta:creation-date>
    <dc:date>2023-07-11T08:16:21Z</dc:date>
  </office:meta>
</office:document-meta>
</file>