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Macroaggrega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MISS_01_IMP</text:p>
          </table:table-cell>
          <table:table-cell office:value-type="string" table:style-name="ce3">
            <text:p>MISS_01_FPV</text:p>
          </table:table-cell>
          <table:table-cell office:value-type="string" table:style-name="ce3">
            <text:p>MISS_01_PAG</text:p>
          </table:table-cell>
          <table:table-cell office:value-type="string" table:style-name="ce3">
            <text:p>MISS_02_IMP</text:p>
          </table:table-cell>
          <table:table-cell office:value-type="string" table:style-name="ce3">
            <text:p>MISS_02_FPV</text:p>
          </table:table-cell>
          <table:table-cell office:value-type="string" table:style-name="ce3">
            <text:p>MISS_02_PAG</text:p>
          </table:table-cell>
          <table:table-cell office:value-type="string" table:style-name="ce3">
            <text:p>MISS_03_IMP</text:p>
          </table:table-cell>
          <table:table-cell office:value-type="string" table:style-name="ce3">
            <text:p>MISS_03_FPV</text:p>
          </table:table-cell>
          <table:table-cell office:value-type="string" table:style-name="ce3">
            <text:p>MISS_03_PAG</text:p>
          </table:table-cell>
          <table:table-cell office:value-type="string" table:style-name="ce3">
            <text:p>MISS_04_IMP</text:p>
          </table:table-cell>
          <table:table-cell office:value-type="string" table:style-name="ce3">
            <text:p>MISS_04_FPV</text:p>
          </table:table-cell>
          <table:table-cell office:value-type="string" table:style-name="ce3">
            <text:p>MISS_04_PAG</text:p>
          </table:table-cell>
          <table:table-cell office:value-type="string" table:style-name="ce3">
            <text:p>MISS_05_IMP</text:p>
          </table:table-cell>
          <table:table-cell office:value-type="string" table:style-name="ce3">
            <text:p>MISS_05_FPV</text:p>
          </table:table-cell>
          <table:table-cell office:value-type="string" table:style-name="ce3">
            <text:p>MISS_05_PAG</text:p>
          </table:table-cell>
          <table:table-cell office:value-type="string" table:style-name="ce3">
            <text:p>MISS_06_IMP</text:p>
          </table:table-cell>
          <table:table-cell office:value-type="string" table:style-name="ce3">
            <text:p>MISS_06_FPV</text:p>
          </table:table-cell>
          <table:table-cell office:value-type="string" table:style-name="ce3">
            <text:p>MISS_06_PAG</text:p>
          </table:table-cell>
          <table:table-cell office:value-type="string" table:style-name="ce3">
            <text:p>MISS_07_IMP</text:p>
          </table:table-cell>
          <table:table-cell office:value-type="string" table:style-name="ce3">
            <text:p>MISS_07_FPV</text:p>
          </table:table-cell>
          <table:table-cell office:value-type="string" table:style-name="ce3">
            <text:p>MISS_07_PAG</text:p>
          </table:table-cell>
          <table:table-cell office:value-type="string" table:style-name="ce3">
            <text:p>MISS_08_IMP</text:p>
          </table:table-cell>
          <table:table-cell office:value-type="string" table:style-name="ce3">
            <text:p>MISS_08_FPV</text:p>
          </table:table-cell>
          <table:table-cell office:value-type="string" table:style-name="ce3">
            <text:p>MISS_08_PAG</text:p>
          </table:table-cell>
          <table:table-cell office:value-type="string" table:style-name="ce3">
            <text:p>MISS_09_IMP</text:p>
          </table:table-cell>
          <table:table-cell office:value-type="string" table:style-name="ce3">
            <text:p>MISS_09_FPV</text:p>
          </table:table-cell>
          <table:table-cell office:value-type="string" table:style-name="ce3">
            <text:p>MISS_09_PAG</text:p>
          </table:table-cell>
          <table:table-cell office:value-type="string" table:style-name="ce3">
            <text:p>MISS_10_IMP</text:p>
          </table:table-cell>
          <table:table-cell office:value-type="string" table:style-name="ce3">
            <text:p>MISS_10_FPV</text:p>
          </table:table-cell>
          <table:table-cell office:value-type="string" table:style-name="ce3">
            <text:p>MISS_10_PAG</text:p>
          </table:table-cell>
          <table:table-cell office:value-type="string" table:style-name="ce3">
            <text:p>MISS_11_IMP</text:p>
          </table:table-cell>
          <table:table-cell office:value-type="string" table:style-name="ce3">
            <text:p>MISS_11_FPV</text:p>
          </table:table-cell>
          <table:table-cell office:value-type="string" table:style-name="ce3">
            <text:p>MISS_11_PAG</text:p>
          </table:table-cell>
          <table:table-cell office:value-type="string" table:style-name="ce3">
            <text:p>MISS_12_IMP</text:p>
          </table:table-cell>
          <table:table-cell office:value-type="string" table:style-name="ce3">
            <text:p>MISS_12_FPV</text:p>
          </table:table-cell>
          <table:table-cell office:value-type="string" table:style-name="ce3">
            <text:p>MISS_12_PAG</text:p>
          </table:table-cell>
          <table:table-cell office:value-type="string" table:style-name="ce3">
            <text:p>MISS_13_IMP</text:p>
          </table:table-cell>
          <table:table-cell office:value-type="string" table:style-name="ce3">
            <text:p>MISS_13_FPV</text:p>
          </table:table-cell>
          <table:table-cell office:value-type="string" table:style-name="ce3">
            <text:p>MISS_13_PAG</text:p>
          </table:table-cell>
          <table:table-cell office:value-type="string" table:style-name="ce3">
            <text:p>MISS_14_IMP</text:p>
          </table:table-cell>
          <table:table-cell office:value-type="string" table:style-name="ce3">
            <text:p>MISS_14_FPV</text:p>
          </table:table-cell>
          <table:table-cell office:value-type="string" table:style-name="ce3">
            <text:p>MISS_14_PAG</text:p>
          </table:table-cell>
          <table:table-cell office:value-type="string" table:style-name="ce3">
            <text:p>MISS_15_IMP</text:p>
          </table:table-cell>
          <table:table-cell office:value-type="string" table:style-name="ce3">
            <text:p>MISS_15_FPV</text:p>
          </table:table-cell>
          <table:table-cell office:value-type="string" table:style-name="ce3">
            <text:p>MISS_15_PAG</text:p>
          </table:table-cell>
          <table:table-cell office:value-type="string" table:style-name="ce3">
            <text:p>MISS_16_IMP</text:p>
          </table:table-cell>
          <table:table-cell office:value-type="string" table:style-name="ce3">
            <text:p>MISS_16_FPV</text:p>
          </table:table-cell>
          <table:table-cell office:value-type="string" table:style-name="ce3">
            <text:p>MISS_16_PAG</text:p>
          </table:table-cell>
          <table:table-cell office:value-type="string" table:style-name="ce3">
            <text:p>MISS_17_IMP</text:p>
          </table:table-cell>
          <table:table-cell office:value-type="string" table:style-name="ce3">
            <text:p>MISS_17_FPV</text:p>
          </table:table-cell>
          <table:table-cell office:value-type="string" table:style-name="ce3">
            <text:p>MISS_17_PAG</text:p>
          </table:table-cell>
          <table:table-cell office:value-type="string" table:style-name="ce3">
            <text:p>MISS_18_IMP</text:p>
          </table:table-cell>
          <table:table-cell office:value-type="string" table:style-name="ce3">
            <text:p>MISS_18_FPV</text:p>
          </table:table-cell>
          <table:table-cell office:value-type="string" table:style-name="ce3">
            <text:p>MISS_18_PAG</text:p>
          </table:table-cell>
          <table:table-cell office:value-type="string" table:style-name="ce3">
            <text:p>MISS_19_IMP</text:p>
          </table:table-cell>
          <table:table-cell office:value-type="string" table:style-name="ce3">
            <text:p>MISS_19_FPV</text:p>
          </table:table-cell>
          <table:table-cell office:value-type="string" table:style-name="ce3">
            <text:p>MISS_19_PAG</text:p>
          </table:table-cell>
          <table:table-cell office:value-type="string" table:style-name="ce3">
            <text:p>MISS_20_IMP</text:p>
          </table:table-cell>
          <table:table-cell office:value-type="string" table:style-name="ce3">
            <text:p>MISS_20_FPV</text:p>
          </table:table-cell>
          <table:table-cell office:value-type="string" table:style-name="ce3">
            <text:p>MISS_20_PAG</text:p>
          </table:table-cell>
          <table:table-cell office:value-type="string" table:style-name="ce3">
            <text:p>MISS_50_IMP</text:p>
          </table:table-cell>
          <table:table-cell office:value-type="string" table:style-name="ce3">
            <text:p>MISS_50_FPV</text:p>
          </table:table-cell>
          <table:table-cell office:value-type="string" table:style-name="ce3">
            <text:p>MISS_50_PAG</text:p>
          </table:table-cell>
          <table:table-cell office:value-type="string" table:style-name="ce3">
            <text:p>MISS_60_IMP</text:p>
          </table:table-cell>
          <table:table-cell office:value-type="string" table:style-name="ce3">
            <text:p>MISS_60_FPV</text:p>
          </table:table-cell>
          <table:table-cell office:value-type="string" table:style-name="ce3">
            <text:p>MISS_60_PAG</text:p>
          </table:table-cell>
          <table:table-cell office:value-type="string" table:style-name="ce3">
            <text:p>MISS_99_IMP</text:p>
          </table:table-cell>
          <table:table-cell office:value-type="string" table:style-name="ce3">
            <text:p>MISS_99_FPV</text:p>
          </table:table-cell>
          <table:table-cell office:value-type="string" table:style-name="ce3">
            <text:p>MISS_99_PAG</text:p>
          </table:table-cell>
          <table:table-cell office:value-type="string" table:style-name="ce3">
            <text:p>RIPIANO_DISAV_CP</text:p>
          </table:table-cell>
          <table:table-cell office:value-type="string" table:style-name="ce3">
            <text:p>TOT_IMP</text:p>
          </table:table-cell>
          <table:table-cell office:value-type="string" table:style-name="ce3">
            <text:p>TOT_FPV</text:p>
          </table:table-cell>
          <table:table-cell office:value-type="string" table:style-name="ce3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table:number-columns-repeated="2" table:style-name="ce2"/>
          <table:table-cell office:value-type="string" table:style-name="ce2">
            <text:p>RIPIANO DISAVANZO NELL'ESERCIZI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TOLO 1 - Spese correnti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croaggregato 1 - Redditi da lavoro dipend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641.11" table:style-name="ce2">
            <text:p>290641,11</text:p>
          </table:table-cell>
          <table:table-cell office:value-type="float" office:value="4464.62" table:style-name="ce2">
            <text:p>4464,62</text:p>
          </table:table-cell>
          <table:table-cell office:value-type="float" office:value="288203.78999999998" table:style-name="ce2">
            <text:p>28820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641.11" table:style-name="ce2">
            <text:p>290641,11</text:p>
          </table:table-cell>
          <table:table-cell office:value-type="float" office:value="4464.62" table:style-name="ce2">
            <text:p>4464,62</text:p>
          </table:table-cell>
          <table:table-cell office:value-type="float" office:value="288203.78999999998" table:style-name="ce2">
            <text:p>288203,79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croaggregato 2 - Imposte e tasse a carico dell'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41.34" table:style-name="ce2">
            <text:p>23241,34</text:p>
          </table:table-cell>
          <table:table-cell office:value-type="float" office:value="0" table:style-name="ce2">
            <text:p>0</text:p>
          </table:table-cell>
          <table:table-cell office:value-type="float" office:value="23241.34" table:style-name="ce2">
            <text:p>23241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41.34" table:style-name="ce2">
            <text:p>23241,34</text:p>
          </table:table-cell>
          <table:table-cell office:value-type="float" office:value="0" table:style-name="ce2">
            <text:p>0</text:p>
          </table:table-cell>
          <table:table-cell office:value-type="float" office:value="23241.34" table:style-name="ce2">
            <text:p>23241,34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croaggregato 3 - Acquisto di beni e servizi</text:p>
          </table:table-cell>
          <table:table-cell office:value-type="float" office:value="29561.17" table:style-name="ce2">
            <text:p>29561,17</text:p>
          </table:table-cell>
          <table:table-cell office:value-type="float" office:value="0" table:style-name="ce2">
            <text:p>0</text:p>
          </table:table-cell>
          <table:table-cell office:value-type="float" office:value="30844.28" table:style-name="ce2">
            <text:p>30844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3853.03" table:style-name="ce2">
            <text:p>683853,03</text:p>
          </table:table-cell>
          <table:table-cell office:value-type="float" office:value="0" table:style-name="ce2">
            <text:p>0</text:p>
          </table:table-cell>
          <table:table-cell office:value-type="float" office:value="731983" table:style-name="ce2">
            <text:p>7319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3414.2" table:style-name="ce2">
            <text:p>713414,2</text:p>
          </table:table-cell>
          <table:table-cell office:value-type="float" office:value="0" table:style-name="ce2">
            <text:p>0</text:p>
          </table:table-cell>
          <table:table-cell office:value-type="float" office:value="762827.28" table:style-name="ce2">
            <text:p>762827,28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croaggregato 4 - 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30.75" table:style-name="ce2">
            <text:p>15030,75</text:p>
          </table:table-cell>
          <table:table-cell office:value-type="float" office:value="0" table:style-name="ce2">
            <text:p>0</text:p>
          </table:table-cell>
          <table:table-cell office:value-type="float" office:value="15030.75" table:style-name="ce2">
            <text:p>1503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30.75" table:style-name="ce2">
            <text:p>15030,75</text:p>
          </table:table-cell>
          <table:table-cell office:value-type="float" office:value="0" table:style-name="ce2">
            <text:p>0</text:p>
          </table:table-cell>
          <table:table-cell office:value-type="float" office:value="15030.75" table:style-name="ce2">
            <text:p>15030,75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croaggregato 9 - Rimborsi e poste correttive delle entr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croaggregato 10 - Altre spese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76.880000000001" table:style-name="ce2">
            <text:p>22676,88</text:p>
          </table:table-cell>
          <table:table-cell office:value-type="float" office:value="0" table:style-name="ce2">
            <text:p>0</text:p>
          </table:table-cell>
          <table:table-cell office:value-type="float" office:value="22432.880000000001" table:style-name="ce2">
            <text:p>22432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76.880000000001" table:style-name="ce2">
            <text:p>22676,88</text:p>
          </table:table-cell>
          <table:table-cell office:value-type="float" office:value="0" table:style-name="ce2">
            <text:p>0</text:p>
          </table:table-cell>
          <table:table-cell office:value-type="float" office:value="22432.880000000001" table:style-name="ce2">
            <text:p>22432,88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e TITOLO 1 - Spese correnti</text:p>
          </table:table-cell>
          <table:table-cell office:value-type="float" office:value="29561.17" table:style-name="ce2">
            <text:p>29561,17</text:p>
          </table:table-cell>
          <table:table-cell office:value-type="float" office:value="0" table:style-name="ce2">
            <text:p>0</text:p>
          </table:table-cell>
          <table:table-cell office:value-type="float" office:value="30844.28" table:style-name="ce2">
            <text:p>30844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8643.11" table:style-name="ce2">
            <text:p>1038643,11</text:p>
          </table:table-cell>
          <table:table-cell office:value-type="float" office:value="4464.62" table:style-name="ce2">
            <text:p>4464,62</text:p>
          </table:table-cell>
          <table:table-cell office:value-type="float" office:value="1084091.76" table:style-name="ce2">
            <text:p>1084091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204.28" table:style-name="ce2">
            <text:p>1068204,28</text:p>
          </table:table-cell>
          <table:table-cell office:value-type="float" office:value="4464.62" table:style-name="ce2">
            <text:p>4464,62</text:p>
          </table:table-cell>
          <table:table-cell office:value-type="float" office:value="1114936.04" table:style-name="ce2">
            <text:p>1114936,04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Spese in conto capitale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croaggregato 2 - Investimenti fissi lordi e acquisto di terr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491.92" table:style-name="ce2">
            <text:p>353491,92</text:p>
          </table:table-cell>
          <table:table-cell office:value-type="float" office:value="524351.88" table:style-name="ce2">
            <text:p>524351,88</text:p>
          </table:table-cell>
          <table:table-cell office:value-type="float" office:value="250879.01" table:style-name="ce2">
            <text:p>25087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491.92" table:style-name="ce2">
            <text:p>353491,92</text:p>
          </table:table-cell>
          <table:table-cell office:value-type="float" office:value="524351.88" table:style-name="ce2">
            <text:p>524351,88</text:p>
          </table:table-cell>
          <table:table-cell office:value-type="float" office:value="250879.01" table:style-name="ce2">
            <text:p>250879,01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croaggregato 5 - Altre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491.92" table:style-name="ce2">
            <text:p>353491,92</text:p>
          </table:table-cell>
          <table:table-cell office:value-type="float" office:value="524351.88" table:style-name="ce2">
            <text:p>524351,88</text:p>
          </table:table-cell>
          <table:table-cell office:value-type="float" office:value="250879.01" table:style-name="ce2">
            <text:p>25087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491.92" table:style-name="ce2">
            <text:p>353491,92</text:p>
          </table:table-cell>
          <table:table-cell office:value-type="float" office:value="524351.88" table:style-name="ce2">
            <text:p>524351,88</text:p>
          </table:table-cell>
          <table:table-cell office:value-type="float" office:value="250879.01" table:style-name="ce2">
            <text:p>250879,01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ITOLO 7 - Spese per conto terzi e partite di gir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Macroaggregato 1 - Uscite per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78.78" table:style-name="ce2">
            <text:p>140078,78</text:p>
          </table:table-cell>
          <table:table-cell office:value-type="float" office:value="0" table:style-name="ce2">
            <text:p>0</text:p>
          </table:table-cell>
          <table:table-cell office:value-type="float" office:value="140078.78" table:style-name="ce2">
            <text:p>140078,78</text:p>
          </table:table-cell>
          <table:table-cell office:value-type="float" office:value="0" table:style-name="ce2">
            <text:p>0</text:p>
          </table:table-cell>
          <table:table-cell office:value-type="float" office:value="140078.78" table:style-name="ce2">
            <text:p>140078,78</text:p>
          </table:table-cell>
          <table:table-cell office:value-type="float" office:value="0" table:style-name="ce2">
            <text:p>0</text:p>
          </table:table-cell>
          <table:table-cell office:value-type="float" office:value="140078.78" table:style-name="ce2">
            <text:p>140078,78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croaggregato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croaggregato 2 - Uscite per conto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8000" table:style-name="ce2">
            <text:p>758000</text:p>
          </table:table-cell>
          <table:table-cell office:value-type="float" office:value="0" table:style-name="ce2">
            <text:p>0</text:p>
          </table:table-cell>
          <table:table-cell office:value-type="float" office:value="204331.16" table:style-name="ce2">
            <text:p>204331,16</text:p>
          </table:table-cell>
          <table:table-cell office:value-type="float" office:value="0" table:style-name="ce2">
            <text:p>0</text:p>
          </table:table-cell>
          <table:table-cell office:value-type="float" office:value="758000" table:style-name="ce2">
            <text:p>758000</text:p>
          </table:table-cell>
          <table:table-cell office:value-type="float" office:value="0" table:style-name="ce2">
            <text:p>0</text:p>
          </table:table-cell>
          <table:table-cell office:value-type="float" office:value="204331.16" table:style-name="ce2">
            <text:p>204331,16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otale TITOLO 7 - Spese per conto terzi e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078.78" table:style-name="ce2">
            <text:p>898078,78</text:p>
          </table:table-cell>
          <table:table-cell office:value-type="float" office:value="0" table:style-name="ce2">
            <text:p>0</text:p>
          </table:table-cell>
          <table:table-cell office:value-type="float" office:value="344409.94" table:style-name="ce2">
            <text:p>344409,94</text:p>
          </table:table-cell>
          <table:table-cell office:value-type="float" office:value="0" table:style-name="ce2">
            <text:p>0</text:p>
          </table:table-cell>
          <table:table-cell office:value-type="float" office:value="898078.78" table:style-name="ce2">
            <text:p>898078,78</text:p>
          </table:table-cell>
          <table:table-cell office:value-type="float" office:value="0" table:style-name="ce2">
            <text:p>0</text:p>
          </table:table-cell>
          <table:table-cell office:value-type="float" office:value="344409.94" table:style-name="ce2">
            <text:p>344409,94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table:number-columns-repeated="2" table:style-name="ce2"/>
          <table:table-cell office:value-type="string" table:style-name="ce2">
            <text:p>Totale Missioni - Totale Generale delle Spese</text:p>
          </table:table-cell>
          <table:table-cell office:value-type="float" office:value="29561.17" table:style-name="ce2">
            <text:p>29561,17</text:p>
          </table:table-cell>
          <table:table-cell office:value-type="float" office:value="0" table:style-name="ce2">
            <text:p>0</text:p>
          </table:table-cell>
          <table:table-cell office:value-type="float" office:value="30844.28" table:style-name="ce2">
            <text:p>30844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2135.03" table:style-name="ce2">
            <text:p>1392135,03</text:p>
          </table:table-cell>
          <table:table-cell office:value-type="float" office:value="528816.5" table:style-name="ce2">
            <text:p>528816,5</text:p>
          </table:table-cell>
          <table:table-cell office:value-type="float" office:value="1334970.77" table:style-name="ce2">
            <text:p>133497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078.78" table:style-name="ce2">
            <text:p>898078,78</text:p>
          </table:table-cell>
          <table:table-cell office:value-type="float" office:value="0" table:style-name="ce2">
            <text:p>0</text:p>
          </table:table-cell>
          <table:table-cell office:value-type="float" office:value="344409.94" table:style-name="ce2">
            <text:p>344409,94</text:p>
          </table:table-cell>
          <table:table-cell office:value-type="float" office:value="0" table:style-name="ce2">
            <text:p>0</text:p>
          </table:table-cell>
          <table:table-cell office:value-type="float" office:value="2319774.98" table:style-name="ce2">
            <text:p>2319774,98</text:p>
          </table:table-cell>
          <table:table-cell office:value-type="float" office:value="528816.5" table:style-name="ce2">
            <text:p>528816,5</text:p>
          </table:table-cell>
          <table:table-cell office:value-type="float" office:value="1710224.99" table:style-name="ce2">
            <text:p>1710224,99</text:p>
          </table:table-cell>
          <table:table-cell table:number-columns-repeated="16307"/>
        </table:table-row>
        <table:table-row table:style-name="ro1">
          <table:table-cell office:value-type="float" office:value="2019" table:style-name="ce2">
            <text:p>2019</text:p>
          </table:table-cell>
          <table:table-cell table:number-columns-repeated="2" table:style-name="ce2"/>
          <table:table-cell office:value-type="string" table:style-name="ce2">
            <text:p>AVANZO FORMATOSI NELL'ESERCIZIO/FONDO DI CASSA (Totale generale delle entrate - Totale generale delle spese)</text:p>
          </table:table-cell>
          <table:table-cell table:number-columns-repeated="7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11:33Z</meta:creation-date>
    <dc:date>2023-07-11T08:12:27Z</dc:date>
  </office:meta>
</office:document-meta>
</file>