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2.3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3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ipo_classificazione</text:p>
          </table:table-cell>
          <table:table-cell office:value-type="string" table:style-name="ce2">
            <text:p>Titolo_Tipologia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ACCT</text:p>
          </table:table-cell>
          <table:table-cell office:value-type="string" table:style-name="ce2">
            <text:p>ACCT_Gest_Sanit</text:p>
          </table:table-cell>
          <table:table-cell office:value-type="string" table:style-name="ce2">
            <text:p>RISC</text:p>
          </table:table-cell>
          <table:table-cell office:value-type="string" table:style-name="ce2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correnti</text:p>
          </table:table-cell>
          <table:table-cell office:value-type="float" office:value="4464.62" table:style-name="ce3">
            <text:p>4464,6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per spese in conto capitale</text:p>
          </table:table-cell>
          <table:table-cell office:value-type="float" office:value="524351.88" table:style-name="ce3">
            <text:p>524351,8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risultato di amministrazio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di cassa all' 1/1 esercizio di riferimen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13565.66" table:style-name="ce3">
            <text:p>113565,6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ITOLO 2 - Trasferimenti correnti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Tipologia 101 - Trasferimenti correnti da Amministrazioni pubbliche</text:p>
          </table:table-cell>
          <table:table-cell office:value-type="float" office:value="959659.78" table:style-name="ce3">
            <text:p>959659,78</text:p>
          </table:table-cell>
          <table:table-cell office:value-type="float" office:value="0" table:style-name="ce3">
            <text:p>0</text:p>
          </table:table-cell>
          <table:table-cell office:value-type="float" office:value="954659.77" table:style-name="ce3">
            <text:p>954659,7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Tipologia 102 - Trasferimenti correnti da Famiglie</text:p>
          </table:table-cell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office:value-type="float" office:value="0.1" table:style-name="ce3">
            <text:p>0,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Tipologia 103 - Trasferimenti correnti da Imprese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ipologia 105 - Trasferimenti correnti dall'Unione Europea e dal Resto del Mondo</text:p>
          </table:table-cell>
          <table:table-cell office:value-type="float" office:value="77997.03" table:style-name="ce3">
            <text:p>77997,03</text:p>
          </table:table-cell>
          <table:table-cell office:value-type="float" office:value="0" table:style-name="ce3">
            <text:p>0</text:p>
          </table:table-cell>
          <table:table-cell office:value-type="float" office:value="165813.26999999999" table:style-name="ce3">
            <text:p>165813,2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otale TITOLO 2 - Trasferimenti correnti</text:p>
          </table:table-cell>
          <table:table-cell office:value-type="float" office:value="1039056.91" table:style-name="ce3">
            <text:p>1039056,91</text:p>
          </table:table-cell>
          <table:table-cell office:value-type="float" office:value="0" table:style-name="ce3">
            <text:p>0</text:p>
          </table:table-cell>
          <table:table-cell office:value-type="float" office:value="1121873.1399999999" table:style-name="ce3">
            <text:p>1121873,1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ITOLO 3 - Entrate extratributarie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Vendita di beni e servizi e proventi derivanti dalla gestione dei beni</text:p>
          </table:table-cell>
          <table:table-cell office:value-type="float" office:value="7696.65" table:style-name="ce3">
            <text:p>7696,65</text:p>
          </table:table-cell>
          <table:table-cell office:value-type="float" office:value="0" table:style-name="ce3">
            <text:p>0</text:p>
          </table:table-cell>
          <table:table-cell office:value-type="float" office:value="7696.65" table:style-name="ce3">
            <text:p>7696,6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Proventi derivanti dall'attivita' di controllo e repressione delle irregolarita' e degli illeciti</text:p>
          </table:table-cell>
          <table:table-cell office:value-type="float" office:value="5994" table:style-name="ce3">
            <text:p>5994</text:p>
          </table:table-cell>
          <table:table-cell office:value-type="float" office:value="0" table:style-name="ce3">
            <text:p>0</text:p>
          </table:table-cell>
          <table:table-cell office:value-type="float" office:value="5994" table:style-name="ce3">
            <text:p>599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Interessi attivi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3">
            <text:p>0,0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Altre entrate da redditi da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ipologia 500 - Rimborsi e altre entrate correnti</text:p>
          </table:table-cell>
          <table:table-cell office:value-type="float" office:value="17806.310000000001" table:style-name="ce3">
            <text:p>17806,31</text:p>
          </table:table-cell>
          <table:table-cell office:value-type="float" office:value="0" table:style-name="ce3">
            <text:p>0</text:p>
          </table:table-cell>
          <table:table-cell office:value-type="float" office:value="17306.310000000001" table:style-name="ce3">
            <text:p>17306,3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otale TITOLO 3 - Entrate extratributarie</text:p>
          </table:table-cell>
          <table:table-cell office:value-type="float" office:value="31496.97" table:style-name="ce3">
            <text:p>31496,97</text:p>
          </table:table-cell>
          <table:table-cell office:value-type="float" office:value="0" table:style-name="ce3">
            <text:p>0</text:p>
          </table:table-cell>
          <table:table-cell office:value-type="float" office:value="30996.97" table:style-name="ce3">
            <text:p>30996,97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ITOLO 4 - Entrate in conto capitale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Contributi agli investimenti</text:p>
          </table:table-cell>
          <table:table-cell office:value-type="float" office:value="74014" table:style-name="ce3">
            <text:p>74014</text:p>
          </table:table-cell>
          <table:table-cell office:value-type="float" office:value="0" table:style-name="ce3">
            <text:p>0</text:p>
          </table:table-cell>
          <table:table-cell office:value-type="float" office:value="369166.96" table:style-name="ce3">
            <text:p>369166,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Tipologia 300 - Altri trasferimenti in conto capita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ipologia 400 - Entrate da alienazione di beni materiali e immateri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otale TITOLO 4 - Entrate in conto capitale</text:p>
          </table:table-cell>
          <table:table-cell office:value-type="float" office:value="74014" table:style-name="ce3">
            <text:p>74014</text:p>
          </table:table-cell>
          <table:table-cell office:value-type="float" office:value="0" table:style-name="ce3">
            <text:p>0</text:p>
          </table:table-cell>
          <table:table-cell office:value-type="float" office:value="369166.96" table:style-name="ce3">
            <text:p>369166,96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ITOLO 9 - Entrate per conto terzi e partite di giro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Tipologia 100 - Entrate per partite di giro</text:p>
          </table:table-cell>
          <table:table-cell office:value-type="float" office:value="247660.91" table:style-name="ce3">
            <text:p>247660,91</text:p>
          </table:table-cell>
          <table:table-cell office:value-type="float" office:value="0" table:style-name="ce3">
            <text:p>0</text:p>
          </table:table-cell>
          <table:table-cell office:value-type="float" office:value="247660.91" table:style-name="ce3">
            <text:p>247660,91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p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ipologia 200 - Entrate per conto terzi</text:p>
          </table:table-cell>
          <table:table-cell office:value-type="float" office:value="23121.23" table:style-name="ce3">
            <text:p>23121,23</text:p>
          </table:table-cell>
          <table:table-cell office:value-type="float" office:value="0" table:style-name="ce3">
            <text:p>0</text:p>
          </table:table-cell>
          <table:table-cell office:value-type="float" office:value="397711.72" table:style-name="ce3">
            <text:p>397711,72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Titol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Totale TITOLO 9 - Entrate per conto terzi e partite di giro</text:p>
          </table:table-cell>
          <table:table-cell office:value-type="float" office:value="270782.14" table:style-name="ce3">
            <text:p>270782,14</text:p>
          </table:table-cell>
          <table:table-cell office:value-type="float" office:value="0" table:style-name="ce3">
            <text:p>0</text:p>
          </table:table-cell>
          <table:table-cell office:value-type="float" office:value="645372.63" table:style-name="ce3">
            <text:p>645372,6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table:number-columns-repeated="2" table:style-name="ce3"/>
          <table:table-cell office:value-type="string" table:style-name="ce3">
            <text:p>Totale Titoli</text:p>
          </table:table-cell>
          <table:table-cell office:value-type="float" office:value="1415350.02" table:style-name="ce3">
            <text:p>1415350,02</text:p>
          </table:table-cell>
          <table:table-cell table:style-name="ce3"/>
          <table:table-cell office:value-type="float" office:value="2167409.7000000002" table:style-name="ce3">
            <text:p>2167409,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table:number-columns-repeated="2" table:style-name="ce3"/>
          <table:table-cell office:value-type="string" table:style-name="ce3">
            <text:p>Totale Generale delle Entrate</text:p>
          </table:table-cell>
          <table:table-cell office:value-type="float" office:value="2056394.01" table:style-name="ce3">
            <text:p>2056394,01</text:p>
          </table:table-cell>
          <table:table-cell table:style-name="ce3"/>
          <table:table-cell office:value-type="float" office:value="2280975.3599999999" table:style-name="ce3">
            <text:p>2280975,3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SAVANZO FORMATOSI NELL'ESERCIZIO (Totale generale delle spese di competenza - Totale generale delle entrate di competenza)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09:21Z</meta:creation-date>
    <dc:date>2023-07-11T08:09:40Z</dc:date>
  </office:meta>
</office:document-meta>
</file>