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2.38375cm" style:use-optimal-column-width="true"/>
    </style:style>
    <style:style style:name="co4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BI18SW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Tipo_classificazione</text:p>
          </table:table-cell>
          <table:table-cell office:value-type="string" table:style-name="ce2">
            <text:p>Titolo_Tipologia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ACCT</text:p>
          </table:table-cell>
          <table:table-cell office:value-type="string" table:style-name="ce2">
            <text:p>ACCT_Gest_Sanit</text:p>
          </table:table-cell>
          <table:table-cell office:value-type="string" table:style-name="ce2">
            <text:p>RISC</text:p>
          </table:table-cell>
          <table:table-cell office:value-type="string" table:style-name="ce2">
            <text:p>RISC_Gest_Sanit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ondo pluriennale vincolato per spese correnti</text:p>
          </table:table-cell>
          <table:table-cell office:value-type="float" office:value="11573" table:style-name="ce3">
            <text:p>1157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ondo pluriennale vincolato per spese in conto capitale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Utilizzo risultato di amministrazione</text:p>
          </table:table-cell>
          <table:table-cell office:value-type="float" office:value="93213.2" table:style-name="ce3">
            <text:p>93213,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ondo di cassa all' 1/1 esercizio di riferiment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93703.15" table:style-name="ce3">
            <text:p>93703,1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Titol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ITOLO 2 - Trasferimenti correnti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Tipologia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Tipologia 101 - Trasferimenti correnti da Amministrazioni pubbliche</text:p>
          </table:table-cell>
          <table:table-cell office:value-type="float" office:value="1031624.77" table:style-name="ce3">
            <text:p>1031624,77</text:p>
          </table:table-cell>
          <table:table-cell office:value-type="float" office:value="0" table:style-name="ce3">
            <text:p>0</text:p>
          </table:table-cell>
          <table:table-cell office:value-type="float" office:value="1023624.77" table:style-name="ce3">
            <text:p>1023624,7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Tipolog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Tipologia 102 - Trasferimenti correnti da Famigl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Tipologi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Tipologia 103 - Trasferimenti correnti da Imprese</text:p>
          </table:table-cell>
          <table:table-cell office:value-type="float" office:value="1140" table:style-name="ce3">
            <text:p>1140</text:p>
          </table:table-cell>
          <table:table-cell office:value-type="float" office:value="0" table:style-name="ce3">
            <text:p>0</text:p>
          </table:table-cell>
          <table:table-cell office:value-type="float" office:value="1140" table:style-name="ce3">
            <text:p>114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Tipologia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Tipologia 105 - Trasferimenti correnti dall'Unione Europea e dal Resto del Mondo</text:p>
          </table:table-cell>
          <table:table-cell office:value-type="float" office:value="189162.38" table:style-name="ce3">
            <text:p>189162,38</text:p>
          </table:table-cell>
          <table:table-cell office:value-type="float" office:value="0" table:style-name="ce3">
            <text:p>0</text:p>
          </table:table-cell>
          <table:table-cell office:value-type="float" office:value="138197.98000000001" table:style-name="ce3">
            <text:p>138197,9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Titol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otale TITOLO 2 - Trasferimenti correnti</text:p>
          </table:table-cell>
          <table:table-cell office:value-type="float" office:value="1221927.1499999999" table:style-name="ce3">
            <text:p>1221927,15</text:p>
          </table:table-cell>
          <table:table-cell office:value-type="float" office:value="0" table:style-name="ce3">
            <text:p>0</text:p>
          </table:table-cell>
          <table:table-cell office:value-type="float" office:value="1162962.75" table:style-name="ce3">
            <text:p>1162962,7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Titol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ITOLO 3 - Entrate extratributarie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Tipolog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Tipologia 100 - Vendita di beni e servizi e proventi derivanti dalla gestione dei beni</text:p>
          </table:table-cell>
          <table:table-cell office:value-type="float" office:value="7517.67" table:style-name="ce3">
            <text:p>7517,67</text:p>
          </table:table-cell>
          <table:table-cell office:value-type="float" office:value="0" table:style-name="ce3">
            <text:p>0</text:p>
          </table:table-cell>
          <table:table-cell office:value-type="float" office:value="7517.67" table:style-name="ce3">
            <text:p>7517,6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Tipologi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Tipologia 200 - Proventi derivanti dall'attivita' di controllo e repressione delle irregolarita' e degli illecit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Tipologia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Tipologia 300 - Interessi attivi</text:p>
          </table:table-cell>
          <table:table-cell office:value-type="float" office:value="0.01" table:style-name="ce3">
            <text:p>0,01</text:p>
          </table:table-cell>
          <table:table-cell office:value-type="float" office:value="0" table:style-name="ce3">
            <text:p>0</text:p>
          </table:table-cell>
          <table:table-cell office:value-type="float" office:value="0.01" table:style-name="ce3">
            <text:p>0,0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Tipologia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Tipologia 400 - Altre entrate da redditi da capital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Tipologia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Tipologia 500 - Rimborsi e altre entrate correnti</text:p>
          </table:table-cell>
          <table:table-cell office:value-type="float" office:value="24957.919999999998" table:style-name="ce3">
            <text:p>24957,92</text:p>
          </table:table-cell>
          <table:table-cell office:value-type="float" office:value="0" table:style-name="ce3">
            <text:p>0</text:p>
          </table:table-cell>
          <table:table-cell office:value-type="float" office:value="25457.919999999998" table:style-name="ce3">
            <text:p>25457,9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Titol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otale TITOLO 3 - Entrate extratributarie</text:p>
          </table:table-cell>
          <table:table-cell office:value-type="float" office:value="32475.599999999999" table:style-name="ce3">
            <text:p>32475,6</text:p>
          </table:table-cell>
          <table:table-cell office:value-type="float" office:value="0" table:style-name="ce3">
            <text:p>0</text:p>
          </table:table-cell>
          <table:table-cell office:value-type="float" office:value="32975.599999999999" table:style-name="ce3">
            <text:p>32975,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Titol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ITOLO 4 - Entrate in conto capitale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Tipologi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Tipologia 200 - Contributi agli investimenti</text:p>
          </table:table-cell>
          <table:table-cell office:value-type="float" office:value="12000" table:style-name="ce3">
            <text:p>12000</text:p>
          </table:table-cell>
          <table:table-cell office:value-type="float" office:value="0" table:style-name="ce3">
            <text:p>0</text:p>
          </table:table-cell>
          <table:table-cell office:value-type="float" office:value="216547.04" table:style-name="ce3">
            <text:p>216547,0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Tipologia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Tipologia 300 - Altri trasferimenti in conto capital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Tipologia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Tipologia 400 - Entrate da alienazione di beni materiali e immaterial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Titol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otale TITOLO 4 - Entrate in conto capitale</text:p>
          </table:table-cell>
          <table:table-cell office:value-type="float" office:value="12000" table:style-name="ce3">
            <text:p>12000</text:p>
          </table:table-cell>
          <table:table-cell office:value-type="float" office:value="0" table:style-name="ce3">
            <text:p>0</text:p>
          </table:table-cell>
          <table:table-cell office:value-type="float" office:value="216547.04" table:style-name="ce3">
            <text:p>216547,0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Titol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TITOLO 9 - Entrate per conto terzi e partite di giro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Tipolog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Tipologia 100 - Entrate per partite di giro</text:p>
          </table:table-cell>
          <table:table-cell office:value-type="float" office:value="213240.08" table:style-name="ce3">
            <text:p>213240,08</text:p>
          </table:table-cell>
          <table:table-cell office:value-type="float" office:value="0" table:style-name="ce3">
            <text:p>0</text:p>
          </table:table-cell>
          <table:table-cell office:value-type="float" office:value="213240.08" table:style-name="ce3">
            <text:p>213240,0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Tipologi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Tipologia 200 - Entrate per conto terz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7719.38" table:style-name="ce3">
            <text:p>157719,38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Titol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Totale TITOLO 9 - Entrate per conto terzi e partite di giro</text:p>
          </table:table-cell>
          <table:table-cell office:value-type="float" office:value="213240.08" table:style-name="ce3">
            <text:p>213240,08</text:p>
          </table:table-cell>
          <table:table-cell office:value-type="float" office:value="0" table:style-name="ce3">
            <text:p>0</text:p>
          </table:table-cell>
          <table:table-cell office:value-type="float" office:value="370959.46" table:style-name="ce3">
            <text:p>370959,4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table:number-columns-repeated="2" table:style-name="ce3"/>
          <table:table-cell office:value-type="string" table:style-name="ce3">
            <text:p>Totale Titoli</text:p>
          </table:table-cell>
          <table:table-cell office:value-type="float" office:value="1479642.83" table:style-name="ce3">
            <text:p>1479642,83</text:p>
          </table:table-cell>
          <table:table-cell table:style-name="ce3"/>
          <table:table-cell office:value-type="float" office:value="1783444.85" table:style-name="ce3">
            <text:p>1783444,8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table:number-columns-repeated="2" table:style-name="ce3"/>
          <table:table-cell office:value-type="string" table:style-name="ce3">
            <text:p>Totale Generale delle Entrate</text:p>
          </table:table-cell>
          <table:table-cell office:value-type="float" office:value="1609429.03" table:style-name="ce3">
            <text:p>1609429,03</text:p>
          </table:table-cell>
          <table:table-cell table:style-name="ce3"/>
          <table:table-cell office:value-type="float" office:value="1877148" table:style-name="ce3">
            <text:p>1877148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DISAVANZO FORMATOSI NELL'ESERCIZIO (Totale generale delle spese di competenza - Totale generale delle entrate di competenza)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Silvia Segatti</meta:initial-creator>
    <dc:creator>Silvia Segatti</dc:creator>
    <meta:creation-date>2023-07-11T08:04:39Z</meta:creation-date>
    <dc:date>2023-07-11T08:04:58Z</dc:date>
  </office:meta>
</office:document-meta>
</file>