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2.38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Consuntivo_forma_agg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5">
            <text:p>Tipo_classificazione</text:p>
          </table:table-cell>
          <table:table-cell office:value-type="string" table:style-name="ce5">
            <text:p>Titolo_Tipologia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ACCT</text:p>
          </table:table-cell>
          <table:table-cell office:value-type="string" table:style-name="ce5">
            <text:p>ACCT_Gest_Sanit</text:p>
          </table:table-cell>
          <table:table-cell office:value-type="string" table:style-name="ce5">
            <text:p>RISC</text:p>
          </table:table-cell>
          <table:table-cell office:value-type="string" table:style-name="ce5">
            <text:p>RISC_Gest_Sanit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corrent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ilizzo risultato di amministrazi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di cassa all' 1/1 esercizio di riferimen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88097.87" table:style-name="ce2">
            <text:p>188097,8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Trasferimenti correnti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1295764.6499999999" table:style-name="ce2">
            <text:p>1295764,65</text:p>
          </table:table-cell>
          <table:table-cell office:value-type="float" office:value="0" table:style-name="ce2">
            <text:p>0</text:p>
          </table:table-cell>
          <table:table-cell office:value-type="float" office:value="1280264.6599999999" table:style-name="ce2">
            <text:p>1280264,6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202326.41" table:style-name="ce2">
            <text:p>202326,41</text:p>
          </table:table-cell>
          <table:table-cell office:value-type="float" office:value="0" table:style-name="ce2">
            <text:p>0</text:p>
          </table:table-cell>
          <table:table-cell office:value-type="float" office:value="237028.09" table:style-name="ce2">
            <text:p>237028,0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Trasferimenti correnti</text:p>
          </table:table-cell>
          <table:table-cell office:value-type="float" office:value="1499591.06" table:style-name="ce2">
            <text:p>1499591,06</text:p>
          </table:table-cell>
          <table:table-cell office:value-type="float" office:value="0" table:style-name="ce2">
            <text:p>0</text:p>
          </table:table-cell>
          <table:table-cell office:value-type="float" office:value="1518292.75" table:style-name="ce2">
            <text:p>1518292,7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ITOLO 3 - Entrate extratributarie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0976.84" table:style-name="ce2">
            <text:p>10976,84</text:p>
          </table:table-cell>
          <table:table-cell office:value-type="float" office:value="0" table:style-name="ce2">
            <text:p>0</text:p>
          </table:table-cell>
          <table:table-cell office:value-type="float" office:value="10976.84" table:style-name="ce2">
            <text:p>10976,8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Proventi derivanti dall'attivita' di controllo e repressione delle irregolarita' e degli illeci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Interessi attivi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2520.6" table:style-name="ce2">
            <text:p>12520,6</text:p>
          </table:table-cell>
          <table:table-cell office:value-type="float" office:value="0" table:style-name="ce2">
            <text:p>0</text:p>
          </table:table-cell>
          <table:table-cell office:value-type="float" office:value="11320.6" table:style-name="ce2">
            <text:p>11320,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otale TITOLO 3 - Entrate extratributarie</text:p>
          </table:table-cell>
          <table:table-cell office:value-type="float" office:value="23497.45" table:style-name="ce2">
            <text:p>23497,45</text:p>
          </table:table-cell>
          <table:table-cell office:value-type="float" office:value="0" table:style-name="ce2">
            <text:p>0</text:p>
          </table:table-cell>
          <table:table-cell office:value-type="float" office:value="22297.45" table:style-name="ce2">
            <text:p>22297,4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ITOLO 4 - Entrate in conto capitale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20527.740000000002" table:style-name="ce2">
            <text:p>20527,74</text:p>
          </table:table-cell>
          <table:table-cell office:value-type="float" office:value="0" table:style-name="ce2">
            <text:p>0</text:p>
          </table:table-cell>
          <table:table-cell office:value-type="float" office:value="28524.58" table:style-name="ce2">
            <text:p>28524,5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otale TITOLO 4 - Entrate in conto capitale</text:p>
          </table:table-cell>
          <table:table-cell office:value-type="float" office:value="20527.740000000002" table:style-name="ce2">
            <text:p>20527,74</text:p>
          </table:table-cell>
          <table:table-cell office:value-type="float" office:value="0" table:style-name="ce2">
            <text:p>0</text:p>
          </table:table-cell>
          <table:table-cell office:value-type="float" office:value="28524.58" table:style-name="ce2">
            <text:p>28524,5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ITOLO 9 - Entrate per conto terzi e partite di giro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238234.34" table:style-name="ce2">
            <text:p>238234,34</text:p>
          </table:table-cell>
          <table:table-cell office:value-type="float" office:value="0" table:style-name="ce2">
            <text:p>0</text:p>
          </table:table-cell>
          <table:table-cell office:value-type="float" office:value="238234.34" table:style-name="ce2">
            <text:p>238234,3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otale TITOLO 9 - Entrate per conto terzi e partite di giro</text:p>
          </table:table-cell>
          <table:table-cell office:value-type="float" office:value="238234.34" table:style-name="ce2">
            <text:p>238234,34</text:p>
          </table:table-cell>
          <table:table-cell office:value-type="float" office:value="0" table:style-name="ce2">
            <text:p>0</text:p>
          </table:table-cell>
          <table:table-cell office:value-type="float" office:value="238234.34" table:style-name="ce2">
            <text:p>238234,3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2">
            <text:p>Totale Titoli</text:p>
          </table:table-cell>
          <table:table-cell office:value-type="float" office:value="1781850.59" table:style-name="ce2">
            <text:p>1781850,59</text:p>
          </table:table-cell>
          <table:table-cell table:style-name="ce2"/>
          <table:table-cell office:value-type="float" office:value="1807349.12" table:style-name="ce2">
            <text:p>1807349,1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table:number-columns-repeated="2" table:style-name="ce2"/>
          <table:table-cell office:value-type="string" table:style-name="ce2">
            <text:p>Totale Generale delle Entrate</text:p>
          </table:table-cell>
          <table:table-cell office:value-type="float" office:value="2024136.42" table:style-name="ce2">
            <text:p>2024136,42</text:p>
          </table:table-cell>
          <table:table-cell table:style-name="ce2"/>
          <table:table-cell office:value-type="float" office:value="1995446.99" table:style-name="ce2">
            <text:p>1995446,9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7:58:33Z</meta:creation-date>
    <dc:date>2023-07-11T08:01:06Z</dc:date>
  </office:meta>
</office:document-meta>
</file>