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9C9C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9C9C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1.879791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9.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_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COD. SIOPE</text:p>
          </table:table-cell>
          <table:table-cell office:value-type="string" table:style-name="ce3">
            <text:p>DESCRIZIONE SIOPE</text:p>
          </table:table-cell>
          <table:table-cell table:number-columns-repeated="16378" table:style-name="ce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1346.15" table:style-name="ce5">
            <text:p>1346,15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2839.31" table:style-name="ce5">
            <text:p>2839,31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7551.71" table:style-name="ce5">
            <text:p>7551,71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5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456.36" table:style-name="ce5">
            <text:p>456,36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230.88" table:style-name="ce5">
            <text:p>230,88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104.55" table:style-name="ce5">
            <text:p>104,55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2366.7600000000002" table:style-name="ce5">
            <text:p>2366,76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5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5735.04" table:style-name="ce5">
            <text:p>5735,04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2390.44" table:style-name="ce5">
            <text:p>2390,44</text:p>
          </table:table-cell>
          <table:table-cell office:value-type="date" office:date-value="2023-04-06T00:00:00" table:style-name="ce6">
            <text:p>06/04/2023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7771.68" table:style-name="ce5">
            <text:p>7771,68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5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230.88" table:style-name="ce5">
            <text:p>230,88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2362.87" table:style-name="ce5">
            <text:p>2362,87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5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5474.79" table:style-name="ce5">
            <text:p>5474,79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2275.02" table:style-name="ce5">
            <text:p>2275,02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338" table:style-name="ce5">
            <text:p>338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5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5424.54" table:style-name="ce5">
            <text:p>5424,54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785" table:style-name="ce5">
            <text:p>785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8895.81" table:style-name="ce5">
            <text:p>8895,81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7810.7" table:style-name="ce5">
            <text:p>7810,7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5">
            <text:p>Contributi obbligatori per il personale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230.88" table:style-name="ce5">
            <text:p>230,88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2376.75" table:style-name="ce5">
            <text:p>2376,75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5">
            <text:p>Imposta regionale sulle attivita produttive (IRAP)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5475.73" table:style-name="ce5">
            <text:p>5475,73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7010201001" table:style-name="ce5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ENZIA DELLE ENTRATE</text:p>
          </table:table-cell>
          <table:table-cell office:value-type="float" office:value="2285" table:style-name="ce5">
            <text:p>2285</text:p>
          </table:table-cell>
          <table:table-cell office:value-type="date" office:date-value="2023-06-06T00:00:00" table:style-name="ce6">
            <text:p>06/06/2023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LPARC - RETE DELLE AREE PROTETTE ALPINE</text:p>
          </table:table-cell>
          <table:table-cell office:value-type="float" office:value="500" table:style-name="ce5">
            <text:p>500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5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NDRICH ANTONIO</text:p>
          </table:table-cell>
          <table:table-cell office:value-type="float" office:value="384.7" table:style-name="ce5">
            <text:p>384,7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BALDAN SPORT S.N.C.</text:p>
          </table:table-cell>
          <table:table-cell office:value-type="float" office:value="350.01" table:style-name="ce5">
            <text:p>350,01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BAR RISTORANTE 'CAFFE VECCHIO' <text:s/>S.N.C.</text:p>
          </table:table-cell>
          <table:table-cell office:value-type="float" office:value="450" table:style-name="ce5">
            <text:p>450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BCC POS S.P.A. - <text:s/>ADERENTE AL GRUPPOBANCARIO COOP.VO ICCREA</text:p>
          </table:table-cell>
          <table:table-cell office:value-type="float" office:value="51.24" table:style-name="ce5">
            <text:p>51,24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030217001" table:style-name="ce5">
            <text:p>1030217001</text:p>
          </table:table-cell>
          <table:table-cell office:value-type="string" table:style-name="ce5">
            <text:p>Commissioni per servizi finanziar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BELTRAME ANDREA</text:p>
          </table:table-cell>
          <table:table-cell office:value-type="float" office:value="398.37" table:style-name="ce5">
            <text:p>398,37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BELTRAME ANDREA</text:p>
          </table:table-cell>
          <table:table-cell office:value-type="float" office:value="246" table:style-name="ce5">
            <text:p>246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BENTLEY SYSTEMS INTERNATIONAL LIMITED</text:p>
          </table:table-cell>
          <table:table-cell office:value-type="float" office:value="3605.83" table:style-name="ce5">
            <text:p>3605,83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5">
            <text:p>Gestione e manutenzione applicazio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BENZONI ALESSANDRO - ECONOMO PARCO</text:p>
          </table:table-cell>
          <table:table-cell office:value-type="float" office:value="361.9" table:style-name="ce5">
            <text:p>361,9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BENZONI ALESSANDRO - ECONOMO PARCO</text:p>
          </table:table-cell>
          <table:table-cell office:value-type="float" office:value="421.15" table:style-name="ce5">
            <text:p>421,15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BENZONI ALESSANDRO - ECONOMO PARCO</text:p>
          </table:table-cell>
          <table:table-cell office:value-type="float" office:value="204.8" table:style-name="ce5">
            <text:p>204,8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20109001" table:style-name="ce5">
            <text:p>1020109001</text:p>
          </table:table-cell>
          <table:table-cell office:value-type="string" table:style-name="ce5">
            <text:p>Tassa di circolazione dei veicoli a motore (tassa automobilistica)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BENZONI ALESSANDRO - ECONOMO PARCO</text:p>
          </table:table-cell>
          <table:table-cell office:value-type="float" office:value="190.3" table:style-name="ce5">
            <text:p>190,3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5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BENZONI ALESSANDRO - ECONOMO PARCO</text:p>
          </table:table-cell>
          <table:table-cell office:value-type="float" office:value="39.630000000000003" table:style-name="ce5">
            <text:p>39,63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BENZONI ALESSANDRO - ECONOMO PARCO</text:p>
          </table:table-cell>
          <table:table-cell office:value-type="float" office:value="12" table:style-name="ce5">
            <text:p>12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C.E.G. S.A.S. DI GIURATI GIANNI &amp; C.</text:p>
          </table:table-cell>
          <table:table-cell office:value-type="float" office:value="20322.68" table:style-name="ce5">
            <text:p>20322,68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C.E.G. S.A.S. DI GIURATI GIANNI &amp; C.</text:p>
          </table:table-cell>
          <table:table-cell office:value-type="float" office:value="28140.78" table:style-name="ce5">
            <text:p>28140,78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CAFC S.P.A.</text:p>
          </table:table-cell>
          <table:table-cell office:value-type="float" office:value="225.08" table:style-name="ce5">
            <text:p>225,08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5">
            <text:p>Acqu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COMUZZO CRISTINA</text:p>
          </table:table-cell>
          <table:table-cell office:value-type="float" office:value="206" table:style-name="ce5">
            <text:p>206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CORTE VIAGGI SOC. COOP.</text:p>
          </table:table-cell>
          <table:table-cell office:value-type="float" office:value="2129.08" table:style-name="ce5">
            <text:p>2129,08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COTIC INGRID</text:p>
          </table:table-cell>
          <table:table-cell office:value-type="float" office:value="1769" table:style-name="ce5">
            <text:p>1769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COTIC INGRID</text:p>
          </table:table-cell>
          <table:table-cell office:value-type="float" office:value="594.75" table:style-name="ce5">
            <text:p>594,75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030211001" table:style-name="ce5">
            <text:p>1030211001</text:p>
          </table:table-cell>
          <table:table-cell office:value-type="string" table:style-name="ce5">
            <text:p>Interpretariato e traduzio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AY RISTOSERVICE SPA</text:p>
          </table:table-cell>
          <table:table-cell office:value-type="float" office:value="1585.9" table:style-name="ce5">
            <text:p>1585,9</text:p>
          </table:table-cell>
          <table:table-cell office:value-type="date" office:date-value="2023-05-26T00:00:00" table:style-name="ce6">
            <text:p>26/05/2023</text:p>
          </table:table-cell>
          <table:table-cell office:value-type="float" office:value="1010101004" table:style-name="ce5">
            <text:p>1010101004</text:p>
          </table:table-cell>
          <table:table-cell office:value-type="string" table:style-name="ce5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B INFORMATIC@ SRL</text:p>
          </table:table-cell>
          <table:table-cell office:value-type="float" office:value="614.88" table:style-name="ce5">
            <text:p>614,88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030219009" table:style-name="ce5">
            <text:p>1030219009</text:p>
          </table:table-cell>
          <table:table-cell office:value-type="string" table:style-name="ce5">
            <text:p>Servizi per le postazioni di lavoro e relativa manutenzione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 BELLO GIACOMO</text:p>
          </table:table-cell>
          <table:table-cell office:value-type="float" office:value="854" table:style-name="ce5">
            <text:p>854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5">
            <text:p>Gestione e manutenzione applicazio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 LENARDO ANNALISA</text:p>
          </table:table-cell>
          <table:table-cell office:value-type="float" office:value="139.6" table:style-name="ce5">
            <text:p>139,6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 LENARDO ANNALISA</text:p>
          </table:table-cell>
          <table:table-cell office:value-type="float" office:value="841.27" table:style-name="ce5">
            <text:p>841,27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 LENARDO ANNALISA</text:p>
          </table:table-cell>
          <table:table-cell office:value-type="float" office:value="784.01" table:style-name="ce5">
            <text:p>784,01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154.12" table:style-name="ce5">
            <text:p>154,12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030202002" table:style-name="ce5">
            <text:p>1030202002</text:p>
          </table:table-cell>
          <table:table-cell office:value-type="string" table:style-name="ce5">
            <text:p>Indennita di missione e di trasfer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1443" table:style-name="ce5">
            <text:p>1443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36744.29" table:style-name="ce5">
            <text:p>36744,29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10101002" table:style-name="ce5">
            <text:p>1010101002</text:p>
          </table:table-cell>
          <table:table-cell office:value-type="string" table:style-name="ce5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6137.6" table:style-name="ce5">
            <text:p>6137,6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10101006" table:style-name="ce5">
            <text:p>1010101006</text:p>
          </table:table-cell>
          <table:table-cell office:value-type="string" table:style-name="ce5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105.12" table:style-name="ce5">
            <text:p>105,12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30202002" table:style-name="ce5">
            <text:p>1030202002</text:p>
          </table:table-cell>
          <table:table-cell office:value-type="string" table:style-name="ce5">
            <text:p>Indennita di missione e di trasfer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1443" table:style-name="ce5">
            <text:p>1443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6137.6" table:style-name="ce5">
            <text:p>6137,6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010101006" table:style-name="ce5">
            <text:p>1010101006</text:p>
          </table:table-cell>
          <table:table-cell office:value-type="string" table:style-name="ce5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19690.900000000001" table:style-name="ce5">
            <text:p>19690,9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010101002" table:style-name="ce5">
            <text:p>1010101002</text:p>
          </table:table-cell>
          <table:table-cell office:value-type="string" table:style-name="ce5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1443" table:style-name="ce5">
            <text:p>1443</text:p>
          </table:table-cell>
          <table:table-cell office:value-type="date" office:date-value="2023-05-15T00:00:00" table:style-name="ce6">
            <text:p>15/05/2023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5">
            <text:p>Organi istituzionali dell'amministrazione - Indennit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26.43" table:style-name="ce5">
            <text:p>26,43</text:p>
          </table:table-cell>
          <table:table-cell office:value-type="date" office:date-value="2023-05-15T00:00:00" table:style-name="ce6">
            <text:p>15/05/2023</text:p>
          </table:table-cell>
          <table:table-cell office:value-type="float" office:value="1010101003" table:style-name="ce5">
            <text:p>1010101003</text:p>
          </table:table-cell>
          <table:table-cell office:value-type="string" table:style-name="ce5">
            <text:p>Straordinario per i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44.8" table:style-name="ce5">
            <text:p>44,8</text:p>
          </table:table-cell>
          <table:table-cell office:value-type="date" office:date-value="2023-05-15T00:00:00" table:style-name="ce6">
            <text:p>15/05/2023</text:p>
          </table:table-cell>
          <table:table-cell office:value-type="float" office:value="1030202001" table:style-name="ce5">
            <text:p>1030202001</text:p>
          </table:table-cell>
          <table:table-cell office:value-type="string" table:style-name="ce5">
            <text:p>Rimborso per viaggio e trasloco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19825.04" table:style-name="ce5">
            <text:p>19825,04</text:p>
          </table:table-cell>
          <table:table-cell office:value-type="date" office:date-value="2023-05-15T00:00:00" table:style-name="ce6">
            <text:p>15/05/2023</text:p>
          </table:table-cell>
          <table:table-cell office:value-type="float" office:value="1010101002" table:style-name="ce5">
            <text:p>1010101002</text:p>
          </table:table-cell>
          <table:table-cell office:value-type="string" table:style-name="ce5">
            <text:p>Voci stipendiali corrisposte al personale a tempo indeterminato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PENDENTI DIVERSI ENTE PARCO PREALPI GIULIE</text:p>
          </table:table-cell>
          <table:table-cell office:value-type="float" office:value="6137.6" table:style-name="ce5">
            <text:p>6137,6</text:p>
          </table:table-cell>
          <table:table-cell office:value-type="date" office:date-value="2023-05-15T00:00:00" table:style-name="ce6">
            <text:p>15/05/2023</text:p>
          </table:table-cell>
          <table:table-cell office:value-type="float" office:value="1010101006" table:style-name="ce5">
            <text:p>1010101006</text:p>
          </table:table-cell>
          <table:table-cell office:value-type="string" table:style-name="ce5">
            <text:p>Voci stipendiali corrisposte al personale a tempo determinato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OS SRL</text:p>
          </table:table-cell>
          <table:table-cell office:value-type="float" office:value="4837.3" table:style-name="ce5">
            <text:p>4837,3</text:p>
          </table:table-cell>
          <table:table-cell office:value-type="date" office:date-value="2023-05-26T00:00:00" table:style-name="ce6">
            <text:p>26/05/2023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.C.O. INSTITUT FUR OKOLOGIE</text:p>
          </table:table-cell>
          <table:table-cell office:value-type="float" office:value="2000" table:style-name="ce5">
            <text:p>2000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.C.O. INSTITUT FUR OKOLOGIE</text:p>
          </table:table-cell>
          <table:table-cell office:value-type="float" office:value="2720.26" table:style-name="ce5">
            <text:p>2720,26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NI SUSTAINABLE MOBILITY S.P.A.</text:p>
          </table:table-cell>
          <table:table-cell office:value-type="float" office:value="1874.14" table:style-name="ce5">
            <text:p>1874,14</text:p>
          </table:table-cell>
          <table:table-cell office:value-type="date" office:date-value="2023-05-22T00:00:00" table:style-name="ce6">
            <text:p>22/05/2023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RMACORA DANIELA</text:p>
          </table:table-cell>
          <table:table-cell office:value-type="float" office:value="1477.65" table:style-name="ce5">
            <text:p>1477,65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RMACORA DANIELA</text:p>
          </table:table-cell>
          <table:table-cell office:value-type="float" office:value="2449.5100000000002" table:style-name="ce5">
            <text:p>2449,51</text:p>
          </table:table-cell>
          <table:table-cell office:value-type="date" office:date-value="2023-05-26T00:00:00" table:style-name="ce6">
            <text:p>26/05/2023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UROPARC FEDERATION</text:p>
          </table:table-cell>
          <table:table-cell office:value-type="float" office:value="840" table:style-name="ce5">
            <text:p>840</text:p>
          </table:table-cell>
          <table:table-cell office:value-type="date" office:date-value="2023-06-16T00:00:00" table:style-name="ce6">
            <text:p>16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UROSERVIS SRL</text:p>
          </table:table-cell>
          <table:table-cell office:value-type="float" office:value="8113" table:style-name="ce5">
            <text:p>8113</text:p>
          </table:table-cell>
          <table:table-cell office:value-type="date" office:date-value="2023-04-18T00:00:00" table:style-name="ce6">
            <text:p>18/04/2023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FASTWEB</text:p>
          </table:table-cell>
          <table:table-cell office:value-type="float" office:value="169.98" table:style-name="ce5">
            <text:p>169,98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5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FINESTRA 4 SRL</text:p>
          </table:table-cell>
          <table:table-cell office:value-type="float" office:value="20435" table:style-name="ce5">
            <text:p>20435</text:p>
          </table:table-cell>
          <table:table-cell office:value-type="date" office:date-value="2023-04-14T00:00:00" table:style-name="ce6">
            <text:p>14/04/2023</text:p>
          </table:table-cell>
          <table:table-cell office:value-type="float" office:value="2020109019" table:style-name="ce5">
            <text:p>2020109019</text:p>
          </table:table-cell>
          <table:table-cell office:value-type="string" table:style-name="ce5">
            <text:p>Fabbricati ad uso strumentale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FRIULVIAGGI DI ALFIO ZAMMATARO S.R.L.</text:p>
          </table:table-cell>
          <table:table-cell office:value-type="float" office:value="528" table:style-name="ce5">
            <text:p>528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1030202999" table:style-name="ce5">
            <text:p>1030202999</text:p>
          </table:table-cell>
          <table:table-cell office:value-type="string" table:style-name="ce5">
            <text:p>Altre spese per relazioni pubbliche, convegni e mostre, pubblicita n.a.c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FRÃœHSTÃœCKSPENSION SCHLUDER</text:p>
          </table:table-cell>
          <table:table-cell office:value-type="float" office:value="1572" table:style-name="ce5">
            <text:p>1572</text:p>
          </table:table-cell>
          <table:table-cell office:value-type="date" office:date-value="2023-06-29T00:00:00" table:style-name="ce6">
            <text:p>29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FRÃœHSTÃœCKSPENSION SCHLUDER</text:p>
          </table:table-cell>
          <table:table-cell office:value-type="float" office:value="365.5" table:style-name="ce5">
            <text:p>365,5</text:p>
          </table:table-cell>
          <table:table-cell office:value-type="date" office:date-value="2023-06-29T00:00:00" table:style-name="ce6">
            <text:p>29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FUCCARO FABRIZIO</text:p>
          </table:table-cell>
          <table:table-cell office:value-type="float" office:value="250.8" table:style-name="ce5">
            <text:p>250,8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GALLIUSSI ADRIANO S.N.C.</text:p>
          </table:table-cell>
          <table:table-cell office:value-type="float" office:value="22666.82" table:style-name="ce5">
            <text:p>22666,82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HART VAN LIMBURG</text:p>
          </table:table-cell>
          <table:table-cell office:value-type="float" office:value="1555" table:style-name="ce5">
            <text:p>1555</text:p>
          </table:table-cell>
          <table:table-cell office:value-type="date" office:date-value="2023-05-08T00:00:00" table:style-name="ce6">
            <text:p>08/05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HC RISTORANTE HOTEL CARNIA DI TREPPO LIVIO &amp; C. SNC</text:p>
          </table:table-cell>
          <table:table-cell office:value-type="float" office:value="240" table:style-name="ce5">
            <text:p>240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HOLZER WEISSENSEE - DIETER HOLZER E.U.</text:p>
          </table:table-cell>
          <table:table-cell office:value-type="float" office:value="42.87" table:style-name="ce5">
            <text:p>42,87</text:p>
          </table:table-cell>
          <table:table-cell office:value-type="date" office:date-value="2023-06-29T00:00:00" table:style-name="ce6">
            <text:p>29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IREN MERCATO S.P.A.</text:p>
          </table:table-cell>
          <table:table-cell office:value-type="float" office:value="336.11" table:style-name="ce5">
            <text:p>336,11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IREN MERCATO S.P.A.</text:p>
          </table:table-cell>
          <table:table-cell office:value-type="float" office:value="399.51" table:style-name="ce5">
            <text:p>399,51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IREN MERCATO S.P.A.</text:p>
          </table:table-cell>
          <table:table-cell office:value-type="float" office:value="271.32" table:style-name="ce5">
            <text:p>271,32</text:p>
          </table:table-cell>
          <table:table-cell office:value-type="date" office:date-value="2023-06-16T00:00:00" table:style-name="ce6">
            <text:p>16/06/2023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IREN MERCATO S.P.A.</text:p>
          </table:table-cell>
          <table:table-cell office:value-type="float" office:value="117.68" table:style-name="ce5">
            <text:p>117,68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ITALCREDI SPA</text:p>
          </table:table-cell>
          <table:table-cell office:value-type="float" office:value="230" table:style-name="ce5">
            <text:p>230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7010299999" table:style-name="ce5">
            <text:p>7010299999</text:p>
          </table:table-cell>
          <table:table-cell office:value-type="string" table:style-name="ce5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ITALCREDI SPA</text:p>
          </table:table-cell>
          <table:table-cell office:value-type="float" office:value="230" table:style-name="ce5">
            <text:p>230</text:p>
          </table:table-cell>
          <table:table-cell office:value-type="date" office:date-value="2023-05-15T00:00:00" table:style-name="ce6">
            <text:p>15/05/2023</text:p>
          </table:table-cell>
          <table:table-cell office:value-type="float" office:value="7010299999" table:style-name="ce5">
            <text:p>7010299999</text:p>
          </table:table-cell>
          <table:table-cell office:value-type="string" table:style-name="ce5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ITALCREDI SPA</text:p>
          </table:table-cell>
          <table:table-cell office:value-type="float" office:value="230" table:style-name="ce5">
            <text:p>230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7010299999" table:style-name="ce5">
            <text:p>7010299999</text:p>
          </table:table-cell>
          <table:table-cell office:value-type="string" table:style-name="ce5">
            <text:p>Altri versamenti di ritenute al personale dipendente per conto di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ITM SRL</text:p>
          </table:table-cell>
          <table:table-cell office:value-type="float" office:value="976" table:style-name="ce5">
            <text:p>976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2020107002" table:style-name="ce5">
            <text:p>2020107002</text:p>
          </table:table-cell>
          <table:table-cell office:value-type="string" table:style-name="ce5">
            <text:p>Postazioni di lavoro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LA MARGHERITA - SOCIETA' COOPERATIVA SOCIALE</text:p>
          </table:table-cell>
          <table:table-cell office:value-type="float" office:value="795.44" table:style-name="ce5">
            <text:p>795,44</text:p>
          </table:table-cell>
          <table:table-cell office:value-type="date" office:date-value="2023-04-18T00:00:00" table:style-name="ce6">
            <text:p>18/04/2023</text:p>
          </table:table-cell>
          <table:table-cell office:value-type="float" office:value="1030213002" table:style-name="ce5">
            <text:p>1030213002</text:p>
          </table:table-cell>
          <table:table-cell office:value-type="string" table:style-name="ce5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LA MARGHERITA - SOCIETA' COOPERATIVA SOCIALE</text:p>
          </table:table-cell>
          <table:table-cell office:value-type="float" office:value="805.38" table:style-name="ce5">
            <text:p>805,38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1030213002" table:style-name="ce5">
            <text:p>1030213002</text:p>
          </table:table-cell>
          <table:table-cell office:value-type="string" table:style-name="ce5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LA MARGHERITA - SOCIETA' COOPERATIVA SOCIALE</text:p>
          </table:table-cell>
          <table:table-cell office:value-type="float" office:value="715.9" table:style-name="ce5">
            <text:p>715,9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030213002" table:style-name="ce5">
            <text:p>1030213002</text:p>
          </table:table-cell>
          <table:table-cell office:value-type="string" table:style-name="ce5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MICELLI MARCO</text:p>
          </table:table-cell>
          <table:table-cell office:value-type="float" office:value="242.2" table:style-name="ce5">
            <text:p>242,2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OFFICINE ALPINE DI CORADAZZI MOLLI &amp; C. S.A.S.</text:p>
          </table:table-cell>
          <table:table-cell office:value-type="float" office:value="2049.6" table:style-name="ce5">
            <text:p>2049,6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OPEN LEADER S. CONS. A R.L.</text:p>
          </table:table-cell>
          <table:table-cell office:value-type="float" office:value="1000" table:style-name="ce5">
            <text:p>1000</text:p>
          </table:table-cell>
          <table:table-cell office:value-type="date" office:date-value="2023-06-08T00:00:00" table:style-name="ce6">
            <text:p>08/06/2023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5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PRO LOCO ASSOCIAZIONE TURISTICAPRO VAL RESIA</text:p>
          </table:table-cell>
          <table:table-cell office:value-type="float" office:value="5000" table:style-name="ce5">
            <text:p>5000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RETELIT DIGITAL SERVICES S.P.A.</text:p>
          </table:table-cell>
          <table:table-cell office:value-type="float" office:value="500.19" table:style-name="ce5">
            <text:p>500,19</text:p>
          </table:table-cell>
          <table:table-cell office:value-type="date" office:date-value="2023-04-05T00:00:00" table:style-name="ce6">
            <text:p>05/04/2023</text:p>
          </table:table-cell>
          <table:table-cell office:value-type="float" office:value="1030219003" table:style-name="ce5">
            <text:p>1030219003</text:p>
          </table:table-cell>
          <table:table-cell office:value-type="string" table:style-name="ce5">
            <text:p>Servizi per l'interoperabilita e la cooperazione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S.A.T.M.U. 2000 SRL</text:p>
          </table:table-cell>
          <table:table-cell office:value-type="float" office:value="237.9" table:style-name="ce5">
            <text:p>237,9</text:p>
          </table:table-cell>
          <table:table-cell office:value-type="date" office:date-value="2023-05-26T00:00:00" table:style-name="ce6">
            <text:p>26/05/2023</text:p>
          </table:table-cell>
          <table:table-cell office:value-type="float" office:value="1030209006" table:style-name="ce5">
            <text:p>1030209006</text:p>
          </table:table-cell>
          <table:table-cell office:value-type="string" table:style-name="ce5">
            <text:p>Manutenzione ordinaria e riparazioni di macchine per ufficio<text:s/>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S.A.T.M.U. 2000 SRL</text:p>
          </table:table-cell>
          <table:table-cell office:value-type="float" office:value="237.9" table:style-name="ce5">
            <text:p>237,9</text:p>
          </table:table-cell>
          <table:table-cell office:value-type="date" office:date-value="2023-04-12T00:00:00" table:style-name="ce6">
            <text:p>12/04/2023</text:p>
          </table:table-cell>
          <table:table-cell office:value-type="float" office:value="1030209006" table:style-name="ce5">
            <text:p>1030209006</text:p>
          </table:table-cell>
          <table:table-cell office:value-type="string" table:style-name="ce5">
            <text:p>Manutenzione ordinaria e riparazioni di macchine per ufficio<text:s/>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SAMS SRL</text:p>
          </table:table-cell>
          <table:table-cell office:value-type="float" office:value="41065.199999999997" table:style-name="ce5">
            <text:p>41065,2</text:p>
          </table:table-cell>
          <table:table-cell office:value-type="date" office:date-value="2023-06-07T00:00:00" table:style-name="ce6">
            <text:p>07/06/2023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SECURO ANDREA</text:p>
          </table:table-cell>
          <table:table-cell office:value-type="float" office:value="500" table:style-name="ce5">
            <text:p>500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SEGALA TOBIA</text:p>
          </table:table-cell>
          <table:table-cell office:value-type="float" office:value="500" table:style-name="ce5">
            <text:p>500</text:p>
          </table:table-cell>
          <table:table-cell office:value-type="date" office:date-value="2023-06-15T00:00:00" table:style-name="ce6">
            <text:p>15/06/202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SEGATTI SILVIA</text:p>
          </table:table-cell>
          <table:table-cell office:value-type="float" office:value="206" table:style-name="ce5">
            <text:p>206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SGUAZZERO IMPRESA SRL</text:p>
          </table:table-cell>
          <table:table-cell office:value-type="float" office:value="30390.71" table:style-name="ce5">
            <text:p>30390,71</text:p>
          </table:table-cell>
          <table:table-cell office:value-type="date" office:date-value="2023-05-12T00:00:00" table:style-name="ce6">
            <text:p>12/05/2023</text:p>
          </table:table-cell>
          <table:table-cell office:value-type="float" office:value="2020109013" table:style-name="ce5">
            <text:p>2020109013</text:p>
          </table:table-cell>
          <table:table-cell office:value-type="string" table:style-name="ce5">
            <text:p>Altre vie di comunicazione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SPAR MARKT WEISSENSEE - KNALLER GMBH</text:p>
          </table:table-cell>
          <table:table-cell office:value-type="float" office:value="252.69" table:style-name="ce5">
            <text:p>252,69</text:p>
          </table:table-cell>
          <table:table-cell office:value-type="date" office:date-value="2023-06-29T00:00:00" table:style-name="ce6">
            <text:p>29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SPECCHIA ALDO</text:p>
          </table:table-cell>
          <table:table-cell office:value-type="float" office:value="1903.2" table:style-name="ce5">
            <text:p>1903,2</text:p>
          </table:table-cell>
          <table:table-cell office:value-type="date" office:date-value="2023-05-23T00:00:00" table:style-name="ce6">
            <text:p>23/05/2023</text:p>
          </table:table-cell>
          <table:table-cell office:value-type="float" office:value="1030211008" table:style-name="ce5">
            <text:p>1030211008</text:p>
          </table:table-cell>
          <table:table-cell office:value-type="string" table:style-name="ce5">
            <text:p>Prestazioni di natura contabile, tributaria e del lavoro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TELECOM ITALIA S.PA. - SERVIZIO CLIENTI BUSINESS</text:p>
          </table:table-cell>
          <table:table-cell office:value-type="float" office:value="107.98" table:style-name="ce5">
            <text:p>107,98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5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TELECOM ITALIA S.PA. - SERVIZIO CLIENTI BUSINESS</text:p>
          </table:table-cell>
          <table:table-cell office:value-type="float" office:value="107.98" table:style-name="ce5">
            <text:p>107,98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5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TEREZIJA POGACNIK - SOBODAJALKA</text:p>
          </table:table-cell>
          <table:table-cell office:value-type="float" office:value="235.04" table:style-name="ce5">
            <text:p>235,04</text:p>
          </table:table-cell>
          <table:table-cell office:value-type="date" office:date-value="2023-06-16T00:00:00" table:style-name="ce6">
            <text:p>16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UDINESE SERVIZI E FORNITURE SNC</text:p>
          </table:table-cell>
          <table:table-cell office:value-type="float" office:value="68" table:style-name="ce5">
            <text:p>68</text:p>
          </table:table-cell>
          <table:table-cell office:value-type="date" office:date-value="2023-05-02T00:00:00" table:style-name="ce6">
            <text:p>02/05/2023</text:p>
          </table:table-cell>
          <table:table-cell office:value-type="float" office:value="1030209006" table:style-name="ce5">
            <text:p>1030209006</text:p>
          </table:table-cell>
          <table:table-cell office:value-type="string" table:style-name="ce5">
            <text:p>Manutenzione ordinaria e riparazioni di macchine per ufficio<text:s/>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VZ DI ZULIANI MONICA SAS</text:p>
          </table:table-cell>
          <table:table-cell office:value-type="float" office:value="902.8" table:style-name="ce5">
            <text:p>902,8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030204004" table:style-name="ce5">
            <text:p>1030204004</text:p>
          </table:table-cell>
          <table:table-cell office:value-type="string" table:style-name="ce5">
            <text:p>Acquisto di servizi per formazione obbligatoria</text:p>
          </table:table-cell>
          <table:table-cell table:number-columns-repeated="16378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ZANETTI PATRIZIA</text:p>
          </table:table-cell>
          <table:table-cell office:value-type="float" office:value="211.7" table:style-name="ce5">
            <text:p>211,7</text:p>
          </table:table-cell>
          <table:table-cell office:value-type="date" office:date-value="2023-06-12T00:00:00" table:style-name="ce6">
            <text:p>12/06/2023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Silvia Segatti</meta:initial-creator>
    <dc:creator>Silvia Segatti</dc:creator>
    <meta:creation-date>2023-07-12T07:50:12Z</meta:creation-date>
    <dc:date>2023-07-12T07:58:40Z</dc:date>
  </office:meta>
</office:document-meta>
</file>