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-09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. SIOPE</text:p>
          </table:table-cell>
          <table:table-cell office:value-type="string" table:style-name="ce5">
            <text:p>DESCRIZIONE SIOPE</text:p>
          </table:table-cell>
          <table:table-cell table:number-columns-repeated="16378" table:style-name="ce2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A. MANZONI &amp; C. S.P.A.</text:p>
          </table:table-cell>
          <table:table-cell office:value-type="float" office:value="878.4" table:style-name="ce8">
            <text:p>878,4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030213999" table:style-name="ce8">
            <text:p>1030213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230.88" table:style-name="ce6">
            <text:p>230,88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230.88" table:style-name="ce6">
            <text:p>230,88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3842" table:style-name="ce6">
            <text:p>3842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1919.08" table:style-name="ce6">
            <text:p>11919,08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4201.28" table:style-name="ce6">
            <text:p>4201,28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7962.49" table:style-name="ce6">
            <text:p>7962,49</text:p>
          </table:table-cell>
          <table:table-cell office:value-type="date" office:date-value="2023-08-29T00:00:00" table:style-name="ce7">
            <text:p>29/08/2023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230.88" table:style-name="ce6">
            <text:p>230,88</text:p>
          </table:table-cell>
          <table:table-cell office:value-type="date" office:date-value="2023-08-29T00:00:00" table:style-name="ce7">
            <text:p>29/08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2421.13" table:style-name="ce6">
            <text:p>2421,13</text:p>
          </table:table-cell>
          <table:table-cell office:value-type="date" office:date-value="2023-08-29T00:00:00" table:style-name="ce7">
            <text:p>29/08/2023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5655.22" table:style-name="ce6">
            <text:p>5655,22</text:p>
          </table:table-cell>
          <table:table-cell office:value-type="date" office:date-value="2023-08-29T00:00:00" table:style-name="ce7">
            <text:p>29/08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749.01" table:style-name="ce6">
            <text:p>1749,01</text:p>
          </table:table-cell>
          <table:table-cell office:value-type="date" office:date-value="2023-08-29T00:00:00" table:style-name="ce7">
            <text:p>29/08/2023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2806.02" table:style-name="ce6">
            <text:p>12806,02</text:p>
          </table:table-cell>
          <table:table-cell office:value-type="date" office:date-value="2023-09-05T00:00:00" table:style-name="ce7">
            <text:p>05/09/2023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722.32" table:style-name="ce6">
            <text:p>1722,32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3013.92" table:style-name="ce6">
            <text:p>13013,92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12223.75" table:style-name="ce6">
            <text:p>12223,75</text:p>
          </table:table-cell>
          <table:table-cell office:value-type="date" office:date-value="2023-07-04T00:00:00" table:style-name="ce7">
            <text:p>04/07/2023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734" table:style-name="ce6">
            <text:p>734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6604.81" table:style-name="ce6">
            <text:p>6604,81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3552.61" table:style-name="ce6">
            <text:p>3552,61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2366.7600000000002" table:style-name="ce6">
            <text:p>2366,76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GENZIA DELLE ENTRATE</text:p>
          </table:table-cell>
          <table:table-cell office:value-type="float" office:value="7782.59" table:style-name="ce6">
            <text:p>7782,59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LEVAMENTI RODOLFI DEI F.LLI RODOLFI</text:p>
          </table:table-cell>
          <table:table-cell office:value-type="float" office:value="557" table:style-name="ce6">
            <text:p>557</text:p>
          </table:table-cell>
          <table:table-cell office:value-type="date" office:date-value="2023-09-19T00:00:00" table:style-name="ce7">
            <text:p>19/09/2023</text:p>
          </table:table-cell>
          <table:table-cell office:value-type="float" office:value="1030102011" table:style-name="ce6">
            <text:p>1030102011</text:p>
          </table:table-cell>
          <table:table-cell office:value-type="string" table:style-name="ce6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NTINCENDIO SERVICE S.R.L.</text:p>
          </table:table-cell>
          <table:table-cell office:value-type="float" office:value="187.88" table:style-name="ce6">
            <text:p>187,88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SSOCIAZIONE PRO LOCO 'PRO VENZONE'</text:p>
          </table:table-cell>
          <table:table-cell office:value-type="float" office:value="500" table:style-name="ce6">
            <text:p>500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SSOCIAZIONE PRO LOCO 'PRO VENZONE'</text:p>
          </table:table-cell>
          <table:table-cell office:value-type="float" office:value="5220.38" table:style-name="ce6">
            <text:p>5220,38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SSOCIAZIONE TARTUFAI FVG</text:p>
          </table:table-cell>
          <table:table-cell office:value-type="float" office:value="1500" table:style-name="ce6">
            <text:p>1500</text:p>
          </table:table-cell>
          <table:table-cell office:value-type="date" office:date-value="2023-07-26T00:00:00" table:style-name="ce7">
            <text:p>26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UTOSERVIZI D'ORLANDO GIOVANNI &amp; C. S.A.S.</text:p>
          </table:table-cell>
          <table:table-cell office:value-type="float" office:value="1185" table:style-name="ce6">
            <text:p>1185</text:p>
          </table:table-cell>
          <table:table-cell office:value-type="date" office:date-value="2023-08-16T00:00:00" table:style-name="ce7">
            <text:p>16/08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CC POS S.P.A. - <text:s/>ADERENTE AL GRUPPOBANCARIO COOP.VO ICCREA</text:p>
          </table:table-cell>
          <table:table-cell office:value-type="float" office:value="51.24" table:style-name="ce6">
            <text:p>51,24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030217001" table:style-name="ce6">
            <text:p>1030217001</text:p>
          </table:table-cell>
          <table:table-cell office:value-type="string" table:style-name="ce6">
            <text:p>Commissioni per servizi finanzi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LTRAME ANDREA</text:p>
          </table:table-cell>
          <table:table-cell office:value-type="float" office:value="746.09" table:style-name="ce6">
            <text:p>746,09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376.26" table:style-name="ce6">
            <text:p>376,26</text:p>
          </table:table-cell>
          <table:table-cell office:value-type="date" office:date-value="2023-07-07T00:00:00" table:style-name="ce7">
            <text:p>07/07/2023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53.99" table:style-name="ce6">
            <text:p>153,99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466.5" table:style-name="ce6">
            <text:p>466,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38.799999999999997" table:style-name="ce6">
            <text:p>38,8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21" table:style-name="ce6">
            <text:p>21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012" table:style-name="ce6">
            <text:p>1030102012</text:p>
          </table:table-cell>
          <table:table-cell office:value-type="string" table:style-name="ce6">
            <text:p>Accessori per attivita sportive e ricreativ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60" table:style-name="ce6">
            <text:p>60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004" table:style-name="ce6">
            <text:p>1030102004</text:p>
          </table:table-cell>
          <table:table-cell office:value-type="string" table:style-name="ce6">
            <text:p>Vestiar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44.08" table:style-name="ce6">
            <text:p>44,08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8.93" table:style-name="ce6">
            <text:p>18,93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9012" table:style-name="ce6">
            <text:p>10302090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26" table:style-name="ce6">
            <text:p>26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00" table:style-name="ce6">
            <text:p>100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595.35" table:style-name="ce6">
            <text:p>1595,3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394.9" table:style-name="ce6">
            <text:p>394,9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222.5" table:style-name="ce6">
            <text:p>222,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per attivita di rappresentanz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77" table:style-name="ce6">
            <text:p>77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011" table:style-name="ce6">
            <text:p>1030102011</text:p>
          </table:table-cell>
          <table:table-cell office:value-type="string" table:style-name="ce6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22.05" table:style-name="ce6">
            <text:p>22,0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.95" table:style-name="ce6">
            <text:p>1,9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101.5" table:style-name="ce6">
            <text:p>101,5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 di gestione document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23" table:style-name="ce6">
            <text:p>23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ZONI ALESSANDRO - FUNZIONARIO ECONOMO DELL'ENTE PARCO -</text:p>
          </table:table-cell>
          <table:table-cell office:value-type="float" office:value="94" table:style-name="ce6">
            <text:p>94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9001" table:style-name="ce6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RUNA FABIANO</text:p>
          </table:table-cell>
          <table:table-cell office:value-type="float" office:value="225" table:style-name="ce6">
            <text:p>225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CKAROO STICHTING DERDENGELDEN</text:p>
          </table:table-cell>
          <table:table-cell office:value-type="float" office:value="840" table:style-name="ce6">
            <text:p>840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7010399999" table:style-name="ce6">
            <text:p>7010399999</text:p>
          </table:table-cell>
          <table:table-cell office:value-type="string" table:style-name="ce6">
            <text:p>Altri versamenti di ritenute al personale con contratto di lavoro autonomo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.E.G. S.A.S. DI GIURATI GIANNI &amp; C.</text:p>
          </table:table-cell>
          <table:table-cell office:value-type="float" office:value="14994.38" table:style-name="ce6">
            <text:p>14994,38</text:p>
          </table:table-cell>
          <table:table-cell office:value-type="date" office:date-value="2023-08-07T00:00:00" table:style-name="ce7">
            <text:p>07/08/2023</text:p>
          </table:table-cell>
          <table:table-cell office:value-type="float" office:value="2020306999" table:style-name="ce6">
            <text:p>2020306999</text:p>
          </table:table-cell>
          <table:table-cell office:value-type="string" table:style-name="ce6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.E.G. S.A.S. DI GIURATI GIANNI &amp; C.</text:p>
          </table:table-cell>
          <table:table-cell office:value-type="float" office:value="13687.43" table:style-name="ce6">
            <text:p>13687,43</text:p>
          </table:table-cell>
          <table:table-cell office:value-type="date" office:date-value="2023-08-07T00:00:00" table:style-name="ce7">
            <text:p>07/08/2023</text:p>
          </table:table-cell>
          <table:table-cell office:value-type="float" office:value="2020306999" table:style-name="ce6">
            <text:p>2020306999</text:p>
          </table:table-cell>
          <table:table-cell office:value-type="string" table:style-name="ce6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ABONI ANDREA</text:p>
          </table:table-cell>
          <table:table-cell office:value-type="float" office:value="195" table:style-name="ce6">
            <text:p>195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AFC S.P.A.</text:p>
          </table:table-cell>
          <table:table-cell office:value-type="float" office:value="111.69" table:style-name="ce6">
            <text:p>111,69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ARINI SRL</text:p>
          </table:table-cell>
          <table:table-cell office:value-type="float" office:value="365.57" table:style-name="ce6">
            <text:p>365,57</text:p>
          </table:table-cell>
          <table:table-cell office:value-type="date" office:date-value="2023-09-19T00:00:00" table:style-name="ce7">
            <text:p>19/09/2023</text:p>
          </table:table-cell>
          <table:table-cell office:value-type="float" office:value="1030209001" table:style-name="ce6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ARROZZERIA ZINUTTI DI ZINUTTI VINCENZO &amp; F. SNC</text:p>
          </table:table-cell>
          <table:table-cell office:value-type="float" office:value="504.14" table:style-name="ce6">
            <text:p>504,14</text:p>
          </table:table-cell>
          <table:table-cell office:value-type="date" office:date-value="2023-09-19T00:00:00" table:style-name="ce7">
            <text:p>19/09/2023</text:p>
          </table:table-cell>
          <table:table-cell office:value-type="float" office:value="1030209001" table:style-name="ce6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ERNO LEONARDO</text:p>
          </table:table-cell>
          <table:table-cell office:value-type="float" office:value="1540" table:style-name="ce6">
            <text:p>154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ERNO LEONARDO</text:p>
          </table:table-cell>
          <table:table-cell office:value-type="float" office:value="195" table:style-name="ce6">
            <text:p>195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ESCHIA NICOLA</text:p>
          </table:table-cell>
          <table:table-cell office:value-type="float" office:value="390" table:style-name="ce6">
            <text:p>390</text:p>
          </table:table-cell>
          <table:table-cell office:value-type="date" office:date-value="2023-07-11T00:00:00" table:style-name="ce7">
            <text:p>11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LORIFICIO CARNICO GOTTARDIS CLAUDIO PAOLO S.R.L.</text:p>
          </table:table-cell>
          <table:table-cell office:value-type="float" office:value="525.82000000000005" table:style-name="ce6">
            <text:p>525,82</text:p>
          </table:table-cell>
          <table:table-cell office:value-type="date" office:date-value="2023-07-07T00:00:00" table:style-name="ce7">
            <text:p>07/07/2023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MUNE DI RESIA</text:p>
          </table:table-cell>
          <table:table-cell office:value-type="float" office:value="444" table:style-name="ce6">
            <text:p>444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e/o tariffa smaltimento rifiuti solidi urba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MUNITA' DI MONTAGNA DELLA CARNIA</text:p>
          </table:table-cell>
          <table:table-cell office:value-type="float" office:value="500" table:style-name="ce6">
            <text:p>500</text:p>
          </table:table-cell>
          <table:table-cell office:value-type="date" office:date-value="2023-07-21T00:00:00" table:style-name="ce7">
            <text:p>21/07/2023</text:p>
          </table:table-cell>
          <table:table-cell office:value-type="float" office:value="1030219002" table:style-name="ce6">
            <text:p>1030219002</text:p>
          </table:table-cell>
          <table:table-cell office:value-type="string" table:style-name="ce6">
            <text:p>Assistenza all'utente e form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MUZZO CRISTINA</text:p>
          </table:table-cell>
          <table:table-cell office:value-type="float" office:value="91.3" table:style-name="ce6">
            <text:p>91,3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RTE VIAGGI SOC. COOP.</text:p>
          </table:table-cell>
          <table:table-cell office:value-type="float" office:value="130" table:style-name="ce6">
            <text:p>130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RTE VIAGGI SOC. COOP.</text:p>
          </table:table-cell>
          <table:table-cell office:value-type="float" office:value="856.99" table:style-name="ce6">
            <text:p>856,99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ACCO SRL</text:p>
          </table:table-cell>
          <table:table-cell office:value-type="float" office:value="4728.3500000000004" table:style-name="ce6">
            <text:p>4728,35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2020109999" table:style-name="ce6">
            <text:p>2020109999</text:p>
          </table:table-cell>
          <table:table-cell office:value-type="string" table:style-name="ce6">
            <text:p>Beni immobili n.a.c.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1">
            <text:p>CREA CONSIGLIO PER LA RICERCA IN AGRICOLTURA E L'ANALISI DELL'ECONOMIA AGRARIA</text:p>
          </table:table-cell>
          <table:table-cell office:value-type="float" office:value="6910.17" table:style-name="ce10">
            <text:p>6910,17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ltre prestazioni professionali e specialistiche n.a.c.</text:p>
          </table:table-cell>
          <table:table-cell table:number-columns-repeated="16378" table:style-name="ce1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0.27" table:style-name="ce6">
            <text:p>0,27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1.74" table:style-name="ce6">
            <text:p>1,74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1.23" table:style-name="ce6">
            <text:p>1,23</text:p>
          </table:table-cell>
          <table:table-cell office:value-type="date" office:date-value="2023-08-30T00:00:00" table:style-name="ce7">
            <text:p>30/08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2.42" table:style-name="ce6">
            <text:p>2,42</text:p>
          </table:table-cell>
          <table:table-cell office:value-type="date" office:date-value="2023-08-30T00:00:00" table:style-name="ce7">
            <text:p>30/08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0.56000000000000005" table:style-name="ce6">
            <text:p>0,56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0.68" table:style-name="ce6">
            <text:p>0,68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4.42" table:style-name="ce6">
            <text:p>4,42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EDITO COOPERATIVO FRIULI SC</text:p>
          </table:table-cell>
          <table:table-cell office:value-type="float" office:value="3599" table:style-name="ce6">
            <text:p>3599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030217002" table:style-name="ce6">
            <text:p>1030217002</text:p>
          </table:table-cell>
          <table:table-cell office:value-type="string" table:style-name="ce6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L MASO ALBERTO</text:p>
          </table:table-cell>
          <table:table-cell office:value-type="float" office:value="107.46" table:style-name="ce6">
            <text:p>107,46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Y RISTOSERVICE SPA</text:p>
          </table:table-cell>
          <table:table-cell office:value-type="float" office:value="1225.18" table:style-name="ce6">
            <text:p>1225,18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10101004" table:style-name="ce6">
            <text:p>1010101004</text:p>
          </table:table-cell>
          <table:table-cell office:value-type="string" table:style-name="ce6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Y RISTOSERVICE SPA</text:p>
          </table:table-cell>
          <table:table-cell office:value-type="float" office:value="1536.14" table:style-name="ce6">
            <text:p>1536,14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1010101004" table:style-name="ce6">
            <text:p>1010101004</text:p>
          </table:table-cell>
          <table:table-cell office:value-type="string" table:style-name="ce6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B INFORMATIC@ SRL</text:p>
          </table:table-cell>
          <table:table-cell office:value-type="float" office:value="180.56" table:style-name="ce6">
            <text:p>180,56</text:p>
          </table:table-cell>
          <table:table-cell office:value-type="date" office:date-value="2023-07-11T00:00:00" table:style-name="ce7">
            <text:p>11/07/2023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B INFORMATIC@ SRL</text:p>
          </table:table-cell>
          <table:table-cell office:value-type="float" office:value="1464" table:style-name="ce6">
            <text:p>1464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19010" table:style-name="ce6">
            <text:p>1030219010</text:p>
          </table:table-cell>
          <table:table-cell office:value-type="string" table:style-name="ce6">
            <text:p>Servizi di consulenza e prestazioni professionali ICT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 BERNARDO LORENZO</text:p>
          </table:table-cell>
          <table:table-cell office:value-type="float" office:value="420" table:style-name="ce6">
            <text:p>420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6109.75" table:style-name="ce6">
            <text:p>6109,75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10101006" table:style-name="ce6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530.65" table:style-name="ce6">
            <text:p>530,65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976" table:style-name="ce6">
            <text:p>976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1443" table:style-name="ce6">
            <text:p>1443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19735.64" table:style-name="ce6">
            <text:p>19735,64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10101002" table:style-name="ce6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6137.6" table:style-name="ce6">
            <text:p>6137,6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10101006" table:style-name="ce6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374.3" table:style-name="ce6">
            <text:p>374,3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2002" table:style-name="ce6">
            <text:p>1030202002</text:p>
          </table:table-cell>
          <table:table-cell office:value-type="string" table:style-name="ce6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2080" table:style-name="ce6">
            <text:p>2080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37688.480000000003" table:style-name="ce6">
            <text:p>37688,48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10101002" table:style-name="ce6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1443" table:style-name="ce6">
            <text:p>1443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226" table:style-name="ce6">
            <text:p>226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7010201001" table:style-name="ce6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227.08" table:style-name="ce6">
            <text:p>227,08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6137.6" table:style-name="ce6">
            <text:p>6137,6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1010101006" table:style-name="ce6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1443" table:style-name="ce6">
            <text:p>1443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PENDENTI DIVERSI ENTE PARCO PREALPI GIULIE</text:p>
          </table:table-cell>
          <table:table-cell office:value-type="float" office:value="20362.41" table:style-name="ce6">
            <text:p>20362,41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1010101002" table:style-name="ce6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.C.O. INSTITUT FUR OKOLOGIE</text:p>
          </table:table-cell>
          <table:table-cell office:value-type="float" office:value="4080.38" table:style-name="ce6">
            <text:p>4080,38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LIFRIULIA S.R.L.</text:p>
          </table:table-cell>
          <table:table-cell office:value-type="float" office:value="3420" table:style-name="ce6">
            <text:p>3420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sostenute per utilizzo di beni di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LIFRIULIA S.R.L.</text:p>
          </table:table-cell>
          <table:table-cell office:value-type="float" office:value="105.8" table:style-name="ce6">
            <text:p>105,8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1030207002" table:style-name="ce6">
            <text:p>1030207002</text:p>
          </table:table-cell>
          <table:table-cell office:value-type="string" table:style-name="ce6">
            <text:p>Noleggi di mezzi di traspor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LIFRIULIA S.R.L.</text:p>
          </table:table-cell>
          <table:table-cell office:value-type="float" office:value="1379" table:style-name="ce6">
            <text:p>1379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1030207002" table:style-name="ce6">
            <text:p>1030207002</text:p>
          </table:table-cell>
          <table:table-cell office:value-type="string" table:style-name="ce6">
            <text:p>Noleggi di mezzi di traspor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REECO DI ENRICO MICELLI</text:p>
          </table:table-cell>
          <table:table-cell office:value-type="float" office:value="700" table:style-name="ce6">
            <text:p>700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REECO DI ENRICO MICELLI</text:p>
          </table:table-cell>
          <table:table-cell office:value-type="float" office:value="5000" table:style-name="ce6">
            <text:p>5000</text:p>
          </table:table-cell>
          <table:table-cell office:value-type="date" office:date-value="2023-07-26T00:00:00" table:style-name="ce7">
            <text:p>26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MACORA DANIELA</text:p>
          </table:table-cell>
          <table:table-cell office:value-type="float" office:value="1849.92" table:style-name="ce6">
            <text:p>1849,92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GIOLI LAURA</text:p>
          </table:table-cell>
          <table:table-cell office:value-type="float" office:value="158.6" table:style-name="ce6">
            <text:p>158,6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STWEB</text:p>
          </table:table-cell>
          <table:table-cell office:value-type="float" office:value="88.74" table:style-name="ce6">
            <text:p>88,74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STWEB</text:p>
          </table:table-cell>
          <table:table-cell office:value-type="float" office:value="88.28" table:style-name="ce6">
            <text:p>88,28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VALLI ANGELA</text:p>
          </table:table-cell>
          <table:table-cell office:value-type="float" office:value="1095" table:style-name="ce6">
            <text:p>1095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VALLI ANGELA</text:p>
          </table:table-cell>
          <table:table-cell office:value-type="float" office:value="3840" table:style-name="ce6">
            <text:p>3840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VALLI ANGELA</text:p>
          </table:table-cell>
          <table:table-cell office:value-type="float" office:value="160" table:style-name="ce6">
            <text:p>160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AVALLI ANGELA</text:p>
          </table:table-cell>
          <table:table-cell office:value-type="float" office:value="960" table:style-name="ce6">
            <text:p>960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RFOLJA SAIMON<text:s/></text:p>
          </table:table-cell>
          <table:table-cell office:value-type="float" office:value="1940" table:style-name="ce6">
            <text:p>1940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RFOLJA SAIMON<text:s/></text:p>
          </table:table-cell>
          <table:table-cell office:value-type="float" office:value="195" table:style-name="ce6">
            <text:p>195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RGIARINI S.N.C. DI FRANCESCO E FAUSTO</text:p>
          </table:table-cell>
          <table:table-cell office:value-type="float" office:value="3270" table:style-name="ce6">
            <text:p>3270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2020103999" table:style-name="ce6">
            <text:p>2020103999</text:p>
          </table:table-cell>
          <table:table-cell office:value-type="string" table:style-name="ce6">
            <text:p>Mobili e arred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RIULI VENEZIA GIULIA STRADE SPA</text:p>
          </table:table-cell>
          <table:table-cell office:value-type="float" office:value="30.8" table:style-name="ce6">
            <text:p>30,8</text:p>
          </table:table-cell>
          <table:table-cell office:value-type="date" office:date-value="2023-07-20T00:00:00" table:style-name="ce7">
            <text:p>20/07/2023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Imposte, tasse e proventi assimilati a carico dell'ent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ALLIUSSI ADRIANO S.N.C.</text:p>
          </table:table-cell>
          <table:table-cell office:value-type="float" office:value="15955.26" table:style-name="ce6">
            <text:p>15955,26</text:p>
          </table:table-cell>
          <table:table-cell office:value-type="date" office:date-value="2023-08-23T00:00:00" table:style-name="ce7">
            <text:p>23/08/2023</text:p>
          </table:table-cell>
          <table:table-cell office:value-type="float" office:value="2020306999" table:style-name="ce6">
            <text:p>2020306999</text:p>
          </table:table-cell>
          <table:table-cell office:value-type="string" table:style-name="ce6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ASPAROTTO PAOLA</text:p>
          </table:table-cell>
          <table:table-cell office:value-type="float" office:value="130" table:style-name="ce6">
            <text:p>130</text:p>
          </table:table-cell>
          <table:table-cell office:value-type="date" office:date-value="2023-07-28T00:00:00" table:style-name="ce7">
            <text:p>28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RMANO MICHELE</text:p>
          </table:table-cell>
          <table:table-cell office:value-type="float" office:value="325" table:style-name="ce6">
            <text:p>325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.C.M. SRL SCAVI E PAVIMENTAZIONI STRADALI</text:p>
          </table:table-cell>
          <table:table-cell office:value-type="float" office:value="25235.7" table:style-name="ce6">
            <text:p>25235,7</text:p>
          </table:table-cell>
          <table:table-cell office:value-type="date" office:date-value="2023-08-23T00:00:00" table:style-name="ce7">
            <text:p>23/08/2023</text:p>
          </table:table-cell>
          <table:table-cell office:value-type="float" office:value="2020109999" table:style-name="ce6">
            <text:p>2020109999</text:p>
          </table:table-cell>
          <table:table-cell office:value-type="string" table:style-name="ce6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L SOLE 24 ORE S.P.A. - SERVIZIO ABBONAMENTI</text:p>
          </table:table-cell>
          <table:table-cell office:value-type="float" office:value="269" table:style-name="ce6">
            <text:p>269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Giornali e rivist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NNOTER SNC</text:p>
          </table:table-cell>
          <table:table-cell office:value-type="float" office:value="976" table:style-name="ce6">
            <text:p>976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09012" table:style-name="ce6">
            <text:p>10302090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REN MERCATO S.P.A.</text:p>
          </table:table-cell>
          <table:table-cell office:value-type="float" office:value="287.14999999999998" table:style-name="ce6">
            <text:p>287,15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REN MERCATO S.P.A.</text:p>
          </table:table-cell>
          <table:table-cell office:value-type="float" office:value="233.64" table:style-name="ce6">
            <text:p>233,64</text:p>
          </table:table-cell>
          <table:table-cell office:value-type="date" office:date-value="2023-08-28T00:00:00" table:style-name="ce7">
            <text:p>28/08/2023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REN MERCATO S.P.A.</text:p>
          </table:table-cell>
          <table:table-cell office:value-type="float" office:value="242.72" table:style-name="ce6">
            <text:p>242,72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REN MERCATO S.P.A.</text:p>
          </table:table-cell>
          <table:table-cell office:value-type="float" office:value="202.7" table:style-name="ce6">
            <text:p>202,7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REN MERCATO S.P.A.</text:p>
          </table:table-cell>
          <table:table-cell office:value-type="float" office:value="157.25" table:style-name="ce6">
            <text:p>157,25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ALCREDI SPA</text:p>
          </table:table-cell>
          <table:table-cell office:value-type="float" office:value="230" table:style-name="ce6">
            <text:p>230</text:p>
          </table:table-cell>
          <table:table-cell office:value-type="date" office:date-value="2023-08-18T00:00:00" table:style-name="ce7">
            <text:p>18/08/2023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ALCREDI SPA</text:p>
          </table:table-cell>
          <table:table-cell office:value-type="float" office:value="230" table:style-name="ce6">
            <text:p>230</text:p>
          </table:table-cell>
          <table:table-cell office:value-type="date" office:date-value="2023-07-25T00:00:00" table:style-name="ce7">
            <text:p>25/07/2023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ALCREDI SPA</text:p>
          </table:table-cell>
          <table:table-cell office:value-type="float" office:value="230" table:style-name="ce6">
            <text:p>230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M SRL</text:p>
          </table:table-cell>
          <table:table-cell office:value-type="float" office:value="5331.4" table:style-name="ce6">
            <text:p>5331,4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M SRL</text:p>
          </table:table-cell>
          <table:table-cell office:value-type="float" office:value="4050" table:style-name="ce6">
            <text:p>4050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M SRL</text:p>
          </table:table-cell>
          <table:table-cell office:value-type="float" office:value="634.4" table:style-name="ce6">
            <text:p>634,4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CHIUSA SOCIETA' COOPERATIVA</text:p>
          </table:table-cell>
          <table:table-cell office:value-type="float" office:value="300" table:style-name="ce6">
            <text:p>300</text:p>
          </table:table-cell>
          <table:table-cell office:value-type="date" office:date-value="2023-07-17T00:00:00" table:style-name="ce7">
            <text:p>17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MARGHERITA - SOCIETA' COOPERATIVA SOCIALE</text:p>
          </table:table-cell>
          <table:table-cell office:value-type="float" office:value="894.87" table:style-name="ce6">
            <text:p>894,87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030213002" table:style-name="ce6">
            <text:p>1030213002</text:p>
          </table:table-cell>
          <table:table-cell office:value-type="string" table:style-name="ce6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MARGHERITA - SOCIETA' COOPERATIVA SOCIALE</text:p>
          </table:table-cell>
          <table:table-cell office:value-type="float" office:value="1133.5" table:style-name="ce6">
            <text:p>1133,5</text:p>
          </table:table-cell>
          <table:table-cell office:value-type="date" office:date-value="2023-08-21T00:00:00" table:style-name="ce7">
            <text:p>21/08/2023</text:p>
          </table:table-cell>
          <table:table-cell office:value-type="float" office:value="1030213002" table:style-name="ce6">
            <text:p>1030213002</text:p>
          </table:table-cell>
          <table:table-cell office:value-type="string" table:style-name="ce6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MARGHERITA - SOCIETA' COOPERATIVA SOCIALE</text:p>
          </table:table-cell>
          <table:table-cell office:value-type="float" office:value="1208.08" table:style-name="ce6">
            <text:p>1208,08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13002" table:style-name="ce6">
            <text:p>1030213002</text:p>
          </table:table-cell>
          <table:table-cell office:value-type="string" table:style-name="ce6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TOSTIL SAS DI CORVINO NICOLA E MICHELE &amp; C.</text:p>
          </table:table-cell>
          <table:table-cell office:value-type="float" office:value="1457.9" table:style-name="ce6">
            <text:p>1457,9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UCE S.R.L. SOCIETA' A RESPONSABILITA' LIMITATA</text:p>
          </table:table-cell>
          <table:table-cell office:value-type="float" office:value="3969.88" table:style-name="ce6">
            <text:p>3969,88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DOTTO ELIO</text:p>
          </table:table-cell>
          <table:table-cell office:value-type="float" office:value="16966.439999999999" table:style-name="ce6">
            <text:p>16966,44</text:p>
          </table:table-cell>
          <table:table-cell office:value-type="date" office:date-value="2023-07-07T00:00:00" table:style-name="ce7">
            <text:p>07/07/2023</text:p>
          </table:table-cell>
          <table:table-cell office:value-type="float" office:value="2020109010" table:style-name="ce6">
            <text:p>2020109010</text:p>
          </table:table-cell>
          <table:table-cell office:value-type="string" table:style-name="ce6">
            <text:p>Infrastrutture idraulich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CC DI ROSSETTO VALENTINO</text:p>
          </table:table-cell>
          <table:table-cell office:value-type="float" office:value="660" table:style-name="ce6">
            <text:p>660</text:p>
          </table:table-cell>
          <table:table-cell office:value-type="date" office:date-value="2023-07-17T00:00:00" table:style-name="ce7">
            <text:p>17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CC DI ROSSETTO VALENTINO</text:p>
          </table:table-cell>
          <table:table-cell office:value-type="float" office:value="440" table:style-name="ce6">
            <text:p>440</text:p>
          </table:table-cell>
          <table:table-cell office:value-type="date" office:date-value="2023-07-19T00:00:00" table:style-name="ce7">
            <text:p>19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W TECH S.R.L. A SOCIO UNICO</text:p>
          </table:table-cell>
          <table:table-cell office:value-type="float" office:value="317.49" table:style-name="ce6">
            <text:p>317,49</text:p>
          </table:table-cell>
          <table:table-cell office:value-type="date" office:date-value="2023-08-16T00:00:00" table:style-name="ce7">
            <text:p>16/08/2023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STERIA ALLA SPERANZA DRS DI DI BIASIO DORINA E C. SAS</text:p>
          </table:table-cell>
          <table:table-cell office:value-type="float" office:value="756" table:style-name="ce6">
            <text:p>756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AOLINI AURO</text:p>
          </table:table-cell>
          <table:table-cell office:value-type="float" office:value="1568.87" table:style-name="ce6">
            <text:p>1568,87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01008" table:style-name="ce6">
            <text:p>103020100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IEMME SPA CONCESSIONARIA DI PUBBLICITA'</text:p>
          </table:table-cell>
          <table:table-cell office:value-type="float" office:value="375.76" table:style-name="ce6">
            <text:p>375,76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IKA SNC DI PETER FERLUGA E CHIARA SEPIN</text:p>
          </table:table-cell>
          <table:table-cell office:value-type="float" office:value="565.35" table:style-name="ce6">
            <text:p>565,35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IUSSI DANIELA</text:p>
          </table:table-cell>
          <table:table-cell office:value-type="float" office:value="325" table:style-name="ce6">
            <text:p>325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OSTE ITALIANE S.P.A. ALT NORD EST INCASSI ABBONAMENTO POSTALE</text:p>
          </table:table-cell>
          <table:table-cell office:value-type="float" office:value="347.59" table:style-name="ce6">
            <text:p>347,59</text:p>
          </table:table-cell>
          <table:table-cell office:value-type="date" office:date-value="2023-07-10T00:00:00" table:style-name="ce7">
            <text:p>10/07/2023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TELIT DIGITAL SERVICES S.P.A.</text:p>
          </table:table-cell>
          <table:table-cell office:value-type="float" office:value="36.6" table:style-name="ce6">
            <text:p>36,6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 e la cooper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DAGGIO SRL</text:p>
          </table:table-cell>
          <table:table-cell office:value-type="float" office:value="427" table:style-name="ce6">
            <text:p>427</text:p>
          </table:table-cell>
          <table:table-cell office:value-type="date" office:date-value="2023-07-17T00:00:00" table:style-name="ce7">
            <text:p>17/07/202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.A.T.M.U. 2000 SRL</text:p>
          </table:table-cell>
          <table:table-cell office:value-type="float" office:value="522.28" table:style-name="ce6">
            <text:p>522,28</text:p>
          </table:table-cell>
          <table:table-cell office:value-type="date" office:date-value="2023-08-07T00:00:00" table:style-name="ce7">
            <text:p>07/08/2023</text:p>
          </table:table-cell>
          <table:table-cell office:value-type="float" office:value="1030209006" table:style-name="ce6">
            <text:p>1030209006</text:p>
          </table:table-cell>
          <table:table-cell office:value-type="string" table:style-name="ce6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UOLA DI ALPINISMO E SCIALPINISMO DEL FVG</text:p>
          </table:table-cell>
          <table:table-cell office:value-type="float" office:value="4324.8999999999996" table:style-name="ce6">
            <text:p>4324,9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2020109999" table:style-name="ce6">
            <text:p>2020109999</text:p>
          </table:table-cell>
          <table:table-cell office:value-type="string" table:style-name="ce6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I.LA.V. CONSULTING S.R.L.</text:p>
          </table:table-cell>
          <table:table-cell office:value-type="float" office:value="182" table:style-name="ce6">
            <text:p>182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Spese per accertamenti sanitari resi necessari dall'attivita lavor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ITTARO ANDREA</text:p>
          </table:table-cell>
          <table:table-cell office:value-type="float" office:value="2100" table:style-name="ce6">
            <text:p>2100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CIETA' COOPERATIVA AGRICOLA FORESTALE MENAUS</text:p>
          </table:table-cell>
          <table:table-cell office:value-type="float" office:value="22467.43" table:style-name="ce6">
            <text:p>22467,43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030209011" table:style-name="ce6">
            <text:p>1030209011</text:p>
          </table:table-cell>
          <table:table-cell office:value-type="string" table:style-name="ce6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PIRAL PUBLISHING DI MARCO VIRGILIO</text:p>
          </table:table-cell>
          <table:table-cell office:value-type="float" office:value="225" table:style-name="ce6">
            <text:p>225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030202999" table:style-name="ce6">
            <text:p>1030202999</text:p>
          </table:table-cell>
          <table:table-cell office:value-type="string" table:style-name="ce6">
            <text:p>Altre spese per relazioni pubbliche, convegni e mostre, pubblic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ICHTING ORGANISATIE EUROPARC CONFERENTIE 2021</text:p>
          </table:table-cell>
          <table:table-cell office:value-type="float" office:value="840" table:style-name="ce6">
            <text:p>840</text:p>
          </table:table-cell>
          <table:table-cell office:value-type="date" office:date-value="2023-08-24T00:00:00" table:style-name="ce7">
            <text:p>24/08/2023</text:p>
          </table:table-cell>
          <table:table-cell office:value-type="float" office:value="7010399999" table:style-name="ce6">
            <text:p>7010399999</text:p>
          </table:table-cell>
          <table:table-cell office:value-type="string" table:style-name="ce6">
            <text:p>Altri versamenti di ritenute al personale con contratto di lavoro autonomo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ELECOM ITALIA S.PA. - SERVIZIO CLIENTI BUSINESS</text:p>
          </table:table-cell>
          <table:table-cell office:value-type="float" office:value="107.98" table:style-name="ce6">
            <text:p>107,98</text:p>
          </table:table-cell>
          <table:table-cell office:value-type="date" office:date-value="2023-08-23T00:00:00" table:style-name="ce7">
            <text:p>23/08/2023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IPOGRAFIA MORO ANDREA SRL</text:p>
          </table:table-cell>
          <table:table-cell office:value-type="float" office:value="1118" table:style-name="ce6">
            <text:p>1118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OTAL SERVICE DI TREU EMANUELE</text:p>
          </table:table-cell>
          <table:table-cell office:value-type="float" office:value="590" table:style-name="ce6">
            <text:p>590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OTAL SERVICE DI TREU EMANUELE</text:p>
          </table:table-cell>
          <table:table-cell office:value-type="float" office:value="2034" table:style-name="ce6">
            <text:p>2034</text:p>
          </table:table-cell>
          <table:table-cell office:value-type="date" office:date-value="2023-07-24T00:00:00" table:style-name="ce7">
            <text:p>24/07/2023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ERONA S.R.L. - SEGNALETICA STRADALE</text:p>
          </table:table-cell>
          <table:table-cell office:value-type="float" office:value="4407.8599999999997" table:style-name="ce6">
            <text:p>4407,86</text:p>
          </table:table-cell>
          <table:table-cell office:value-type="date" office:date-value="2023-08-03T00:00:00" table:style-name="ce7">
            <text:p>03/08/2023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ERONA S.R.L. - SEGNALETICA STRADALE</text:p>
          </table:table-cell>
          <table:table-cell office:value-type="float" office:value="5795" table:style-name="ce6">
            <text:p>5795</text:p>
          </table:table-cell>
          <table:table-cell office:value-type="date" office:date-value="2023-08-03T00:00:00" table:style-name="ce7">
            <text:p>03/08/2023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ISINTIN GIANNA</text:p>
          </table:table-cell>
          <table:table-cell office:value-type="float" office:value="670" table:style-name="ce6">
            <text:p>670</text:p>
          </table:table-cell>
          <table:table-cell office:value-type="date" office:date-value="2023-09-07T00:00:00" table:style-name="ce7">
            <text:p>07/09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ISINTIN GIANNA</text:p>
          </table:table-cell>
          <table:table-cell office:value-type="float" office:value="130" table:style-name="ce6">
            <text:p>130</text:p>
          </table:table-cell>
          <table:table-cell office:value-type="date" office:date-value="2023-08-16T00:00:00" table:style-name="ce7">
            <text:p>16/08/2023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RECH S.R.L.</text:p>
          </table:table-cell>
          <table:table-cell office:value-type="float" office:value="1317.6" table:style-name="ce6">
            <text:p>1317,6</text:p>
          </table:table-cell>
          <table:table-cell office:value-type="date" office:date-value="2023-09-19T00:00:00" table:style-name="ce7">
            <text:p>19/09/2023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number-columns-repeated="16378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ilvia Segatti</meta:initial-creator>
    <dc:creator>Parco Prealpi</dc:creator>
    <meta:creation-date>2023-10-05T08:50:33Z</meta:creation-date>
    <dc:date>2023-10-05T08:50:33Z</dc:date>
  </office:meta>
</office:document-meta>
</file>