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COD. SIOPE</text:p>
          </table:table-cell>
          <table:table-cell office:value-type="string" table:style-name="ce8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BC MARKETING S.R.L.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73.4" table:style-name="ce4">
            <text:p>573,4</text:p>
          </table:table-cell>
          <table:table-cell office:value-type="float" office:value="1030202999" table:style-name="ce4">
            <text:p>1030202999</text:p>
          </table:table-cell>
          <table:table-cell office:value-type="string" table:style-name="ce4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2990.11" table:style-name="ce2">
            <text:p>2990,11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7661.33" table:style-name="ce2">
            <text:p>7661,33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14238.14" table:style-name="ce2">
            <text:p>14238,14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294.75" table:style-name="ce2">
            <text:p>4294,7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9872.24" table:style-name="ce2">
            <text:p>9872,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3305.19" table:style-name="ce2">
            <text:p>3305,19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8T00:00:00" table:style-name="ce3">
            <text:p>18/12/2023</text:p>
          </table:table-cell>
          <table:table-cell office:value-type="float" office:value="22974.240000000002" table:style-name="ce2">
            <text:p>22974,24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8T00:00:00" table:style-name="ce3">
            <text:p>18/12/2023</text:p>
          </table:table-cell>
          <table:table-cell office:value-type="float" office:value="4396.1499999999996" table:style-name="ce2">
            <text:p>4396,15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8T00:00:00" table:style-name="ce3">
            <text:p>18/12/2023</text:p>
          </table:table-cell>
          <table:table-cell office:value-type="float" office:value="127.5" table:style-name="ce2">
            <text:p>127,5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4T00:00:00" table:style-name="ce3">
            <text:p>04/10/2023</text:p>
          </table:table-cell>
          <table:table-cell office:value-type="float" office:value="13034.45" table:style-name="ce2">
            <text:p>13034,4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4T00:00:00" table:style-name="ce3">
            <text:p>04/10/2023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4T00:00:00" table:style-name="ce3">
            <text:p>04/10/2023</text:p>
          </table:table-cell>
          <table:table-cell office:value-type="float" office:value="3921.49" table:style-name="ce2">
            <text:p>3921,49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4T00:00:00" table:style-name="ce3">
            <text:p>04/10/2023</text:p>
          </table:table-cell>
          <table:table-cell office:value-type="float" office:value="9298.4599999999991" table:style-name="ce2">
            <text:p>9298,46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4T00:00:00" table:style-name="ce3">
            <text:p>04/10/2023</text:p>
          </table:table-cell>
          <table:table-cell office:value-type="float" office:value="3831.47" table:style-name="ce2">
            <text:p>3831,47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164" table:style-name="ce2">
            <text:p>164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9662.7099999999991" table:style-name="ce2">
            <text:p>9662,71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853.71" table:style-name="ce2">
            <text:p>2853,71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5009.8599999999997" table:style-name="ce2">
            <text:p>5009,86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189.11" table:style-name="ce2">
            <text:p>2189,11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8.9499999999999993" table:style-name="ce2">
            <text:p>8,9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06.11" table:style-name="ce2">
            <text:p>106,11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52.97" table:style-name="ce2">
            <text:p>52,97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3.05" table:style-name="ce2">
            <text:p>23,05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5506.49" table:style-name="ce2">
            <text:p>15506,49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285.7" table:style-name="ce2">
            <text:p>285,7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10279.66" table:style-name="ce2">
            <text:p>10279,66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230.88" table:style-name="ce2">
            <text:p>230,88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3237.4" table:style-name="ce2">
            <text:p>3237,4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10007.06" table:style-name="ce2">
            <text:p>10007,06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6768.42" table:style-name="ce2">
            <text:p>6768,42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ENZIA DELLE ENTRATE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312.3" table:style-name="ce2">
            <text:p>312,3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RIVERDE P.S.C. A R.L.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4270" table:style-name="ce2">
            <text:p>4270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RTICO EDI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20" table:style-name="ce2">
            <text:p>52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SSOCIAZIONE <text:s/>VIVISTOLVIZZ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3000" table:style-name="ce2">
            <text:p>3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SSOCIAZIONE FIVEVENTS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4710.3500000000004" table:style-name="ce2">
            <text:p>4710,35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SSOCIAZIONE PRO LOCO 'PRO VENZONE'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3000" table:style-name="ce2">
            <text:p>3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TOSERVIZI D'ORLANDO GIOVANNI &amp; C. S.A.S.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660" table:style-name="ce2">
            <text:p>66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2400" table:style-name="ce2">
            <text:p>2400</text:p>
          </table:table-cell>
          <table:table-cell office:value-type="float" office:value="1100401001" table:style-name="ce2">
            <text:p>1100401001</text:p>
          </table:table-cell>
          <table:table-cell office:value-type="string" table:style-name="ce2">
            <text:p>Premi di assicurazione su beni 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0-11T00:00:00" table:style-name="ce3">
            <text:p>11/10/2023</text:p>
          </table:table-cell>
          <table:table-cell office:value-type="float" office:value="318.91000000000003" table:style-name="ce2">
            <text:p>318,91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27T00:00:00" table:style-name="ce3">
            <text:p>27/11/2023</text:p>
          </table:table-cell>
          <table:table-cell office:value-type="float" office:value="30" table:style-name="ce2">
            <text:p>30</text:p>
          </table:table-cell>
          <table:table-cell office:value-type="float" office:value="1100401002" table:style-name="ce2">
            <text:p>1100401002</text:p>
          </table:table-cell>
          <table:table-cell office:value-type="string" table:style-name="ce2">
            <text:p>Premi di assicurazione su beni im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2150" table:style-name="ce2">
            <text:p>2150</text:p>
          </table:table-cell>
          <table:table-cell office:value-type="float" office:value="1100499999" table:style-name="ce2">
            <text:p>1100499999</text:p>
          </table:table-cell>
          <table:table-cell office:value-type="string" table:style-name="ce2">
            <text:p>Altri premi di assicurazion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875" table:style-name="ce2">
            <text:p>875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800" table:style-name="ce2">
            <text:p>800</text:p>
          </table:table-cell>
          <table:table-cell office:value-type="float" office:value="1100401999" table:style-name="ce2">
            <text:p>1100401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2535" table:style-name="ce2">
            <text:p>2535</text:p>
          </table:table-cell>
          <table:table-cell office:value-type="float" office:value="1100401003" table:style-name="ce2">
            <text:p>1100401003</text:p>
          </table:table-cell>
          <table:table-cell office:value-type="string" table:style-name="ce2">
            <text:p>Premi di assicurazione per responsabilita civile vers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&amp;S INSURANCE BROKERS &amp; SERVICES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3300" table:style-name="ce2">
            <text:p>3300</text:p>
          </table:table-cell>
          <table:table-cell office:value-type="float" office:value="1100401002" table:style-name="ce2">
            <text:p>1100401002</text:p>
          </table:table-cell>
          <table:table-cell office:value-type="string" table:style-name="ce2">
            <text:p>Premi di assicurazione su beni im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CC POS S.P.A. - <text:s/>ADERENTE AL GRUPPOBANCARIO COOP.VO ICCREA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51.24" table:style-name="ce2">
            <text:p>51,24</text:p>
          </table:table-cell>
          <table:table-cell office:value-type="float" office:value="1030217001" table:style-name="ce2">
            <text:p>1030217001</text:p>
          </table:table-cell>
          <table:table-cell office:value-type="string" table:style-name="ce2">
            <text:p>Commissioni per servizi finanzi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267.2" table:style-name="ce2">
            <text:p>267,2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147.30000000000001" table:style-name="ce2">
            <text:p>147,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36.4" table:style-name="ce2">
            <text:p>36,4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316.95" table:style-name="ce2">
            <text:p>316,95</text:p>
          </table:table-cell>
          <table:table-cell office:value-type="float" office:value="1030213003" table:style-name="ce2">
            <text:p>1030213003</text:p>
          </table:table-cell>
          <table:table-cell office:value-type="string" table:style-name="ce2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73.58" table:style-name="ce2">
            <text:p>173,58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77.8" table:style-name="ce2">
            <text:p>77,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30" table:style-name="ce2">
            <text:p>130</text:p>
          </table:table-cell>
          <table:table-cell office:value-type="float" office:value="1030102011" table:style-name="ce2">
            <text:p>1030102011</text:p>
          </table:table-cell>
          <table:table-cell office:value-type="string" table:style-name="ce2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64" table:style-name="ce2">
            <text:p>64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44.4" table:style-name="ce2">
            <text:p>144,4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09.84" table:style-name="ce2">
            <text:p>109,84</text:p>
          </table:table-cell>
          <table:table-cell office:value-type="float" office:value="1030209009" table:style-name="ce2">
            <text:p>1030209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51" table:style-name="ce2">
            <text:p>51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8.9" table:style-name="ce2">
            <text:p>38,9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40" table:style-name="ce2">
            <text:p>40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1.62" table:style-name="ce2">
            <text:p>11,6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9.7" table:style-name="ce2">
            <text:p>29,7</text:p>
          </table:table-cell>
          <table:table-cell office:value-type="float" office:value="1030102005" table:style-name="ce2">
            <text:p>1030102005</text:p>
          </table:table-cell>
          <table:table-cell office:value-type="string" table:style-name="ce2">
            <text:p>Accessori per uffici e allogg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7.729999999999997" table:style-name="ce2">
            <text:p>37,73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2" table:style-name="ce2">
            <text:p>32</text:p>
          </table:table-cell>
          <table:table-cell office:value-type="float" office:value="1030216999" table:style-name="ce2">
            <text:p>1030216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8.46" table:style-name="ce2">
            <text:p>18,46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49.9" table:style-name="ce2">
            <text:p>49,9</text:p>
          </table:table-cell>
          <table:table-cell office:value-type="float" office:value="1030209005" table:style-name="ce2">
            <text:p>1030209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44" table:style-name="ce2">
            <text:p>44</text:p>
          </table:table-cell>
          <table:table-cell office:value-type="float" office:value="1030102006" table:style-name="ce2">
            <text:p>1030102006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37" table:style-name="ce2">
            <text:p>137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310.0300000000002" table:style-name="ce2">
            <text:p>2310,03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49.7" table:style-name="ce2">
            <text:p>349,7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8.66" table:style-name="ce2">
            <text:p>18,66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67.2" table:style-name="ce2">
            <text:p>67,2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0-24T00:00:00" table:style-name="ce3">
            <text:p>24/10/2023</text:p>
          </table:table-cell>
          <table:table-cell office:value-type="float" office:value="128" table:style-name="ce2">
            <text:p>128</text:p>
          </table:table-cell>
          <table:table-cell office:value-type="float" office:value="1030102006" table:style-name="ce2">
            <text:p>1030102006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49" table:style-name="ce2">
            <text:p>49</text:p>
          </table:table-cell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394.5" table:style-name="ce2">
            <text:p>394,5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78" table:style-name="ce2">
            <text:p>78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139.57" table:style-name="ce2">
            <text:p>139,57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290" table:style-name="ce2">
            <text:p>290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ENZONI ALESSANDRO - FUNZIONARIO ECONOMO DELL'ENTE PARCO</text:p>
          </table:table-cell>
          <table:table-cell office:value-type="date" office:date-value="2023-12-21T00:00:00" table:style-name="ce3">
            <text:p>21/12/2023</text:p>
          </table:table-cell>
          <table:table-cell office:value-type="float" office:value="61.95" table:style-name="ce2">
            <text:p>61,95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INCOLETTO LUC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2964" table:style-name="ce2">
            <text:p>2964</text:p>
          </table:table-cell>
          <table:table-cell office:value-type="float" office:value="1030211009" table:style-name="ce2">
            <text:p>1030211009</text:p>
          </table:table-cell>
          <table:table-cell office:value-type="string" table:style-name="ce2">
            <text:p>Prestazioni tecnico-scientifiche a fini di ricer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BINCOLETTO LUCA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390" table:style-name="ce2">
            <text:p>39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AFC S.P.A.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54.34" table:style-name="ce2">
            <text:p>154,34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ANDOLINI ALBERTO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520" table:style-name="ce2">
            <text:p>52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ANDOLINI ALBERTO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1060" table:style-name="ce2">
            <text:p>106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ERNO LEONARDO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1170" table:style-name="ce2">
            <text:p>117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ESCHIA NICOL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420" table:style-name="ce2">
            <text:p>142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HINESE ANTONIO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823.8" table:style-name="ce2">
            <text:p>823,8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HIURLO S.R.L.</text:p>
          </table:table-cell>
          <table:table-cell office:value-type="date" office:date-value="2023-11-23T00:00:00" table:style-name="ce3">
            <text:p>23/11/2023</text:p>
          </table:table-cell>
          <table:table-cell office:value-type="float" office:value="6687.99" table:style-name="ce2">
            <text:p>6687,99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IGALOTTO PAOLA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1430.62" table:style-name="ce2">
            <text:p>11430,6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IMA ELEVATORI SRL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699.06" table:style-name="ce2">
            <text:p>699,06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IVICO5 SRLS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955.9" table:style-name="ce2">
            <text:p>1955,9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LUB NEW AGE ODV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233.15" table:style-name="ce2">
            <text:p>233,15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ARTEGN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CASTELNUOVO RANGONE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180" table:style-name="ce2">
            <text:p>180</text:p>
          </table:table-cell>
          <table:table-cell office:value-type="float" office:value="7010199999" table:style-name="ce2">
            <text:p>7010199999</text:p>
          </table:table-cell>
          <table:table-cell office:value-type="string" table:style-name="ce2">
            <text:p>Versamento di altre ritenut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CHIUSAFORTE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DOGN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38400" table:style-name="ce2">
            <text:p>384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DOGN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GEMONA DEL FRIULI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LUSEVER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MOGGIO UDINESE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0000" table:style-name="ce2">
            <text:p>60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RESI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RESIUTT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TAIPANA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VENZONE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64000" table:style-name="ce2">
            <text:p>64000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E DI VENZONE</text:p>
          </table:table-cell>
          <table:table-cell office:value-type="date" office:date-value="2023-12-22T00:00:00" table:style-name="ce3">
            <text:p>22/12/2023</text:p>
          </table:table-cell>
          <table:table-cell office:value-type="float" office:value="136122.72" table:style-name="ce2">
            <text:p>136122,72</text:p>
          </table:table-cell>
          <table:table-cell office:value-type="float" office:value="7029999999" table:style-name="ce2">
            <text:p>7029999999</text:p>
          </table:table-cell>
          <table:table-cell office:value-type="string" table:style-name="ce2">
            <text:p>Altre uscite per conto terz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MUNITA' DI MONTAGNA DELLA CARNIA</text:p>
          </table:table-cell>
          <table:table-cell office:value-type="date" office:date-value="2023-11-16T00:00:00" table:style-name="ce3">
            <text:p>16/11/2023</text:p>
          </table:table-cell>
          <table:table-cell office:value-type="float" office:value="500" table:style-name="ce2">
            <text:p>500</text:p>
          </table:table-cell>
          <table:table-cell office:value-type="float" office:value="1030219002" table:style-name="ce2">
            <text:p>1030219002</text:p>
          </table:table-cell>
          <table:table-cell office:value-type="string" table:style-name="ce2">
            <text:p>Assistenza all'utente e form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<text:s/>COMUZZO CRISTINA</text:p>
          </table:table-cell>
          <table:table-cell office:value-type="date" office:date-value="2023-11-08T00:00:00" table:style-name="ce3">
            <text:p>08/11/2023</text:p>
          </table:table-cell>
          <table:table-cell office:value-type="float" office:value="433.6" table:style-name="ce2">
            <text:p>433,6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ORTE VIAGGI SOC. COOP.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374.68" table:style-name="ce2">
            <text:p>374,68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2.78" table:style-name="ce2">
            <text:p>2,78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1.2" table:style-name="ce2">
            <text:p>1,2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3.71" table:style-name="ce2">
            <text:p>3,71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REDITO COOPERATIVO FRIULI SC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CURA DEL VERDE DI PUSCA ANDREA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24234.240000000002" table:style-name="ce2">
            <text:p>24234,24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AY RISTOSERVICE SPA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1449.07" table:style-name="ce2">
            <text:p>1449,07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AY RISTOSERVICE SPA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764.96" table:style-name="ce2">
            <text:p>764,96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B INFORMATIC@ SRL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512.4" table:style-name="ce2">
            <text:p>512,4</text:p>
          </table:table-cell>
          <table:table-cell office:value-type="float" office:value="1030219005" table:style-name="ce2">
            <text:p>1030219005</text:p>
          </table:table-cell>
          <table:table-cell office:value-type="string" table:style-name="ce2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B INFORMATIC@ SRL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3660" table:style-name="ce2">
            <text:p>3660</text:p>
          </table:table-cell>
          <table:table-cell office:value-type="float" office:value="1030219010" table:style-name="ce2">
            <text:p>1030219010</text:p>
          </table:table-cell>
          <table:table-cell office:value-type="string" table:style-name="ce2">
            <text:p>Servizi di consulenza e prestazioni professionali ICT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 MICHIELI VITTORIO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297.82" table:style-name="ce2">
            <text:p>297,82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 GIUSTO - IMPIANTI ELETTRICI MANUTENZIONI -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817.4" table:style-name="ce2">
            <text:p>817,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 LENARDO ANNA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289" table:style-name="ce2">
            <text:p>289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 LENARDO ANNALISA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670.38" table:style-name="ce2">
            <text:p>670,3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 LENARDO RENZO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873.15" table:style-name="ce2">
            <text:p>873,15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 LENARDO ANNALIS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270.18" table:style-name="ce2">
            <text:p>270,18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7119.73" table:style-name="ce2">
            <text:p>7119,73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1967.44" table:style-name="ce2">
            <text:p>1967,44</text:p>
          </table:table-cell>
          <table:table-cell office:value-type="float" office:value="1010101003" table:style-name="ce2">
            <text:p>1010101003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3.7" table:style-name="ce2">
            <text:p>43,7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39044.83" table:style-name="ce2">
            <text:p>39044,83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4165" table:style-name="ce2">
            <text:p>4165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5720.99" table:style-name="ce2">
            <text:p>5720,99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6109.75" table:style-name="ce2">
            <text:p>6109,75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20181.09" table:style-name="ce2">
            <text:p>20181,09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1443" table:style-name="ce2">
            <text:p>1443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2431" table:style-name="ce2">
            <text:p>2431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10.6" table:style-name="ce2">
            <text:p>10,6</text:p>
          </table:table-cell>
          <table:table-cell office:value-type="float" office:value="1030202002" table:style-name="ce2">
            <text:p>1030202002</text:p>
          </table:table-cell>
          <table:table-cell office:value-type="string" table:style-name="ce2">
            <text:p>Indennita di missione e di trasfert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11159.67" table:style-name="ce2">
            <text:p>11159,67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PENDENTI DIVERSI ENTE PARCO PREALPI GIULIE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20285.79" table:style-name="ce2">
            <text:p>20285,79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VULGANDO SRL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20709.5" table:style-name="ce2">
            <text:p>20709,5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OS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122.4000000000001" table:style-name="ce2">
            <text:p>1122,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-DISTRIBUZIONE SPA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23.36" table:style-name="ce2">
            <text:p>23,36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-TOUR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3074.4" table:style-name="ce2">
            <text:p>3074,4</text:p>
          </table:table-cell>
          <table:table-cell office:value-type="float" office:value="1030219003" table:style-name="ce2">
            <text:p>1030219003</text:p>
          </table:table-cell>
          <table:table-cell office:value-type="string" table:style-name="ce2">
            <text:p>Servizi per l'interoperabilita e la coopera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-TOUR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34.159999999999997" table:style-name="ce2">
            <text:p>34,16</text:p>
          </table:table-cell>
          <table:table-cell office:value-type="float" office:value="1030219004" table:style-name="ce2">
            <text:p>1030219004</text:p>
          </table:table-cell>
          <table:table-cell office:value-type="string" table:style-name="ce2">
            <text:p>Servizi di rete per trasmissione dati e VoIP e relativa manuten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LETTRONOVA SRL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1024.8" table:style-name="ce2">
            <text:p>1024,8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LETTTRODIESEL FIOR <text:s/>DI F.LLI FIOR GINO &amp; FEDERICO S.N.C.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077" table:style-name="ce2">
            <text:p>1077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I SUSTAINABLE MOBILITY S.P.A.</text:p>
          </table:table-cell>
          <table:table-cell office:value-type="date" office:date-value="2023-11-08T00:00:00" table:style-name="ce3">
            <text:p>08/11/2023</text:p>
          </table:table-cell>
          <table:table-cell office:value-type="float" office:value="1974.62" table:style-name="ce2">
            <text:p>1974,62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REECO DI ENRICO MICELLI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500" table:style-name="ce2">
            <text:p>50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REECO DI ENRICO MICELLI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910" table:style-name="ce2">
            <text:p>91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82.99" table:style-name="ce2">
            <text:p>82,99</text:p>
          </table:table-cell>
          <table:table-cell office:value-type="float" office:value="7010199999" table:style-name="ce2">
            <text:p>7010199999</text:p>
          </table:table-cell>
          <table:table-cell office:value-type="string" table:style-name="ce2">
            <text:p>Versamento di altre ritenut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TE PARCO NATURALE DELLE PREALPI GIULIE</text:p>
          </table:table-cell>
          <table:table-cell office:value-type="date" office:date-value="2023-12-19T00:00:00" table:style-name="ce3">
            <text:p>19/12/2023</text:p>
          </table:table-cell>
          <table:table-cell office:value-type="float" office:value="649.70000000000005" table:style-name="ce2">
            <text:p>649,7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RMACORA DANIEL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828.53" table:style-name="ce2">
            <text:p>1828,53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RMACORA DANIELA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1315.71" table:style-name="ce2">
            <text:p>1315,71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RMACORA DANIELA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530.11" table:style-name="ce2">
            <text:p>530,11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RMACORA DANIEL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712.5" table:style-name="ce2">
            <text:p>712,5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UROCAR FVG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605.99" table:style-name="ce2">
            <text:p>605,99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URONEWS S.R.L.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610" table:style-name="ce2">
            <text:p>61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UROSERVIS SRL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18330.5" table:style-name="ce2">
            <text:p>18330,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UROSERVIS SRL</text:p>
          </table:table-cell>
          <table:table-cell office:value-type="date" office:date-value="2023-10-17T00:00:00" table:style-name="ce3">
            <text:p>17/10/2023</text:p>
          </table:table-cell>
          <table:table-cell office:value-type="float" office:value="8113" table:style-name="ce2">
            <text:p>8113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GIOLI LAURA</text:p>
          </table:table-cell>
          <table:table-cell office:value-type="date" office:date-value="2023-11-23T00:00:00" table:style-name="ce3">
            <text:p>23/11/2023</text:p>
          </table:table-cell>
          <table:table-cell office:value-type="float" office:value="237.9" table:style-name="ce2">
            <text:p>237,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MIANI SAR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655" table:style-name="ce2">
            <text:p>165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STWEB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84.89" table:style-name="ce2">
            <text:p>84,89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VALLI ANGEL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4498" table:style-name="ce2">
            <text:p>4498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VALLI MARCO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494.1" table:style-name="ce2">
            <text:p>494,1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AVALLI ANGELA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520" table:style-name="ce2">
            <text:p>52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RFOLJA SAIMON</text:p>
          </table:table-cell>
          <table:table-cell office:value-type="date" office:date-value="2023-12-05T00:00:00" table:style-name="ce3">
            <text:p>05/12/2023</text:p>
          </table:table-cell>
          <table:table-cell office:value-type="float" office:value="325" table:style-name="ce2">
            <text:p>32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RRARA DOMENICO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500" table:style-name="ce2">
            <text:p>15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OR NATURE SRL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830" table:style-name="ce2">
            <text:p>183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ORABOSCO ERNESTO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570.4" table:style-name="ce2">
            <text:p>570,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ULLGADGETS S.R.L.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549" table:style-name="ce2">
            <text:p>549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ASPAROTTO PAOL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520" table:style-name="ce2">
            <text:p>52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EDI DIGITAL SRL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300" table:style-name="ce2">
            <text:p>300</text:p>
          </table:table-cell>
          <table:table-cell office:value-type="float" office:value="1030101001" table:style-name="ce2">
            <text:p>1030101001</text:p>
          </table:table-cell>
          <table:table-cell office:value-type="string" table:style-name="ce2">
            <text:p>Giornali e rivist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IACOMUZZI STEFANO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60" table:style-name="ce2">
            <text:p>6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OSTINSTVO JAGER D.O.O.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309" table:style-name="ce2">
            <text:p>309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402.6" table:style-name="ce2">
            <text:p>402,6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RAPHIC SERVICE SNC DI MATIZ RUDI &amp; ARMANDO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939.8" table:style-name="ce2">
            <text:p>1939,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RAPHICA DI MARCO SBRIZZAI &amp;C. SNC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098" table:style-name="ce2">
            <text:p>109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GUARNERIO SOC. COOP.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7686" table:style-name="ce2">
            <text:p>7686</text:p>
          </table:table-cell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.C.M. SRL SCAVI E PAVIMENTAZIONI STRADALI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25235.7" table:style-name="ce2">
            <text:p>25235,7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.C.M. SRL SCAVI E PAVIMENTAZIONI STRADALI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8275.080000000002" table:style-name="ce2">
            <text:p>18275,08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.S.I.S. 'PASCHINI LINUSSIO'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500" table:style-name="ce2">
            <text:p>5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MPRESA EDILE BUTTOLO ALESSIO</text:p>
          </table:table-cell>
          <table:table-cell office:value-type="date" office:date-value="2023-11-08T00:00:00" table:style-name="ce3">
            <text:p>08/11/2023</text:p>
          </table:table-cell>
          <table:table-cell office:value-type="float" office:value="5978" table:style-name="ce2">
            <text:p>5978</text:p>
          </table:table-cell>
          <table:table-cell office:value-type="float" office:value="2020109002" table:style-name="ce2">
            <text:p>2020109002</text:p>
          </table:table-cell>
          <table:table-cell office:value-type="string" table:style-name="ce2">
            <text:p>Fabbricati ad uso commerci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NSTITUT ZA SLOVENSKO KULTURO - ISTITUTO PER LA CULTURA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2440" table:style-name="ce2">
            <text:p>244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REN MERCATO S.P.A.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172.26" table:style-name="ce2">
            <text:p>172,26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REN MERCATO S.P.A.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370.76" table:style-name="ce2">
            <text:p>370,76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REN MERCATO S.P.A.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222.08" table:style-name="ce2">
            <text:p>222,08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REN MERCATO S.P.A.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433.83" table:style-name="ce2">
            <text:p>433,83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SIEI DI CALDERONE CARLO &amp; C. S.A.S.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461.52" table:style-name="ce2">
            <text:p>461,52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TALCREDI SPA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TALCREDI SPA</text:p>
          </table:table-cell>
          <table:table-cell office:value-type="date" office:date-value="2023-11-20T00:00:00" table:style-name="ce3">
            <text:p>20/11/2023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TALCREDI SPA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230" table:style-name="ce2">
            <text:p>230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TM SRL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8637.6" table:style-name="ce2">
            <text:p>8637,6</text:p>
          </table:table-cell>
          <table:table-cell office:value-type="float" office:value="2020107005" table:style-name="ce2">
            <text:p>2020107005</text:p>
          </table:table-cell>
          <table:table-cell office:value-type="string" table:style-name="ce2">
            <text:p>Tablet e dispositivi di telefonia fissa e mo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ITM SRL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583.94" table:style-name="ce2">
            <text:p>5583,94</text:p>
          </table:table-cell>
          <table:table-cell office:value-type="float" office:value="2020107999" table:style-name="ce2">
            <text:p>2020107999</text:p>
          </table:table-cell>
          <table:table-cell office:value-type="string" table:style-name="ce2">
            <text:p>Hardwa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KULOT MARCO</text:p>
          </table:table-cell>
          <table:table-cell office:value-type="date" office:date-value="2023-12-05T00:00:00" table:style-name="ce3">
            <text:p>05/12/2023</text:p>
          </table:table-cell>
          <table:table-cell office:value-type="float" office:value="460" table:style-name="ce2">
            <text:p>46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LA CARTOGIOVANE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1464" table:style-name="ce2">
            <text:p>1464</text:p>
          </table:table-cell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LA FABBRICA DEL VERDE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20513.21" table:style-name="ce2">
            <text:p>20513,21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LAZZATI ANNA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510" table:style-name="ce2">
            <text:p>51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DOTTO ELIO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366.21" table:style-name="ce2">
            <text:p>5366,21</text:p>
          </table:table-cell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DOTTO ELIO</text:p>
          </table:table-cell>
          <table:table-cell office:value-type="date" office:date-value="2023-11-16T00:00:00" table:style-name="ce3">
            <text:p>16/11/2023</text:p>
          </table:table-cell>
          <table:table-cell office:value-type="float" office:value="3616.08" table:style-name="ce2">
            <text:p>3616,08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DOTTO ELIO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5094.4799999999996" table:style-name="ce2">
            <text:p>5094,48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DOTTO ELIO</text:p>
          </table:table-cell>
          <table:table-cell office:value-type="date" office:date-value="2023-10-20T00:00:00" table:style-name="ce3">
            <text:p>20/10/2023</text:p>
          </table:table-cell>
          <table:table-cell office:value-type="float" office:value="2244.8000000000002" table:style-name="ce2">
            <text:p>2244,8</text:p>
          </table:table-cell>
          <table:table-cell office:value-type="float" office:value="2020109999" table:style-name="ce2">
            <text:p>2020109999</text:p>
          </table:table-cell>
          <table:table-cell office:value-type="string" table:style-name="ce2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ODESTO SRL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463.6" table:style-name="ce2">
            <text:p>463,6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OLARO S.A.S. DI MOLARO VERONIKA &amp; C.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10826.62" table:style-name="ce2">
            <text:p>10826,62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4880" table:style-name="ce2">
            <text:p>488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4470.2" table:style-name="ce2">
            <text:p>4470,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141.8" table:style-name="ce2">
            <text:p>1141,8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ATURA FOR YOU DI MARCO FAVALLI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6088.61" table:style-name="ce2">
            <text:p>6088,61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CC DI ROSSETTO VALENTINO</text:p>
          </table:table-cell>
          <table:table-cell office:value-type="date" office:date-value="2023-10-09T00:00:00" table:style-name="ce3">
            <text:p>09/10/2023</text:p>
          </table:table-cell>
          <table:table-cell office:value-type="float" office:value="170.8" table:style-name="ce2">
            <text:p>170,8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G NUOVE GESTIONI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671" table:style-name="ce2">
            <text:p>671</text:p>
          </table:table-cell>
          <table:table-cell office:value-type="float" office:value="1030211008" table:style-name="ce2">
            <text:p>1030211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ICKLES KASPAR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1110.2" table:style-name="ce2">
            <text:p>1110,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ICKLES KASPAR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237.9" table:style-name="ce2">
            <text:p>237,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ICKLES KASPAR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58.6" table:style-name="ce2">
            <text:p>158,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ICKLES KASPAR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951.6" table:style-name="ce2">
            <text:p>951,6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FFICINE ALPINE DI CORADAZZI MOLLI &amp; C. S.A.S.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3477" table:style-name="ce2">
            <text:p>3477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GV OFFICINE GRAFICHE VISENTIN SNC<text:s/>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6930" table:style-name="ce2">
            <text:p>6930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STERIE AI ORS S.A.S. DI TRAVAN GIULIA &amp; C.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600" table:style-name="ce2">
            <text:p>600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ARTECIPAZIONE SOCIETA' COOPERATIVA SOCIALE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984.36" table:style-name="ce2">
            <text:p>984,36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ATAGONIA EUROPE COOPERATIEF U.A.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4500" table:style-name="ce2">
            <text:p>4500</text:p>
          </table:table-cell>
          <table:table-cell office:value-type="float" office:value="1030102003" table:style-name="ce2">
            <text:p>1030102003</text:p>
          </table:table-cell>
          <table:table-cell office:value-type="string" table:style-name="ce2">
            <text:p>Equipaggiamen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EDERGNANA MAURO COSTRUZIONI METALLICHE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1164.9" table:style-name="ce2">
            <text:p>11164,9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ERISSUTTI GIAMPIETRO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444.33" table:style-name="ce2">
            <text:p>444,33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ICCO PIERINO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195" table:style-name="ce2">
            <text:p>1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OSTE ITALIANE S.P.A. ALT NORD EST INCASSI ABBONAMENTO POSTALE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342.92" table:style-name="ce2">
            <text:p>342,92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RO LOCO ASSOCIAZIONE TURISTICA</text:p>
          </table:table-cell>
          <table:table-cell office:value-type="date" office:date-value="2023-12-04T00:00:00" table:style-name="ce3">
            <text:p>04/12/2023</text:p>
          </table:table-cell>
          <table:table-cell office:value-type="float" office:value="5000" table:style-name="ce2">
            <text:p>5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RO VAL RESI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800" table:style-name="ce2">
            <text:p>800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RO LOCO MOGGESE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5000" table:style-name="ce2">
            <text:p>5000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PUNTO 3 SRL</text:p>
          </table:table-cell>
          <table:table-cell office:value-type="date" office:date-value="2023-10-27T00:00:00" table:style-name="ce3">
            <text:p>27/10/2023</text:p>
          </table:table-cell>
          <table:table-cell office:value-type="float" office:value="13603" table:style-name="ce2">
            <text:p>13603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REALI ANTONIO LUIGI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237.9" table:style-name="ce2">
            <text:p>237,9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.A.T.M.U. 2000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58.6" table:style-name="ce2">
            <text:p>158,6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ACCOMANO MARIO</text:p>
          </table:table-cell>
          <table:table-cell office:value-type="date" office:date-value="2023-12-05T00:00:00" table:style-name="ce3">
            <text:p>05/12/2023</text:p>
          </table:table-cell>
          <table:table-cell office:value-type="float" office:value="124.8" table:style-name="ce2">
            <text:p>124,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ALVARANI SRL</text:p>
          </table:table-cell>
          <table:table-cell office:value-type="date" office:date-value="2023-11-10T00:00:00" table:style-name="ce3">
            <text:p>10/11/2023</text:p>
          </table:table-cell>
          <table:table-cell office:value-type="float" office:value="2629.1" table:style-name="ce2">
            <text:p>2629,1</text:p>
          </table:table-cell>
          <table:table-cell office:value-type="float" office:value="2020105001" table:style-name="ce2">
            <text:p>2020105001</text:p>
          </table:table-cell>
          <table:table-cell office:value-type="string" table:style-name="ce2">
            <text:p>Attrezzature scientifich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CUBLA SNC DI ALESSANDRO SCUBLA &amp; C. SNC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189" table:style-name="ce2">
            <text:p>189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I.LA.V. CONSULTING S.R.L.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97" table:style-name="ce2">
            <text:p>197</text:p>
          </table:table-cell>
          <table:table-cell office:value-type="float" office:value="1030218001" table:style-name="ce2">
            <text:p>1030218001</text:p>
          </table:table-cell>
          <table:table-cell office:value-type="string" table:style-name="ce2">
            <text:p>Spese per accertamenti sanitari resi necessari dall'attivita lavor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ITTARO ANDRE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170" table:style-name="ce2">
            <text:p>117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ITTARO ANDREA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1300" table:style-name="ce2">
            <text:p>1300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ITTARO ANDRE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4780" table:style-name="ce2">
            <text:p>4780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ITTARO ANDREA</text:p>
          </table:table-cell>
          <table:table-cell office:value-type="date" office:date-value="2023-12-05T00:00:00" table:style-name="ce3">
            <text:p>05/12/2023</text:p>
          </table:table-cell>
          <table:table-cell office:value-type="float" office:value="1495" table:style-name="ce2">
            <text:p>149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OCIETA' COOPERATIVA AGRICOLA FORESTALE MENAUS</text:p>
          </table:table-cell>
          <table:table-cell office:value-type="date" office:date-value="2023-11-16T00:00:00" table:style-name="ce3">
            <text:p>16/11/2023</text:p>
          </table:table-cell>
          <table:table-cell office:value-type="float" office:value="8454.6" table:style-name="ce2">
            <text:p>8454,6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TUDIO LEGALE AVV. PAOLO VICENZOTTO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657.8" table:style-name="ce2">
            <text:p>657,8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TUDIO LEGALE AVV. PAOLO VICENZOTTO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1939.8" table:style-name="ce2">
            <text:p>1939,8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TUDIO NATURALISTICO E SOC. ASSOCIATO DR. CAVAGNA E DR. CIAN</text:p>
          </table:table-cell>
          <table:table-cell office:value-type="date" office:date-value="2023-12-06T00:00:00" table:style-name="ce3">
            <text:p>06/12/2023</text:p>
          </table:table-cell>
          <table:table-cell office:value-type="float" office:value="9672.06" table:style-name="ce2">
            <text:p>9672,06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3-11-02T00:00:00" table:style-name="ce3">
            <text:p>02/11/2023</text:p>
          </table:table-cell>
          <table:table-cell office:value-type="float" office:value="107.98" table:style-name="ce2">
            <text:p>107,9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ELECOM ITALIA S.PA. - SERVIZIO CLIENTI BUSINESS</text:p>
          </table:table-cell>
          <table:table-cell office:value-type="date" office:date-value="2023-12-15T00:00:00" table:style-name="ce3">
            <text:p>15/12/2023</text:p>
          </table:table-cell>
          <table:table-cell office:value-type="float" office:value="107.98" table:style-name="ce2">
            <text:p>107,98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IPOGRAFIA MORO ANDREA SRL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915" table:style-name="ce2">
            <text:p>915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IPOGRAFIA MORO ANDREA SRL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4977.6000000000004" table:style-name="ce2">
            <text:p>4977,6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RANQUIL SERVICE DI FOLADORE FRANCESCA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1793.4" table:style-name="ce2">
            <text:p>1793,4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TUCCILLO CAMILLA</text:p>
          </table:table-cell>
          <table:table-cell office:value-type="date" office:date-value="2023-12-12T00:00:00" table:style-name="ce3">
            <text:p>12/12/2023</text:p>
          </table:table-cell>
          <table:table-cell office:value-type="float" office:value="203.87" table:style-name="ce2">
            <text:p>203,87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VISINTIN GIANNA</text:p>
          </table:table-cell>
          <table:table-cell office:value-type="date" office:date-value="2023-12-07T00:00:00" table:style-name="ce3">
            <text:p>07/12/2023</text:p>
          </table:table-cell>
          <table:table-cell office:value-type="float" office:value="325" table:style-name="ce2">
            <text:p>325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number-rows-repeated="10483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lvia Segatti</meta:initial-creator>
    <dc:creator>Parco Prealpi</dc:creator>
    <meta:creation-date>2024-01-17T08:29:00Z</meta:creation-date>
    <dc:date>2024-01-17T08:29:00Z</dc:date>
  </office:meta>
</office:document-meta>
</file>