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39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9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Percentuale" style:data-style-name="N44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Percentuale" style:data-style-name="N4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Percentuale" style:data-style-name="N44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39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9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42" style:family="table-cell" style:parent-style-name="Collegamento_32_ipertestuale" style:data-style-name="N1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19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Collegamento_32_ipertestuale" style:data-style-name="N19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6" style:family="table-cell" style:parent-style-name="Normale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Percentuale" style:data-style-name="N44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9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19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9041666666667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6">
            <text:p>ELENCO SOCIETA' PARTECIPATE - 2022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2">
          <table:table-cell office:value-type="string" table:style-name="ce16">
            <text:p>Denominazione</text:p>
          </table:table-cell>
          <table:table-cell office:value-type="string" table:number-columns-spanned="6" table:number-rows-spanned="1" table:style-name="ce57">
            <text:p>OPEN LEADER s.c. a r.l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7">
            <text:p>Natura giuridica</text:p>
          </table:table-cell>
          <table:table-cell office:value-type="string" table:number-columns-spanned="6" table:number-rows-spanned="1" table:style-name="ce61">
            <text:p>Società consortile a responsabilità limitata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8">
            <text:p>Attività svolta</text:p>
          </table:table-cell>
          <table:table-cell office:value-type="string" table:number-columns-spanned="6" table:number-rows-spanned="1" table:style-name="ce61">
            <text:p>Promozione sviluppo territoriale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9">
            <text:p>CF - P.IVA</text:p>
          </table:table-cell>
          <table:table-cell office:value-type="string" table:number-columns-spanned="6" table:number-rows-spanned="1" table:style-name="ce62">
            <text:p>02055820308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9">
            <text:p>tel</text:p>
          </table:table-cell>
          <table:table-cell office:value-type="string" table:number-columns-spanned="6" table:number-rows-spanned="1" table:style-name="ce63">
            <text:p>0428 90148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9">
            <text:p>fax</text:p>
          </table:table-cell>
          <table:table-cell office:value-type="string" table:number-columns-spanned="6" table:number-rows-spanned="1" table:style-name="ce63">
            <text:p>0428 90148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9">
            <text:p>Data costituzione</text:p>
          </table:table-cell>
          <table:table-cell office:value-type="date" office:date-value="1998-06-23T00:00:00" table:number-columns-spanned="6" table:number-rows-spanned="1" table:style-name="ce64">
            <text:p>23/06/1998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8">
            <text:p>durata impegno</text:p>
          </table:table-cell>
          <table:table-cell office:value-type="date" office:date-value="2050-12-31T00:00:00" table:number-columns-spanned="6" table:number-rows-spanned="1" table:style-name="ce64">
            <text:p>31/12/2050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9">
            <text:p>Sito istituzionale</text:p>
          </table:table-cell>
          <table:table-cell office:value-type="string" table:number-columns-spanned="6" table:number-rows-spanned="1" table:style-name="ce54">
            <text:p><text:a xlink:href="http://www.openleader.it/">http://www.openleader.it</text:a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9">
            <text:p>Consiglio di amministrazione</text:p>
          </table:table-cell>
          <table:table-cell office:value-type="string" table:number-columns-spanned="6" table:number-rows-spanned="1" table:style-name="ce55">
            <text:p><text:a xlink:href="http://www.openleader.it/amministrazione-trasparente/organizzazione/">http://www.openleader.it/amministrazione-trasparente/organizzazione/</text:a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9">
            <text:p>generalità</text:p>
          </table:table-cell>
          <table:table-cell office:value-type="string" table:style-name="ce13">
            <text:p>carica</text:p>
          </table:table-cell>
          <table:table-cell office:value-type="string" table:style-name="ce2">
            <text:p>designan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gettone</text:p>
          </table:table-cell>
          <table:table-cell office:value-type="string" table:style-name="ce4">
            <text:p>inizio<text:s/></text:p>
          </table:table-cell>
          <table:table-cell office:value-type="string" table:style-name="ce6">
            <text:p>fin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essun rappresentante dell'Ente parco in cda</text:p>
          </table:table-cell>
          <table:table-cell office:value-type="string" table:style-name="ce7">
            <text:p>---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---</text:p>
          </table:table-cell>
          <table:table-cell office:value-type="string" table:style-name="ce8">
            <text:p>--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misura partecipazione % ente parco<text:s/></text:p>
          </table:table-cell>
          <table:table-cell office:value-type="percentage" office:value="2.6849999999999999E-2" table:number-columns-spanned="6" table:number-rows-spanned="1" table:style-name="ce58">
            <text:p>2,685%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20">
            <text:p>onere a qualsiasi titolo gravante per l'anno sul bilancio dell'Ente parco - anno 2021</text:p>
          </table:table-cell>
          <table:table-cell office:value-type="currency" office:value="1000" table:number-columns-spanned="6" table:number-rows-spanned="1" table:style-name="ce59">
            <text:p>€ 1.000,00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" table:style-name="ce60">
            <text:p>risultati di bilancio ultimi tre esercizi finanziari</text:p>
          </table:table-cell>
          <table:table-cell office:value-type="string" table:style-name="ce12">
            <text:p>anno 2019</text:p>
          </table:table-cell>
          <table:table-cell office:value-type="currency" office:value="4371" table:style-name="ce11">
            <text:p>€ 4.371,00</text:p>
          </table:table-cell>
          <table:table-cell table:number-columns-repeated="3" table:style-name="ce4"/>
          <table:table-cell table:style-name="ce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2">
            <text:p>anno 2020</text:p>
          </table:table-cell>
          <table:table-cell office:value-type="currency" office:value="8997" table:style-name="ce11">
            <text:p>€ 8.997,00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anno 2021</text:p>
          </table:table-cell>
          <table:table-cell office:value-type="currency" office:value="5934" table:style-name="ce14">
            <text:p>€ 5.934,00</text:p>
          </table:table-cell>
          <table:table-cell table:number-columns-repeated="3" table:style-name="ce9"/>
          <table:table-cell table:style-name="ce10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21.$A$1:2021.$G$18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percentage-style style:name="N44">
      <number:number number:decimal-places="3" number:min-decimal-places="3" number:min-integer-digits="1"/>
      <number:text>%</number:text>
    </number:percentage-style>
    <number:currency-style style:name="N5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52">
      <style:text-properties fo:color="#000000" style:font-name="Mangal" style:font-name-asian="Mangal" style:font-name-complex="Mangal" fo:font-size="10pt" style:font-size-asian="10pt" style:font-size-complex="10pt"/>
    </style:style>
    <style:style style:name="Euro_32_2" style:display-name="Euro 2" style:family="table-cell" style:data-style-name="N52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" style:display-name="Migliaia [0] 2" style:family="table-cell" style:data-style-name="N5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" style:display-name="Migliaia [0] 3" style:family="table-cell" style:data-style-name="N5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" style:display-name="Migliaia 2" style:family="table-cell" style:data-style-name="N53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" style:display-name="Migliaia 2 2" style:family="table-cell" style:data-style-name="N53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" style:display-name="Migliaia 3" style:family="table-cell" style:data-style-name="N53">
      <style:text-properties fo:color="#000000" style:font-name="Mangal" style:font-name-asian="Mangal" style:font-name-complex="Mang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text:p>SOCIETÀ PARTECIPATE</text:p>
        <text:p>Art. 22, comma 2 del D.Lgs. n. 33/2013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lavia Verzegnassi</meta:initial-creator>
    <dc:creator>Parco Prealpi</dc:creator>
    <meta:creation-date>2013-10-11T12:52:15Z</meta:creation-date>
    <dc:date>2024-01-17T10:02:09Z</dc:date>
    <meta:print-date>2024-01-17T09:25:38Z</meta:print-date>
  </office:meta>
</office:document-meta>
</file>