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DecimaWE Rg" style:font-name-asian="DecimaWE Rg" style:font-name-complex="DecimaWE Rg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4">
            <text:p>ENTI DI DIRITTO PRIVATO - 202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0</text:p>
          </table:table-cell>
          <table:table-cell office:value-type="string" table:style-name="ce5">
            <text:p>Risultato esercizio 2019</text:p>
          </table:table-cell>
          <table:table-cell office:value-type="string" table:style-name="ce5">
            <text:p>Risultato <text:s/>esercizio 2018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currency" office:value="19616" table:style-name="ce14">
            <text:p><text:s/>19.616,00 €<text:s/></text:p>
          </table:table-cell>
          <table:table-cell office:value-type="currency" office:value="12252" table:style-name="ce14">
            <text:p><text:s/>12.252,00 €<text:s/></text:p>
          </table:table-cell>
          <table:table-cell office:value-type="string" table:style-name="ce15">
            <text:p><text:a xlink:href="http://www.parks.it/federparchi/pagina.php?id=4">http://www.parks.it/federparchi/pagina.php?id=4</text:a></text:p>
          </table:table-cell>
          <table:table-cell office:value-type="string" table:style-name="ce16">
            <text:p>http://www.parks.it/federparchi/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1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21">
            <text:p><text:a xlink:href="http://www.alparc.org/">http://www.alparc.org/</text:a></text:p>
          </table:table-cell>
          <table:table-cell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ggiornato al 31/12/2021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la Mason</meta:initial-creator>
    <dc:creator>Parco Prealpi</dc:creator>
    <meta:creation-date>2022-05-02T10:28:41Z</meta:creation-date>
    <dc:date>2024-02-22T09:12:14Z</dc:date>
  </office:meta>
</office:document-meta>
</file>