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11.8797916666667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9.314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-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DATA PAGAMEN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COD. SIOPE</text:p>
          </table:table-cell>
          <table:table-cell office:value-type="string" table:style-name="ce2">
            <text:p>DESCRIZIONE SIOPE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DS AUTOMATED DATA SYSTEMS S.P.A.</text:p>
          </table:table-cell>
          <table:table-cell office:value-type="date" office:date-value="2024-03-19T00:00:00" table:style-name="ce4">
            <text:p>19/03/2024</text:p>
          </table:table-cell>
          <table:table-cell office:value-type="float" office:value="4880" table:style-name="ce3">
            <text:p>4880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GENZIA DELLE ENTRATE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7859.11" table:style-name="ce3">
            <text:p>7859,11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GENZIA DELLE ENTRATE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197.41" table:style-name="ce3">
            <text:p>197,41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GENZIA DELLE ENTRATE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2386.13" table:style-name="ce3">
            <text:p>2386,13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 produttive (IRAP)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GENZIA DELLE ENTRATE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4804.26" table:style-name="ce3">
            <text:p>4804,26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GENZIA DELLE ENTRATE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1537.94" table:style-name="ce3">
            <text:p>1537,94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GENZIA DELLE ENTRATE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247.3" table:style-name="ce3">
            <text:p>247,3</text:p>
          </table:table-cell>
          <table:table-cell office:value-type="float" office:value="7010301001" table:style-name="ce3">
            <text:p>70103010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GENZIA DELLE ENTRATE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161.57" table:style-name="ce3">
            <text:p>161,57</text:p>
          </table:table-cell>
          <table:table-cell office:value-type="float" office:value="7010102001" table:style-name="ce3">
            <text:p>7010102001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GENZIA DELLE ENTRATE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1501.38" table:style-name="ce3">
            <text:p>1501,38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GENZIA DELLE ENTRATE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4893.21" table:style-name="ce3">
            <text:p>4893,21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GENZIA DELLE ENTRATE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2342.31" table:style-name="ce3">
            <text:p>2342,31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 produttive (IRAP)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GENZIA DELLE ENTRATE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264.35000000000002" table:style-name="ce3">
            <text:p>264,35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GENZIA DELLE ENTRATE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7646.21" table:style-name="ce3">
            <text:p>7646,21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GENZIA DELLE ENTRATE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272.79000000000002" table:style-name="ce3">
            <text:p>272,79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GENZIA DELLE ENTRATE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1831.1" table:style-name="ce3">
            <text:p>1831,1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GENZIA DELLE ENTRATE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2381.2199999999998" table:style-name="ce3">
            <text:p>2381,22</text:p>
          </table:table-cell>
          <table:table-cell office:value-type="float" office:value="7010301001" table:style-name="ce3">
            <text:p>70103010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GENZIA DELLE ENTRATE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1321.09" table:style-name="ce3">
            <text:p>1321,09</text:p>
          </table:table-cell>
          <table:table-cell office:value-type="float" office:value="7010102001" table:style-name="ce3">
            <text:p>7010102001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NSELMI GIANPAOLO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1856.89" table:style-name="ce3">
            <text:p>1856,89</text:p>
          </table:table-cell>
          <table:table-cell office:value-type="float" office:value="2020306999" table:style-name="ce3">
            <text:p>2020306999</text:p>
          </table:table-cell>
          <table:table-cell office:value-type="string" table:style-name="ce3">
            <text:p>Manutenzione straordinaria su altri beni di terzi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NSELMI GIANPAOLO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13249.54" table:style-name="ce3">
            <text:p>13249,54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NTINCENDIO SERVICE S.R.L.</text:p>
          </table:table-cell>
          <table:table-cell office:value-type="date" office:date-value="2024-03-19T00:00:00" table:style-name="ce4">
            <text:p>19/03/2024</text:p>
          </table:table-cell>
          <table:table-cell office:value-type="float" office:value="163.47999999999999" table:style-name="ce3">
            <text:p>163,48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UTOSERVIZI D'ORLANDO GIOVANNI &amp; C. S.A.S.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450" table:style-name="ce3">
            <text:p>450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BCC POS S.P.A. - <text:s/>ADERENTE AL GRUPPOBANCARIO COOP.VO ICCREA</text:p>
          </table:table-cell>
          <table:table-cell office:value-type="date" office:date-value="2024-03-07T00:00:00" table:style-name="ce4">
            <text:p>07/03/2024</text:p>
          </table:table-cell>
          <table:table-cell office:value-type="float" office:value="51.24" table:style-name="ce3">
            <text:p>51,24</text:p>
          </table:table-cell>
          <table:table-cell office:value-type="float" office:value="1030217002" table:style-name="ce3">
            <text:p>1030217002</text:p>
          </table:table-cell>
          <table:table-cell office:value-type="string" table:style-name="ce3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BELTRAME ANDREA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372.2" table:style-name="ce3">
            <text:p>372,2</text:p>
          </table:table-cell>
          <table:table-cell office:value-type="float" office:value="1030202999" table:style-name="ce3">
            <text:p>1030202999</text:p>
          </table:table-cell>
          <table:table-cell office:value-type="string" table:style-name="ce3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BENZONI ALESSANDRO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33.15" table:style-name="ce3">
            <text:p>233,15</text:p>
          </table:table-cell>
          <table:table-cell office:value-type="float" office:value="1030202005" table:style-name="ce3">
            <text:p>1030202005</text:p>
          </table:table-cell>
          <table:table-cell office:value-type="string" table:style-name="ce3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BENZONI ALESSANDRO - FUNZIONARIO ECONOMO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5000" table:style-name="ce3">
            <text:p>5000</text:p>
          </table:table-cell>
          <table:table-cell office:value-type="float" office:value="7019903001" table:style-name="ce3">
            <text:p>7019903001</text:p>
          </table:table-cell>
          <table:table-cell office:value-type="string" table:style-name="ce3">
            <text:p>Costituzione fondi economali e carte aziendali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BITUSSI FABIO</text:p>
          </table:table-cell>
          <table:table-cell office:value-type="date" office:date-value="2024-02-16T00:00:00" table:style-name="ce4">
            <text:p>16/02/2024</text:p>
          </table:table-cell>
          <table:table-cell office:value-type="float" office:value="2912" table:style-name="ce3">
            <text:p>2912</text:p>
          </table:table-cell>
          <table:table-cell office:value-type="float" office:value="1030211008" table:style-name="ce3">
            <text:p>1030211008</text:p>
          </table:table-cell>
          <table:table-cell office:value-type="string" table:style-name="ce3">
            <text:p>Prestazioni di natura contabile, tributaria e del lavoro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BUFF ITALY S.R.L.</text:p>
          </table:table-cell>
          <table:table-cell office:value-type="date" office:date-value="2024-01-25T00:00:00" table:style-name="ce4">
            <text:p>25/01/2024</text:p>
          </table:table-cell>
          <table:table-cell office:value-type="float" office:value="2479.65" table:style-name="ce3">
            <text:p>2479,65</text:p>
          </table:table-cell>
          <table:table-cell office:value-type="float" office:value="1030202999" table:style-name="ce3">
            <text:p>1030202999</text:p>
          </table:table-cell>
          <table:table-cell office:value-type="string" table:style-name="ce3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.E.G. S.A.S. DI GIURATI GIANNI &amp; C.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582.24" table:style-name="ce3">
            <text:p>582,24</text:p>
          </table:table-cell>
          <table:table-cell office:value-type="float" office:value="2020306999" table:style-name="ce3">
            <text:p>2020306999</text:p>
          </table:table-cell>
          <table:table-cell office:value-type="string" table:style-name="ce3">
            <text:p>Manutenzione straordinaria su altri beni di terzi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.S.E. CENTRO SERVIZI ENERGIA S.R.L.</text:p>
          </table:table-cell>
          <table:table-cell office:value-type="date" office:date-value="2024-03-18T00:00:00" table:style-name="ce4">
            <text:p>18/03/2024</text:p>
          </table:table-cell>
          <table:table-cell office:value-type="float" office:value="40" table:style-name="ce3">
            <text:p>40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.S.E. CENTRO SERVIZI ENERGIA S.R.L.</text:p>
          </table:table-cell>
          <table:table-cell office:value-type="date" office:date-value="2024-03-18T00:00:00" table:style-name="ce4">
            <text:p>18/03/2024</text:p>
          </table:table-cell>
          <table:table-cell office:value-type="float" office:value="591.70000000000005" table:style-name="ce3">
            <text:p>591,7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RAMARS SOCIETA' COOPERATIVA SOCIALE</text:p>
          </table:table-cell>
          <table:table-cell office:value-type="date" office:date-value="2024-03-08T00:00:00" table:style-name="ce4">
            <text:p>08/03/2024</text:p>
          </table:table-cell>
          <table:table-cell office:value-type="float" office:value="2400" table:style-name="ce3">
            <text:p>2400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REDITO COOPERATIVO FRIULI SC</text:p>
          </table:table-cell>
          <table:table-cell office:value-type="date" office:date-value="2024-02-06T00:00:00" table:style-name="ce4">
            <text:p>06/02/2024</text:p>
          </table:table-cell>
          <table:table-cell office:value-type="float" office:value="2.34" table:style-name="ce3">
            <text:p>2,34</text:p>
          </table:table-cell>
          <table:table-cell office:value-type="float" office:value="1030217002" table:style-name="ce3">
            <text:p>1030217002</text:p>
          </table:table-cell>
          <table:table-cell office:value-type="string" table:style-name="ce3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REDITO COOPERATIVO FRIULI SC</text:p>
          </table:table-cell>
          <table:table-cell office:value-type="date" office:date-value="2024-02-06T00:00:00" table:style-name="ce4">
            <text:p>06/02/2024</text:p>
          </table:table-cell>
          <table:table-cell office:value-type="float" office:value="92" table:style-name="ce3">
            <text:p>92</text:p>
          </table:table-cell>
          <table:table-cell office:value-type="float" office:value="1030217002" table:style-name="ce3">
            <text:p>1030217002</text:p>
          </table:table-cell>
          <table:table-cell office:value-type="string" table:style-name="ce3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REDITO COOPERATIVO FRIULI SC</text:p>
          </table:table-cell>
          <table:table-cell office:value-type="date" office:date-value="2024-02-06T00:00:00" table:style-name="ce4">
            <text:p>06/02/2024</text:p>
          </table:table-cell>
          <table:table-cell office:value-type="float" office:value="0.14000000000000001" table:style-name="ce3">
            <text:p>0,14</text:p>
          </table:table-cell>
          <table:table-cell office:value-type="float" office:value="1030217002" table:style-name="ce3">
            <text:p>1030217002</text:p>
          </table:table-cell>
          <table:table-cell office:value-type="string" table:style-name="ce3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CREDITO COOPERATIVO FRIULI SC</text:p>
          </table:table-cell>
          <table:table-cell office:value-type="date" office:date-value="2024-02-06T00:00:00" table:style-name="ce4">
            <text:p>06/02/2024</text:p>
          </table:table-cell>
          <table:table-cell office:value-type="float" office:value="10.039999999999999" table:style-name="ce3">
            <text:p>10,04</text:p>
          </table:table-cell>
          <table:table-cell office:value-type="float" office:value="1030217002" table:style-name="ce3">
            <text:p>1030217002</text:p>
          </table:table-cell>
          <table:table-cell office:value-type="string" table:style-name="ce3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DAY RISTOSERVICE SPA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578.39" table:style-name="ce3">
            <text:p>578,39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DAY RISTOSERVICE SPA</text:p>
          </table:table-cell>
          <table:table-cell office:value-type="date" office:date-value="2024-03-19T00:00:00" table:style-name="ce4">
            <text:p>19/03/2024</text:p>
          </table:table-cell>
          <table:table-cell office:value-type="float" office:value="1598.33" table:style-name="ce3">
            <text:p>1598,33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DE MEZZO ANTONIO</text:p>
          </table:table-cell>
          <table:table-cell office:value-type="date" office:date-value="2024-03-19T00:00:00" table:style-name="ce4">
            <text:p>19/03/2024</text:p>
          </table:table-cell>
          <table:table-cell office:value-type="float" office:value="742" table:style-name="ce3">
            <text:p>742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DESIGN CENTER SAS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2562" table:style-name="ce3">
            <text:p>2562</text:p>
          </table:table-cell>
          <table:table-cell office:value-type="float" office:value="1030202999" table:style-name="ce3">
            <text:p>1030202999</text:p>
          </table:table-cell>
          <table:table-cell office:value-type="string" table:style-name="ce3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DESIGN CENTER SAS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2269.1999999999998" table:style-name="ce3">
            <text:p>2269,2</text:p>
          </table:table-cell>
          <table:table-cell office:value-type="float" office:value="1030202999" table:style-name="ce3">
            <text:p>1030202999</text:p>
          </table:table-cell>
          <table:table-cell office:value-type="string" table:style-name="ce3">
            <text:p>Altre spese per relazioni pubbliche, convegni e mostre, pubblicita n.a.c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DEUTSCHE UNESCO-KOMMISSION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250" table:style-name="ce3">
            <text:p>250</text:p>
          </table:table-cell>
          <table:table-cell office:value-type="float" office:value="1030202005" table:style-name="ce3">
            <text:p>1030202005</text:p>
          </table:table-cell>
          <table:table-cell office:value-type="string" table:style-name="ce3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DI LENARDO ANNALISA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411.24" table:style-name="ce3">
            <text:p>411,24</text:p>
          </table:table-cell>
          <table:table-cell office:value-type="float" office:value="1030202999" table:style-name="ce3">
            <text:p>1030202999</text:p>
          </table:table-cell>
          <table:table-cell office:value-type="string" table:style-name="ce3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4-02-08T00:00:00" table:style-name="ce4">
            <text:p>08/02/2024</text:p>
          </table:table-cell>
          <table:table-cell office:value-type="float" office:value="19481.509999999998" table:style-name="ce3">
            <text:p>19481,51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4-03-19T00:00:00" table:style-name="ce4">
            <text:p>19/03/2024</text:p>
          </table:table-cell>
          <table:table-cell office:value-type="float" office:value="1443" table:style-name="ce3">
            <text:p>1443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4-03-19T00:00:00" table:style-name="ce4">
            <text:p>19/03/2024</text:p>
          </table:table-cell>
          <table:table-cell office:value-type="float" office:value="1592.04" table:style-name="ce3">
            <text:p>1592,04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4-03-19T00:00:00" table:style-name="ce4">
            <text:p>19/03/2024</text:p>
          </table:table-cell>
          <table:table-cell office:value-type="float" office:value="6109.75" table:style-name="ce3">
            <text:p>6109,75</text:p>
          </table:table-cell>
          <table:table-cell office:value-type="float" office:value="1010101006" table:style-name="ce3">
            <text:p>1010101006</text:p>
          </table:table-cell>
          <table:table-cell office:value-type="string" table:style-name="ce3">
            <text:p>Voci stipendiali corrisposte al personale a tempo determinato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4-03-19T00:00:00" table:style-name="ce4">
            <text:p>19/03/2024</text:p>
          </table:table-cell>
          <table:table-cell office:value-type="float" office:value="19528.53" table:style-name="ce3">
            <text:p>19528,53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4-02-08T00:00:00" table:style-name="ce4">
            <text:p>08/02/2024</text:p>
          </table:table-cell>
          <table:table-cell office:value-type="float" office:value="1443" table:style-name="ce3">
            <text:p>1443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4-02-08T00:00:00" table:style-name="ce4">
            <text:p>08/02/2024</text:p>
          </table:table-cell>
          <table:table-cell office:value-type="float" office:value="6109.75" table:style-name="ce3">
            <text:p>6109,75</text:p>
          </table:table-cell>
          <table:table-cell office:value-type="float" office:value="1010101006" table:style-name="ce3">
            <text:p>1010101006</text:p>
          </table:table-cell>
          <table:table-cell office:value-type="string" table:style-name="ce3">
            <text:p>Voci stipendiali corrisposte al personale a tempo determinato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9986.7" table:style-name="ce3">
            <text:p>19986,7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6109.75" table:style-name="ce3">
            <text:p>6109,75</text:p>
          </table:table-cell>
          <table:table-cell office:value-type="float" office:value="1010101006" table:style-name="ce3">
            <text:p>1010101006</text:p>
          </table:table-cell>
          <table:table-cell office:value-type="string" table:style-name="ce3">
            <text:p>Voci stipendiali corrisposte al personale a tempo determinato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443" table:style-name="ce3">
            <text:p>1443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E.C.O. INSTITUT FUR OKOLOGIE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2000" table:style-name="ce3">
            <text:p>2000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EUROPARC FEDERATION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720" table:style-name="ce3">
            <text:p>720</text:p>
          </table:table-cell>
          <table:table-cell office:value-type="float" office:value="1030299003" table:style-name="ce3">
            <text:p>1030299003</text:p>
          </table:table-cell>
          <table:table-cell office:value-type="string" table:style-name="ce3">
            <text:p>Quote di associazioni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FASTWEB</text:p>
          </table:table-cell>
          <table:table-cell office:value-type="date" office:date-value="2024-01-25T00:00:00" table:style-name="ce4">
            <text:p>25/01/2024</text:p>
          </table:table-cell>
          <table:table-cell office:value-type="float" office:value="16.48" table:style-name="ce3">
            <text:p>16,48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FASTWEB</text:p>
          </table:table-cell>
          <table:table-cell office:value-type="date" office:date-value="2024-01-25T00:00:00" table:style-name="ce4">
            <text:p>25/01/2024</text:p>
          </table:table-cell>
          <table:table-cell office:value-type="float" office:value="68.11" table:style-name="ce3">
            <text:p>68,11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GRAPHIC SERVICE SNC DI MATIZ RUDI &amp; ARMANDO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1220" table:style-name="ce3">
            <text:p>1220</text:p>
          </table:table-cell>
          <table:table-cell office:value-type="float" office:value="1030213004" table:style-name="ce3">
            <text:p>1030213004</text:p>
          </table:table-cell>
          <table:table-cell office:value-type="string" table:style-name="ce3">
            <text:p>Stampa e rilegatura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IREN MERCATO S.P.A.</text:p>
          </table:table-cell>
          <table:table-cell office:value-type="date" office:date-value="2024-03-28T00:00:00" table:style-name="ce4">
            <text:p>28/03/2024</text:p>
          </table:table-cell>
          <table:table-cell office:value-type="float" office:value="797.71" table:style-name="ce3">
            <text:p>797,71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IREN MERCATO S.P.A.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446.68" table:style-name="ce3">
            <text:p>446,68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IREN MERCATO S.P.A.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26.26" table:style-name="ce3">
            <text:p>126,26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ITALCREDI SPA</text:p>
          </table:table-cell>
          <table:table-cell office:value-type="date" office:date-value="2024-03-19T00:00:00" table:style-name="ce4">
            <text:p>19/03/2024</text:p>
          </table:table-cell>
          <table:table-cell office:value-type="float" office:value="230" table:style-name="ce3">
            <text:p>230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ITALCREDI SPA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230" table:style-name="ce3">
            <text:p>230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ITALCREDI SPA</text:p>
          </table:table-cell>
          <table:table-cell office:value-type="date" office:date-value="2024-02-08T00:00:00" table:style-name="ce4">
            <text:p>08/02/2024</text:p>
          </table:table-cell>
          <table:table-cell office:value-type="float" office:value="230" table:style-name="ce3">
            <text:p>230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PAOLINI AURO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568.87" table:style-name="ce3">
            <text:p>1568,87</text:p>
          </table:table-cell>
          <table:table-cell office:value-type="float" office:value="1030201008" table:style-name="ce3">
            <text:p>1030201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PARTECIPAZIONE SOCIETA' COOPERATIVA SOCIALE</text:p>
          </table:table-cell>
          <table:table-cell office:value-type="date" office:date-value="2024-02-16T00:00:00" table:style-name="ce4">
            <text:p>16/02/2024</text:p>
          </table:table-cell>
          <table:table-cell office:value-type="float" office:value="1001.38" table:style-name="ce3">
            <text:p>1001,38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PARTECIPAZIONE SOCIETA' COOPERATIVA SOCIALE</text:p>
          </table:table-cell>
          <table:table-cell office:value-type="date" office:date-value="2024-02-16T00:00:00" table:style-name="ce4">
            <text:p>16/02/2024</text:p>
          </table:table-cell>
          <table:table-cell office:value-type="float" office:value="3004.13" table:style-name="ce3">
            <text:p>3004,13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PARTECIPAZIONE SOCIETA' COOPERATIVA SOCIALE</text:p>
          </table:table-cell>
          <table:table-cell office:value-type="date" office:date-value="2024-03-19T00:00:00" table:style-name="ce4">
            <text:p>19/03/2024</text:p>
          </table:table-cell>
          <table:table-cell office:value-type="float" office:value="1001.38" table:style-name="ce3">
            <text:p>1001,38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RETELIT DIGITAL SERVICES S.P.A.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500.19" table:style-name="ce3">
            <text:p>500,19</text:p>
          </table:table-cell>
          <table:table-cell office:value-type="float" office:value="1030219003" table:style-name="ce3">
            <text:p>1030219003</text:p>
          </table:table-cell>
          <table:table-cell office:value-type="string" table:style-name="ce3">
            <text:p>Servizi per l'interoperabilita e la cooperazione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S.A.T.M.U. 2000 SRL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40.56" table:style-name="ce3">
            <text:p>40,56</text:p>
          </table:table-cell>
          <table:table-cell office:value-type="float" office:value="1030209006" table:style-name="ce3">
            <text:p>1030209006</text:p>
          </table:table-cell>
          <table:table-cell office:value-type="string" table:style-name="ce3">
            <text:p>Manutenzione ordinaria e riparazioni di macchine per ufficio<text:s/>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S.A.T.M.U. 2000 SRL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182.38" table:style-name="ce3">
            <text:p>182,38</text:p>
          </table:table-cell>
          <table:table-cell office:value-type="float" office:value="1030209006" table:style-name="ce3">
            <text:p>1030209006</text:p>
          </table:table-cell>
          <table:table-cell office:value-type="string" table:style-name="ce3">
            <text:p>Manutenzione ordinaria e riparazioni di macchine per ufficio<text:s/>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S.A.T.M.U. 2000 SRL</text:p>
          </table:table-cell>
          <table:table-cell office:value-type="date" office:date-value="2024-03-19T00:00:00" table:style-name="ce4">
            <text:p>19/03/2024</text:p>
          </table:table-cell>
          <table:table-cell office:value-type="float" office:value="237.9" table:style-name="ce3">
            <text:p>237,9</text:p>
          </table:table-cell>
          <table:table-cell office:value-type="float" office:value="1030209006" table:style-name="ce3">
            <text:p>1030209006</text:p>
          </table:table-cell>
          <table:table-cell office:value-type="string" table:style-name="ce3">
            <text:p>Manutenzione ordinaria e riparazioni di macchine per ufficio<text:s/>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SCUBLA SNC DI ALESSANDRO SCUBLA &amp; C. SNC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1323.07" table:style-name="ce3">
            <text:p>1323,07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SCUBLA SNC DI ALESSANDRO SCUBLA &amp; C. SNC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2002.93" table:style-name="ce3">
            <text:p>2002,93</text:p>
          </table:table-cell>
          <table:table-cell office:value-type="float" office:value="2020105001" table:style-name="ce3">
            <text:p>2020105001</text:p>
          </table:table-cell>
          <table:table-cell office:value-type="string" table:style-name="ce3">
            <text:p>Attrezzature scientifiche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SEMINAR-&amp; SPORTHOTEL FREUNDE DER NATUR</text:p>
          </table:table-cell>
          <table:table-cell office:value-type="date" office:date-value="2024-01-25T00:00:00" table:style-name="ce4">
            <text:p>25/01/2024</text:p>
          </table:table-cell>
          <table:table-cell office:value-type="float" office:value="1819.6" table:style-name="ce3">
            <text:p>1819,6</text:p>
          </table:table-cell>
          <table:table-cell office:value-type="float" office:value="1030202005" table:style-name="ce3">
            <text:p>1030202005</text:p>
          </table:table-cell>
          <table:table-cell office:value-type="string" table:style-name="ce3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SOCIETA' COOPERATIVA AGRICOLA FORESTALE MENAUS</text:p>
          </table:table-cell>
          <table:table-cell office:value-type="date" office:date-value="2024-03-19T00:00:00" table:style-name="ce4">
            <text:p>19/03/2024</text:p>
          </table:table-cell>
          <table:table-cell office:value-type="float" office:value="10878.9" table:style-name="ce3">
            <text:p>10878,9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TIPOGRAFIA MORO ANDREA SRL</text:p>
          </table:table-cell>
          <table:table-cell office:value-type="date" office:date-value="2024-01-25T00:00:00" table:style-name="ce4">
            <text:p>25/01/2024</text:p>
          </table:table-cell>
          <table:table-cell office:value-type="float" office:value="1118" table:style-name="ce3">
            <text:p>1118</text:p>
          </table:table-cell>
          <table:table-cell office:value-type="float" office:value="1030213004" table:style-name="ce3">
            <text:p>1030213004</text:p>
          </table:table-cell>
          <table:table-cell office:value-type="string" table:style-name="ce3">
            <text:p>Stampa e rilegatura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VZ DI ZULIANI MONICA SAS</text:p>
          </table:table-cell>
          <table:table-cell office:value-type="date" office:date-value="2024-02-16T00:00:00" table:style-name="ce4">
            <text:p>16/02/2024</text:p>
          </table:table-cell>
          <table:table-cell office:value-type="float" office:value="1159" table:style-name="ce3">
            <text:p>1159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WOLTERS KLUWER ITALIA SRL</text:p>
          </table:table-cell>
          <table:table-cell office:value-type="date" office:date-value="2024-02-08T00:00:00" table:style-name="ce4">
            <text:p>08/02/2024</text:p>
          </table:table-cell>
          <table:table-cell office:value-type="float" office:value="1414.4" table:style-name="ce3">
            <text:p>1414,4</text:p>
          </table:table-cell>
          <table:table-cell office:value-type="float" office:value="1030205003" table:style-name="ce3">
            <text:p>1030205003</text:p>
          </table:table-cell>
          <table:table-cell office:value-type="string" table:style-name="ce3">
            <text:p>Accesso a banche dati e a pubblicazioni on line</text:p>
          </table:table-cell>
          <table:table-cell table:number-columns-repeated="16378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ilvia Segatti</meta:initial-creator>
    <dc:creator>Parco Prealpi</dc:creator>
    <meta:creation-date>2024-04-03T09:22:20Z</meta:creation-date>
    <dc:date>2024-04-03T09:23:06Z</dc:date>
  </office:meta>
</office:document-meta>
</file>