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21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20</text:p>
          </table:table-cell>
          <table:table-cell office:value-type="string" table:style-name="ce8">
            <text:p>Risultato esercizio 2019</text:p>
          </table:table-cell>
          <table:table-cell office:value-type="string" table:style-name="ce8">
            <text:p>Risultato esercizio 2018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8997" table:style-name="ce16">
            <text:p>€ 8.997,00</text:p>
          </table:table-cell>
          <table:table-cell office:value-type="currency" office:value="4371" table:style-name="ce16">
            <text:p>€ 4.371,00</text:p>
          </table:table-cell>
          <table:table-cell office:value-type="currency" office:value="3459" table:style-name="ce16">
            <text:p>€ 3.459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8">
            <text:p>-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21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40:44Z</dc:date>
    <meta:print-date>2024-05-08T08:01:28Z</meta:print-date>
  </office:meta>
</office:document-meta>
</file>