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4">
            <text:p>ELENCO SOCIETA' PARTECIPATE - 2019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18</text:p>
          </table:table-cell>
          <table:table-cell office:value-type="string" table:style-name="ce8">
            <text:p>Risultato esercizio 2017</text:p>
          </table:table-cell>
          <table:table-cell office:value-type="string" table:style-name="ce8">
            <text:p>Risultato esercizio 2016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3459" table:style-name="ce16">
            <text:p>€ 3.459,00</text:p>
          </table:table-cell>
          <table:table-cell office:value-type="currency" office:value="212" table:style-name="ce16">
            <text:p>€ 212,00</text:p>
          </table:table-cell>
          <table:table-cell office:value-type="currency" office:value="138" table:style-name="ce16">
            <text:p>€ 138,00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8">
            <text:p>-</text:p>
          </table:table-cell>
          <table:table-cell table:number-columns-repeated="16368" table:style-name="ce19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21">
            <text:p>Aggiornato al 31/12/2019</text:p>
          </table:table-cell>
          <table:table-cell table:style-name="ce21"/>
          <table:table-cell table:style-name="ce22"/>
          <table:table-cell table:style-name="ce20"/>
          <table:table-cell table:number-columns-repeated="2" table:style-name="ce23"/>
          <table:table-cell table:number-columns-repeated="16377" table:style-name="ce20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06:21:21Z</meta:creation-date>
    <dc:date>2024-05-17T09:43:41Z</dc:date>
    <meta:print-date>2024-05-08T08:01:28Z</meta:print-date>
  </office:meta>
</office:document-meta>
</file>