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4" style:family="table-cell" style:parent-style-name="Percentuale" style:data-style-name="N13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8.651875cm" style:use-optimal-column-width="true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20">
            <text:p>ENTI DI DIRITTO PRIVATO - 202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Denominazione</text:p>
          </table:table-cell>
          <table:table-cell office:value-type="string" table:style-name="ce4">
            <text:p>Misura partecipazione %</text:p>
          </table:table-cell>
          <table:table-cell office:value-type="string" table:style-name="ce5">
            <text:p>Funzioni attribuite, attività svolte in favore dell'amministrazione o delle attività di SPL affidate</text:p>
          </table:table-cell>
          <table:table-cell office:value-type="string" table:style-name="ce5">
            <text:p>Durata impegno</text:p>
          </table:table-cell>
          <table:table-cell office:value-type="string" table:style-name="ce5">
            <text:p>Onere complessivo a qualsiasi titolo gravante sul bilancio dell'amministrazione 2020</text:p>
          </table:table-cell>
          <table:table-cell office:value-type="string" table:style-name="ce5">
            <text:p>Numero rappresentanti negli organi di governo</text:p>
          </table:table-cell>
          <table:table-cell office:value-type="string" table:style-name="ce5">
            <text:p>Trattamento economico a ciascuno spettante</text:p>
          </table:table-cell>
          <table:table-cell office:value-type="string" table:style-name="ce5">
            <text:p>Risultato esercizio 2020</text:p>
          </table:table-cell>
          <table:table-cell office:value-type="string" table:style-name="ce5">
            <text:p>Risultato esercizio 2019</text:p>
          </table:table-cell>
          <table:table-cell office:value-type="string" table:style-name="ce5">
            <text:p>Risultato <text:s/>esercizio 2018</text:p>
          </table:table-cell>
          <table:table-cell office:value-type="string" table:style-name="ce5">
            <text:p>Composizione CDA</text:p>
            <text:p>e compenso</text:p>
          </table:table-cell>
          <table:table-cell office:value-type="string" table:style-name="ce5">
            <text:p>Sito internet</text:p>
          </table:table-cell>
          <table:table-cell office:value-type="string" table:style-name="ce6">
            <text:p>Dichiarazione ex art. 20 d.lgs 39/2013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EDERAZIONE ITALIANA DEI PARCHI E DELLE RISERVE - SEZIONE ITALIANA DI EUROPARC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naturali protette italiane aderenti tra cui i parchi regionalie ne coordina programmi, progetti, iniziative, indirizzi gestionali</text:p>
          </table:table-cell>
          <table:table-cell office:value-type="string" table:style-name="ce11">
            <text:p>ANNUALE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currency" office:value="20020" table:style-name="ce14">
            <text:p><text:s/>20.020,00 €<text:s/></text:p>
          </table:table-cell>
          <table:table-cell office:value-type="currency" office:value="19616" table:style-name="ce14">
            <text:p><text:s/>19.616,00 €<text:s/></text:p>
          </table:table-cell>
          <table:table-cell office:value-type="currency" office:value="12252" table:style-name="ce14">
            <text:p><text:s/>12.252,00 €<text:s/></text:p>
          </table:table-cell>
          <table:table-cell office:value-type="string" table:style-name="ce21">
            <text:p><text:a xlink:href="https://www.federparchi.it/pagina.php?id=7">Gli Organi della Federazione | Federparchi</text:a></text:p>
          </table:table-cell>
          <table:table-cell office:value-type="string" table:style-name="ce18">
            <text:p><text:a xlink:href="https://www.federparchi.it/">Federparchi</text:a></text:p>
          </table:table-cell>
          <table:table-cell office:value-type="string" table:style-name="ce14">
            <text:p>n.d.</text:p>
          </table:table-cell>
          <table:table-cell table:number-columns-repeated="16370" table:style-name="ce1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8">
            <text:p>ALPARC - LA RETE DELLE AREE PROTETTE ALPIN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protette dell'arco alpino. Ne coordina le attività. Propone la partecipazione a diversi programmi comunitari</text:p>
          </table:table-cell>
          <table:table-cell office:value-type="string" table:style-name="ce11">
            <text:p>ANNUALE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17">
            <text:p>n.d.*</text:p>
          </table:table-cell>
          <table:table-cell office:value-type="string" table:style-name="ce17">
            <text:p>n.d.*</text:p>
          </table:table-cell>
          <table:table-cell office:value-type="string" table:style-name="ce17">
            <text:p>n.d.*</text:p>
          </table:table-cell>
          <table:table-cell office:value-type="string" table:style-name="ce18">
            <text:p><text:a xlink:href="https://alparc.org/it/ufficio-presidenza-e-consiglio-amministrazione">https://alparc.org/it/ufficio-presidenza-e-consiglio-amministrazione</text:a></text:p>
          </table:table-cell>
          <table:table-cell office:value-type="string" table:style-name="ce18">
            <text:p><text:a xlink:href="http://www.alparc.org/">http://www.alparc.org/</text:a></text:p>
          </table:table-cell>
          <table:table-cell office:value-type="string" table:style-name="ce14">
            <text:p>n.d.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<text:s/>Alparc è la rete dei parchi dell’arco alpino con sede in Francia e pertanto segue le regole e le norme del diritto francese. Per ogni approfondimento si veda <text:s/>il link al loro sito (colonna M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9">
            <text:p>Aggiornato al 31/12/2021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10:28:41Z</meta:creation-date>
    <dc:date>2024-05-17T10:17:07Z</dc:date>
  </office:meta>
</office:document-meta>
</file>