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text:style-name="WW_CharLFO11LVL2" style:num-suffix=")" style:num-format="a" style:num-letter-sync="true" text:start-value="19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30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style:font-weight-complex="bold"/>
    </style:style>
    <style:style style:name="P23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" style:parent-style-name="Corpodeltesto3" style:family="paragraph">
      <style:text-properties style:font-name-complex="Arial" style:font-style-complex="italic"/>
    </style:style>
    <style:style style:name="P25" style:parent-style-name="Corpodeltesto3" style:family="paragraph">
      <style:text-properties style:font-name-complex="Arial" style:font-style-complex="italic"/>
    </style:style>
    <style:style style:name="P26" style:parent-style-name="Corpodeltesto3" style:family="paragraph">
      <style:paragraph-properties fo:margin-left="0.6895in" fo:text-indent="-0.6895in">
        <style:tab-stops/>
      </style:paragraph-properties>
    </style:style>
    <style:style style:name="T27" style:parent-style-name="Car.predefinitoparagrafo" style:family="text">
      <style:text-properties style:font-name-complex="Arial" style:font-style-complex="italic"/>
    </style:style>
    <style:style style:name="T28" style:parent-style-name="Car.predefinitoparagrafo" style:family="text">
      <style:text-properties style:font-name-complex="Arial" style:font-style-complex="italic"/>
    </style:style>
    <style:style style:name="T29" style:parent-style-name="Car.predefinitoparagrafo" style:family="text">
      <style:text-properties style:font-name-complex="Arial" fo:font-weight="normal" style:font-weight-asian="normal"/>
    </style:style>
    <style:style style:name="T30" style:parent-style-name="Car.predefinitoparagrafo" style:family="text">
      <style:text-properties style:font-name-complex="Arial" fo:font-weight="normal" style:font-weight-asian="normal"/>
    </style:style>
    <style:style style:name="P31" style:parent-style-name="Corpodeltesto3" style:family="paragraph">
      <style:paragraph-properties fo:margin-left="0.6895in" fo:text-indent="-0.6895in">
        <style:tab-stops/>
      </style:paragraph-properties>
    </style:style>
    <style:style style:name="T32" style:parent-style-name="Car.predefinitoparagrafo" style:family="text">
      <style:text-properties style:font-name-complex="Arial" style:font-style-complex="italic"/>
    </style:style>
    <style:style style:name="P33" style:parent-style-name="Corpodeltesto3" style:family="paragraph">
      <style:paragraph-properties fo:margin-left="0.6895in" fo:text-indent="-0.6895in">
        <style:tab-stops/>
      </style:paragraph-properties>
      <style:text-properties fo:font-weight="normal" style:font-weight-asian="normal"/>
    </style:style>
    <style:style style:name="P34" style:parent-style-name="Corpodeltesto3" style:family="paragraph">
      <style:text-properties style:font-name-complex="Arial" fo:font-weight="normal" style:font-weight-asian="normal"/>
    </style:style>
    <style:style style:name="P35" style:parent-style-name="Pièdipagina" style:family="paragraph">
      <style:paragraph-properties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5" style:parent-style-name="Normale" style:family="paragraph">
      <style:paragraph-properties fo:text-align="justify"/>
      <style:text-properties style:font-name="Arial" style:font-name-complex="Arial"/>
    </style:style>
    <style:style style:name="P46" style:parent-style-name="Normale" style:family="paragraph">
      <style:paragraph-properties fo:text-align="justify"/>
      <style:text-properties style:font-name="Arial" style:font-name-complex="Arial"/>
    </style:style>
    <style:style style:name="P47" style:parent-style-name="Titolo1" style:family="paragraph">
      <style:text-properties style:font-name="Arial" style:font-name-complex="Arial" fo:font-size="10pt" style:font-size-asian="10pt"/>
    </style:style>
    <style:style style:name="P48" style:parent-style-name="Normale" style:family="paragraph">
      <style:paragraph-properties fo:text-align="justify"/>
      <style:text-properties style:font-name="Arial" style:font-name-complex="Arial"/>
    </style:style>
    <style:style style:name="P49" style:parent-style-name="Normale" style:family="paragraph">
      <style:paragraph-properties fo:text-align="justify"/>
      <style:text-properties style:font-name="Arial" style:font-name-complex="Arial"/>
    </style:style>
    <style:style style:name="P50" style:parent-style-name="Normale" style:family="paragraph">
      <style:paragraph-properties fo:text-align="justify"/>
      <style:text-properties style:font-name="Arial" style:font-name-complex="Arial"/>
    </style:style>
    <style:style style:name="P51" style:parent-style-name="Normale" style:family="paragraph">
      <style:paragraph-properties fo:text-align="justify"/>
      <style:text-properties style:font-name="Arial" style:font-name-complex="Arial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1.2423in"/>
    </style:style>
    <style:style style:name="TableColumn56" style:family="table-column">
      <style:table-column-properties style:column-width="1.3583in"/>
    </style:style>
    <style:style style:name="Table52" style:family="table">
      <style:table-properties style:width="5.3569in" fo:margin-left="0in" table:align="center"/>
    </style:style>
    <style:style style:name="TableRow57" style:family="table-row">
      <style:table-row-properties style:min-row-height="0.410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>
        <style:tab-stops>
          <style:tab-stop style:type="right" style:position="5.3159in"/>
          <style:tab-stop style:type="right" style:position="6.693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/>
    </style:style>
    <style:style style:name="P77" style:parent-style-name="Titolo1" style:family="paragraph">
      <style:text-properties style:font-name="Arial" style:font-name-complex="Arial" fo:font-size="10pt" style:font-size-asian="10pt"/>
    </style:style>
    <style:style style:name="P7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7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8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8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8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8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text-align="justify"/>
      <style:text-properties style:font-name="Arial" style:font-name-complex="Arial"/>
    </style:style>
    <style:style style:name="P99" style:parent-style-name="sche_3" style:family="paragraph">
      <style:text-properties style:font-name="Arial" style:font-name-complex="Arial" fo:language="it" fo:country="IT"/>
    </style:style>
    <style:style style:name="P100" style:parent-style-name="Normale" style:family="paragraph">
      <style:paragraph-properties fo:text-align="justify"/>
      <style:text-properties style:font-name="Arial" style:font-name-complex="Arial"/>
    </style:style>
    <style:style style:name="P101" style:parent-style-name="Normale" style:family="paragraph">
      <style:paragraph-properties fo:text-align="justify"/>
      <style:text-properties style:font-name="Arial" style:font-name-complex="Arial"/>
    </style:style>
    <style:style style:name="P102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05" style:parent-style-name="Pièdipagina" style:family="paragraph">
      <style:paragraph-properties fo:margin-top="0.1666in">
        <style:tab-stops>
          <style:tab-stop style:type="center" style:position="5.1187in"/>
        </style:tab-stops>
      </style:paragraph-properties>
      <style:text-properties style:font-name="Arial" style:font-name-complex="Arial" fo:font-size="10pt" style:font-size-asian="10pt"/>
    </style:style>
    <style:style style:name="P106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08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09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10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11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12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11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P120" style:parent-style-name="Titolo8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2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text:tab/></text:span><text:span text:style-name="T5">Spett.le</text:span></text:p>
      <text:p text:style-name="P6"><text:span text:style-name="T7"><text:tab/></text:span><text:span text:style-name="T8">Ente</text:span><text:span text:style-name="T9"><text:s/></text:span><text:span text:style-name="T10">p</text:span><text:span text:style-name="T11">arco<text:s/></text:span><text:span text:style-name="T12">n</text:span><text:span text:style-name="T13">aturale</text:span><text:span text:style-name="T14"><text:s/></text:span><text:span text:style-name="T15">delle Prealpi Giulie</text:span></text:p>
      <text:p text:style-name="P16"><text:tab/></text:p>
      <text:p text:style-name="P17"><text:span text:style-name="T18"><text:tab/></text:span><text:span text:style-name="T19">Piazza del Tiglio, 3</text:span></text:p>
      <text:p text:style-name="P20"><text:span text:style-name="T21"><text:tab/></text:span><text:span text:style-name="T22">33010 RESIA (Ud)</text:span></text:p>
      <text:p text:style-name="P23"/>
      <text:p text:style-name="P24"/>
      <text:p text:style-name="P25"/>
      <text:p text:style-name="P26"><text:span text:style-name="T27">Oggetto:<text:s/></text:span><text:span text:style-name="T28"><text:tab/></text:span><text:span text:style-name="T29">concessione di contributi per<text:s/></text:span><text:span text:style-name="T30">interventi di recupero, ripristino e restauro del patrimonio storico–culturale–architettonico</text:span></text:p>
      <text:p text:style-name="P31"><text:span text:style-name="T32"><text:tab/>DELEGA</text:span></text:p>
      <text:p text:style-name="P33"/>
      <text:p text:style-name="P34"/>
      <text:p text:style-name="P35"/>
      <text:p text:style-name="P36">DICHIARAZIONE</text:p>
      <text:p text:style-name="P37">(resa ai sensi del D.P.R. 28.12.2000, n. 445)</text:p>
      <text:p text:style-name="P38"/>
      <text:p text:style-name="P39">Il sottoscritto (cognome e nome) ____________________________________________________________</text:p>
      <text:p text:style-name="P40">nato a ______________________________________________ il _________________________________</text:p>
      <text:p text:style-name="P41">residente a ___________________ Via/P.zza _______________________________________<text:s/></text:p>
      <text:p text:style-name="P42">e-mail: ____________________________________</text:p>
      <text:p text:style-name="P43">PEC (e-mail certificata): _______________________________________</text:p>
      <text:p text:style-name="P44">con Codice Fiscale n. _____________________</text:p>
      <text:p text:style-name="P45">consapevole del fatto che, in caso di mendace dichiarazione, verranno applicate nei suoi riguardi, ai sensi dell’art. 76 del D.P.R. 28/12/2000, n. 445, le sanzioni previste dal codice penale e dalle leggi<text:s/>speciali in materia di falsità negli atti:</text:p>
      <text:p text:style-name="P46"/>
      <text:h text:style-name="P47" text:outline-level="1">DICHIARA</text:h>
      <text:p text:style-name="P48"/>
      <text:p text:style-name="P49">Di essere co-proprietario<text:s/>del<text:s/>seguente<text:s/>immobile<text:s/>interno<text:s/>al Parco naturale regionale delle Prealpi Giulie: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mune</text:p>
          </table:table-cell>
          <table:table-cell table:style-name="TableCell60">
            <text:p text:style-name="P61">Foglio</text:p>
          </table:table-cell>
          <table:table-cell table:style-name="TableCell62">
            <text:p text:style-name="P63">Mappale</text:p>
          </table:table-cell>
          <table:table-cell table:style-name="TableCell64">
            <text:p text:style-name="P65">Quota di possesso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tab/></text:p>
      <text:p text:style-name="P76"/>
      <text:h text:style-name="P77" text:outline-level="1">e<text:s/>DELEGA</text:h>
      <text:p text:style-name="Normale"/>
      <text:p text:style-name="P78">Il signor<text:s/>(cognome e nome) ____________________________________________________________</text:p>
      <text:p text:style-name="P79">nato a ______________________________________________ il _____________________________</text:p>
      <text:p text:style-name="P80">residente a ___________________ Via/P.zza _______________________________________<text:s/></text:p>
      <text:p text:style-name="P81">con Codice Fiscale n. _____________________</text:p>
      <text:p text:style-name="P82">a presentare domanda per la<text:s/>concessione<text:s/>del<text:s/>contributo<text:s/>per<text:s/>l’intervento di:</text:p>
      <text:p text:style-name="P83">__________________________________________________________________________________</text:p>
      <text:p text:style-name="P84"><text:span text:style-name="T85">nonché per la riscossione dello stesso secondo le modalità previste dal “</text:span><text:span text:style-name="T86">Re</text:span><text:span text:style-name="T87">golamento per la concessione di<text:s/></text:span><text:span text:style-name="T88">contributi per interventi di<text:s/></text:span><text:span text:style-name="T89">recupero, ripristino e restauro del patrimonio storico–culturale–architettonico</text:span><text:span text:style-name="T90">”</text:span><text:span text:style-name="T91">,</text:span><text:span text:style-name="T92"><text:s/>approvato con<text:s/></text:span><text:span text:style-name="T93">Delibera del Consiglio Direttivo</text:span><text:span text:style-name="T94"><text:s/></text:span><text:span text:style-name="T95">n. 16 del<text:s/></text:span><text:span text:style-name="T96">29/04/2021</text:span><text:span text:style-name="T97">.</text:span></text:p>
      <text:p text:style-name="P98"/>
      <text:p text:style-name="P99"/>
      <text:p text:style-name="P100"/>
      <text:soft-page-break/>
      <text:p text:style-name="P101">Lì, ____________________________</text:p>
      <text:p text:style-name="P102"/>
      <text:p text:style-name="P103"/>
      <text:p text:style-name="P104"><text:tab/>Il Delegante</text:p>
      <text:p text:style-name="P105"><text:tab/>____________________________</text:p>
      <text:p text:style-name="P106"><text:tab/>(firma leggibile e per esteso)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Si allega alla presente fotocopia di un documento d’identità valido ad ogni effetto di legge del dichiarante</text:p>
      <text:p text:style-name="P114"/>
      <text:p text:style-name="P115"/>
      <text:p text:style-name="P116"/>
      <text:p text:style-name="P117"/>
      <text:p text:style-name="P118"><text:span text:style-name="T119"><draw:frame draw:z-index="251657728" draw:id="id0" draw:style-name="a0" draw:name="Text Box 4" text:anchor-type="paragraph" svg:x="0.00486in" svg:y="2.15764in" svg:width="6.74514in" svg:height="0.66736in" style:rel-width="scale" style:rel-height="scale"><draw:text-box><text:h text:style-name="P120" text:outline-level="8">Trattamento dei dati personali:</text:h><text:p text:style-name="P121"><text:span text:style-name="T122">I dati personali raccolti</text:span><text:s/><text:span text:style-name="T123">contenuti nel presente atto e quelli forniti nel procedimento in oggetto, sono trattati ed utilizzati in conformità al Regolamento UE n. 679/2016 (GDPR) in materia di protezione dei dati personali esclusivamente per lo svolgimento delle attività e per l'assolvimento degli obblighi previsti dalle leggi e dai regolamenti in materia.</text:span></text:p><text:p text:style-name="P12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letter-spacing="0.0277in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text-align="justify" fo:margin-bottom="0.0833in" fo:margin-left="0.2479in">
        <style:tab-stops/>
      </style:paragraph-properties>
      <style:text-properties style:font-name="Arial" fo:font-style="italic" style:font-style-asian="italic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CarattereCarattere" style:display-name="Carattere Carattere 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Carattere" style:display-name=" Carattere" style:family="paragraph" style:parent-style-name="Normale">
      <style:paragraph-properties fo:widows="0" fo:orphans="0" fo:margin-bottom="0.1111in" fo:line-height="0.1666in"/>
      <style:text-properties style:font-name="Tahoma" style:font-name-asian="Arial Unicode MS" style:letter-kerning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style:font-name="Times New Roman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1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text:style-name="WW_CharLFO11LVL2" style:num-suffix=")" style:num-format="a" style:num-letter-sync="true" text:start-value="19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30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Allegato<text:s/>II<text:s/>– schema deleg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E DI CLAUT. .</meta:initial-creator>
    <dc:creator>Parco Prealpi</dc:creator>
    <meta:creation-date>2024-05-23T09:46:00Z</meta:creation-date>
    <dc:date>2024-05-23T09:46:00Z</dc:date>
    <meta:print-date>2013-05-02T08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32" meta:row-count="15" meta:non-whitespace-character-count="1818"/>
  </office:meta>
</office:document-meta>
</file>