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style:font-weight-complex="bold"/>
    </style:style>
    <style:style style:name="P27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Corpodeltesto3" style:family="paragraph">
      <style:text-properties style:font-name-complex="Arial" style:font-style-complex="italic"/>
    </style:style>
    <style:style style:name="P29" style:parent-style-name="Corpodeltesto3" style:family="paragraph">
      <style:text-properties style:font-name-complex="Arial" style:font-style-complex="italic"/>
    </style:style>
    <style:style style:name="P30" style:parent-style-name="Corpodeltesto3" style:family="paragraph">
      <style:paragraph-properties fo:margin-left="0.6895in" fo:text-indent="-0.6895in">
        <style:tab-stops/>
      </style:paragraph-properties>
    </style:style>
    <style:style style:name="T31" style:parent-style-name="Car.predefinitoparagrafo" style:family="text">
      <style:text-properties style:font-name-complex="Arial" style:font-style-complex="italic"/>
    </style:style>
    <style:style style:name="T32" style:parent-style-name="Car.predefinitoparagrafo" style:family="text">
      <style:text-properties style:font-name-complex="Arial" fo:font-weight="normal" style:font-weight-asian="normal"/>
    </style:style>
    <style:style style:name="P33" style:parent-style-name="Corpodeltesto3" style:family="paragraph">
      <style:paragraph-properties fo:margin-left="0.6895in" fo:text-indent="-0.6895in">
        <style:tab-stops/>
      </style:paragraph-properties>
      <style:text-properties fo:font-weight="normal" style:font-weight-asian="normal"/>
    </style:style>
    <style:style style:name="P34" style:parent-style-name="Corpodeltesto3" style:family="paragraph">
      <style:text-properties style:font-name-complex="Arial" fo:font-weight="normal" style:font-weight-asian="normal"/>
    </style:style>
    <style:style style:name="P35" style:parent-style-name="Pièdipagina" style:family="paragraph">
      <style:paragraph-properties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e" style:family="paragraph">
      <style:paragraph-properties fo:text-align="justify"/>
      <style:text-properties style:font-name="Arial" style:font-name-complex="Arial"/>
    </style:style>
    <style:style style:name="P46" style:parent-style-name="Titolo1" style:family="paragraph">
      <style:paragraph-properties fo:margin-top="0.1666in" fo:margin-bottom="0.1666in"/>
      <style:text-properties style:font-name="Arial" style:font-name-complex="Arial" fo:font-size="10pt" style:font-size-asian="10pt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P49" style:parent-style-name="Normale" style:family="paragraph">
      <style:paragraph-properties fo:text-align="justify"/>
      <style:text-properties style:font-name="Arial" style:font-name-complex="Arial"/>
    </style:style>
    <style:style style:name="TableColumn51" style:family="table-column">
      <style:table-column-properties style:column-width="1.5465in"/>
    </style:style>
    <style:style style:name="TableColumn52" style:family="table-column">
      <style:table-column-properties style:column-width="1.1604in"/>
    </style:style>
    <style:style style:name="TableColumn53" style:family="table-column">
      <style:table-column-properties style:column-width="1.225in"/>
    </style:style>
    <style:style style:name="TableColumn54" style:family="table-column">
      <style:table-column-properties style:column-width="1.3395in"/>
    </style:style>
    <style:style style:name="TableColumn55" style:family="table-column">
      <style:table-column-properties style:column-width="1.3395in"/>
    </style:style>
    <style:style style:name="Table50" style:family="table">
      <style:table-properties style:width="6.6111in" fo:margin-left="0.075in" table:align="left"/>
    </style:style>
    <style:style style:name="TableRow56" style:family="table-row">
      <style:table-row-properties style:min-row-height="0.410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style:text-position="super 65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style:text-position="super 65%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Arial" style:font-name-complex="Arial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Arial" style:font-name-complex="Arial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="Arial" style:font-name-complex="Arial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Arial" style:font-name-complex="Arial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Arial" style:font-name-complex="Arial"/>
    </style:style>
    <style:style style:name="P129" style:parent-style-name="Normale" style:family="paragraph">
      <style:paragraph-properties fo:text-align="justify"/>
      <style:text-properties style:font-name="Arial" style:font-name-complex="Arial"/>
    </style:style>
    <style:style style:name="P130" style:parent-style-name="Normale" style:family="paragraph">
      <style:paragraph-properties fo:text-align="justify">
        <style:tab-stops>
          <style:tab-stop style:type="right" style:position="5.3159in"/>
          <style:tab-stop style:type="right" style:position="6.693in"/>
        </style:tab-stops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style:text-position="super 65%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text-align="justify"/>
      <style:text-properties style:font-name="Arial" style:font-name-complex="Arial"/>
    </style:style>
    <style:style style:name="P136" style:parent-style-name="Normale" style:family="paragraph">
      <style:paragraph-properties fo:text-align="justify"/>
      <style:text-properties style:font-name="Arial" style:font-name-complex="Arial"/>
    </style:style>
    <style:style style:name="P137" style:parent-style-name="Titolo1" style:family="paragraph">
      <style:text-properties style:font-name="Arial" style:font-name-complex="Arial" fo:letter-spacing="normal" fo:font-size="10pt" style:font-size-asian="10pt"/>
    </style:style>
    <style:style style:name="P138" style:parent-style-name="sche_3" style:family="paragraph">
      <style:text-properties style:font-name="Arial" style:font-name-complex="Arial" fo:language="it" fo:country="IT"/>
    </style:style>
    <style:style style:name="P139" style:parent-style-name="Normale" style:family="paragraph">
      <style:paragraph-properties style:snap-to-layout-grid="false" fo:margin-top="0.0833in" fo:margin-bottom="0.0833in">
        <style:tab-stops>
          <style:tab-stop style:type="left" style:position="0.2958in"/>
        </style:tab-stops>
      </style:paragraph-properties>
    </style:style>
    <style:style style:name="T140" style:parent-style-name="Car.predefinitoparagrafo" style:family="text">
      <style:text-properties style:font-name="DecimaWE Rg" style:font-name-complex="Arial" fo:font-size="9pt" style:font-size-asian="9pt" style:font-size-complex="9pt" style:language-complex="it" style:country-complex="IT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style:font-name="DecimaWE Rg" style:font-name-complex="Arial" fo:font-size="9pt" style:font-size-asian="9pt" style:font-size-complex="9pt" style:language-complex="it" style:country-complex="IT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Normale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style:font-name="DecimaWE Rg" style:font-name-complex="Arial" fo:font-size="9pt" style:font-size-asian="9pt" style:font-size-complex="9pt" style:language-complex="it" style:country-complex="IT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ormale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60" style:parent-style-name="Car.predefinitoparagrafo" style:family="text">
      <style:text-properties style:font-name="DecimaWE Rg" style:font-name-complex="Arial" fo:font-size="9pt" style:font-size-asian="9pt" style:font-size-complex="9pt" style:language-complex="it" style:country-complex="IT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63" style:parent-style-name="Titolo1" style:family="paragraph">
      <style:text-properties style:font-name="Arial" style:font-name-complex="Arial" fo:letter-spacing="normal" fo:font-size="10pt" style:font-size-asian="10pt"/>
    </style:style>
    <style:style style:name="P164" style:parent-style-name="Normale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66" style:parent-style-name="Car.predefinitoparagrafo" style:family="text">
      <style:text-properties style:font-name="DecimaWE Rg" style:font-name-complex="Arial" fo:font-size="9pt" style:font-size-asian="9pt" style:font-size-complex="9pt" style:language-complex="it" style:country-complex="IT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DecimaWE Rg" style:font-name-complex="Arial" fo:font-size="9pt" style:font-size-asian="9pt" style:font-size-complex="9pt" style:language-complex="it" style:country-complex="IT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DecimaWE Rg" style:font-name-complex="Arial" style:language-complex="it" style:country-complex="IT"/>
    </style:style>
    <style:style style:name="T193" style:parent-style-name="Car.predefinitoparagrafo" style:family="text">
      <style:text-properties style:font-name="Arial" style:font-name-complex="Arial" style:language-complex="it" style:country-complex="IT"/>
    </style:style>
    <style:style style:name="T194" style:parent-style-name="Car.predefinitoparagrafo" style:family="text">
      <style:text-properties style:font-name="Arial" style:font-name-complex="Arial" style:language-complex="it" style:country-complex="IT"/>
    </style:style>
    <style:style style:name="T195" style:parent-style-name="Car.predefinitoparagrafo" style:family="text">
      <style:text-properties style:font-name="Arial" style:font-name-complex="Arial" style:language-complex="it" style:country-complex="IT"/>
    </style:style>
    <style:style style:name="T196" style:parent-style-name="Car.predefinitoparagrafo" style:family="text">
      <style:text-properties style:font-name="Arial" style:font-name-complex="Arial" style:language-complex="it" style:country-complex="IT"/>
    </style:style>
    <style:style style:name="P197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style:language-complex="it" style:country-complex="IT"/>
    </style:style>
    <style:style style:name="T200" style:parent-style-name="Car.predefinitoparagrafo" style:family="text">
      <style:text-properties style:font-name="Arial" style:font-name-complex="Arial" style:language-complex="it" style:country-complex="IT"/>
    </style:style>
    <style:style style:name="T201" style:parent-style-name="Car.predefinitoparagrafo" style:family="text">
      <style:text-properties style:font-name="Arial" style:font-name-complex="Arial" style:language-complex="it" style:country-complex="IT"/>
    </style:style>
    <style:style style:name="P202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style:language-complex="it" style:country-complex="IT"/>
    </style:style>
    <style:style style:name="TableColumn204" style:family="table-column">
      <style:table-column-properties style:column-width="2.5902in"/>
    </style:style>
    <style:style style:name="TableColumn205" style:family="table-column">
      <style:table-column-properties style:column-width="1.5326in"/>
    </style:style>
    <style:style style:name="TableColumn206" style:family="table-column">
      <style:table-column-properties style:column-width="1.059in"/>
    </style:style>
    <style:style style:name="TableColumn207" style:family="table-column">
      <style:table-column-properties style:column-width="1.1333in"/>
    </style:style>
    <style:style style:name="Table203" style:family="table">
      <style:table-properties style:width="6.3152in" fo:margin-left="0.3708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anguage-complex="it" style:country-complex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anguage-complex="it" style:country-complex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anguage-complex="it" style:country-complex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anguage-complex="it" style:country-complex="I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anguage-complex="it" style:country-complex="IT"/>
    </style:style>
    <style:style style:name="P220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DecimaWE Rg" style:font-name-complex="Arial" fo:font-size="9pt" style:font-size-asian="9pt" style:font-size-complex="9pt" style:language-complex="it" style:country-complex="IT"/>
    </style:style>
    <style:style style:name="P221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2" style:parent-style-name="sche_3" style:family="paragraph">
      <style:text-properties style:font-name="Arial" style:font-name-complex="Arial" fo:language="it" fo:country="IT"/>
    </style:style>
    <style:style style:name="P223" style:parent-style-name="Normale" style:family="paragraph">
      <style:paragraph-properties fo:text-align="justify"/>
      <style:text-properties style:font-name="Arial" style:font-name-complex="Arial"/>
    </style:style>
    <style:style style:name="P224" style:parent-style-name="Normale" style:family="paragraph">
      <style:paragraph-properties fo:text-align="justify"/>
      <style:text-properties style:font-name="Arial" style:font-name-complex="Arial"/>
    </style:style>
    <style:style style:name="P225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226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228" style:parent-style-name="Pièdipagina" style:family="paragraph">
      <style:paragraph-properties fo:margin-top="0.1666in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229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230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31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32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33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34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35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23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3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P240" style:parent-style-name="Titolo8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4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4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4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3"><text:span text:style-name="T4"><draw:frame draw:z-index="251658240" draw:id="id0" draw:style-name="a0" draw:name="Text Box 5" text:anchor-type="paragraph" svg:x="-0.01458in" svg:y="-1.03333in" svg:width="0.83333in" svg:height="1in" style:rel-width="scale" style:rel-height="scale"><draw:text-box><text:p text:style-name="P5">Marca da bollo</text:p><text:p text:style-name="P6"/><text:p text:style-name="P7">€ 16,00</text:p></draw:text-box><svg:title/><svg:desc/></draw:frame></text:span><text:span text:style-name="T8"><text:tab/></text:span><text:span text:style-name="T9">Spett.le</text:span></text:p>
      <text:p text:style-name="P10"><text:span text:style-name="T11"><text:tab/></text:span><text:span text:style-name="T12">Ente</text:span><text:span text:style-name="T13"><text:s/></text:span><text:span text:style-name="T14">p</text:span><text:span text:style-name="T15">arco<text:s/></text:span><text:span text:style-name="T16">n</text:span><text:span text:style-name="T17">aturale</text:span><text:span text:style-name="T18"><text:s/></text:span><text:span text:style-name="T19">delle Prealpi Giulie</text:span></text:p>
      <text:p text:style-name="P20"><text:tab/></text:p>
      <text:p text:style-name="P21"><text:span text:style-name="T22"><text:tab/></text:span><text:span text:style-name="T23">Piazza del Tiglio, 3</text:span></text:p>
      <text:p text:style-name="P24"><text:span text:style-name="T25"><text:tab/></text:span><text:span text:style-name="T26">33010 RESIA (Ud)</text:span></text:p>
      <text:p text:style-name="P27"/>
      <text:p text:style-name="P28"/>
      <text:p text:style-name="P29"/>
      <text:p text:style-name="P30"><text:span text:style-name="T31">Oggetto:<text:s/></text:span><text:span text:style-name="T32">concessione di contributi per la conservazione delle superfici prative mediante sfalcio</text:span></text:p>
      <text:p text:style-name="P33"/>
      <text:p text:style-name="P34"/>
      <text:p text:style-name="P35"/>
      <text:p text:style-name="P36">DICHIARAZIONE</text:p>
      <text:p text:style-name="P37">(resa ai sensi del D.P.R. 28.12.2000, n. 445)</text:p>
      <text:p text:style-name="P38"/>
      <text:p text:style-name="P39">Il sottoscritto (cognome e nome) ____________________________________________________________</text:p>
      <text:p text:style-name="P40">nato a ______________________________________________ il _________________________________</text:p>
      <text:p text:style-name="P41">residente a ___________________ Via/P.zza _______________________________________<text:s/></text:p>
      <text:p text:style-name="P42">e-mail: ____________________________________</text:p>
      <text:p text:style-name="P43">PEC (e-mail certificata): _______________________________________</text:p>
      <text:p text:style-name="P44">con Codice Fiscale n. _____________________</text:p>
      <text:p text:style-name="P45">consapevole del fatto che, in caso di mendace dichiarazione, verranno applicate nei suoi riguardi, ai sensi dell’art. 76 del D.P.R. 28/12/2000, n. 445, le sanzioni previste dal codice penale e dalle leggi<text:s/>speciali in materia di falsità negli atti:</text:p>
      <text:h text:style-name="P46" text:outline-level="1">CHIEDE</text:h>
      <text:p text:style-name="P47">il contributo<text:s/>per la conservazione delle superfici prative mediante sfalcio<text:s/>sui seguenti<text:s/>terreni<text:s/>interni al Parco naturale regionale delle Prealpi Giulie: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omune</text:p>
          </table:table-cell>
          <table:table-cell table:style-name="TableCell59">
            <text:p text:style-name="P60">Foglio</text:p>
          </table:table-cell>
          <table:table-cell table:style-name="TableCell61">
            <text:p text:style-name="P62">Mappale</text:p>
          </table:table-cell>
          <table:table-cell table:style-name="TableCell63">
            <text:p text:style-name="P64">Superficie totale</text:p>
            <text:p text:style-name="P65"><text:span text:style-name="T66">m</text:span><text:span text:style-name="T67">2</text:span></text:p>
          </table:table-cell>
          <table:table-cell table:style-name="TableCell68">
            <text:p text:style-name="P69"><text:span text:style-name="T70">Superficie<text:s/></text:span><text:span text:style-name="T71">falciabile</text:span><text:span text:style-name="T72"><text:s/>m</text:span><text:span text:style-name="T73">2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<text:tab/>Totale superficie falciabile</text:span><text:span text:style-name="T132"><text:tab/><text:s/>m</text:span><text:span text:style-name="T133">2 <text:s text:c="2"/></text:span><text:span text:style-name="T134">____________</text:span></text:p>
      <text:p text:style-name="P135"/>
      <text:p text:style-name="P136"/>
      <text:h text:style-name="P137" text:outline-level="1">e a tal fine<text:s/>DICHIARA</text:h>
      <text:p text:style-name="P138"/>
      <text:p text:style-name="P139"><text:span text:style-name="T140"><text:tab/></text:span><text:span text:style-name="T141">Di essere<text:s/></text:span><text:span text:style-name="T142">unico<text:s/></text:span><text:span text:style-name="T143">proprietario dei fondi per i quali richiede domanda di contributo per lo sfalcio</text:span></text:p>
      <text:p text:style-name="P144"><text:span text:style-name="T145"><text:tab/></text:span><text:span text:style-name="T146">Di essere co-proprietario delegato dei fondi per i quali richiede domanda di contributo per lo sfalcio e allega<text:s/></text:span><text:span text:style-name="T147">alla presente<text:s/></text:span><text:span text:style-name="T148">le relative deleghe<text:s/></text:span><text:span text:style-name="T149">dei cointestatari</text:span><text:span text:style-name="T150"><text:s/>(Allegato II)</text:span></text:p>
      <text:p text:style-name="P151"><text:span text:style-name="T152"><text:tab/></text:span><text:span text:style-name="T153">Di essere delegato dai proprietari dei fondi<text:s/></text:span><text:span text:style-name="T154">a presentare</text:span><text:span text:style-name="T155"><text:s/>domanda di contributo per lo sfalcio e allega<text:s/></text:span><text:span text:style-name="T156">alla presente<text:s/></text:span><text:span text:style-name="T157">le relative deleghe</text:span><text:span text:style-name="T158"><text:s/>(Allegato II)</text:span></text:p>
      <text:p text:style-name="P159"><text:span text:style-name="T160"><text:tab/></text:span><text:span text:style-name="T161">Di essere co-proprietario dei fondi per i quali richiede domanda di contributo per lo sfalcio e di agire in nome e per conto dei restanti co-proprietari e allega alla presente la relativa dichiarazione (Allegato III).</text:span></text:p>
      <text:p text:style-name="P162"/>
      <text:h text:style-name="P163" text:outline-level="1">DICHIARA<text:s/>INOLTRE</text:h>
      <text:p text:style-name="P164"/>
      <text:p text:style-name="P165"><text:span text:style-name="T166"><text:tab/></text:span><text:span text:style-name="T167">Di non beneficiare per l’anno<text:s/></text:span><text:span text:style-name="T168">_________</text:span><text:span text:style-name="T169"><text:s/>di altra forma<text:s/></text:span><text:span text:style-name="T170">di incentivazione o indennità riferite allo sfalcio dei prati</text:span><text:span text:style-name="T171"><text:s/>sui terreni oggetto della presente<text:s/></text:span><text:span text:style-name="T172">domanda di contributo</text:span></text:p>
      <text:p text:style-name="P173"><text:span text:style-name="T174"><text:tab/></text:span><text:span text:style-name="T175">Di accettare integralmente le disposizioni di cui al “</text:span><text:span text:style-name="T176">Regolamento per la concessione di contributi per la<text:s/></text:span><text:span text:style-name="T177">conservazione delle superfici prative mediante sfalcio” approvato con<text:s/></text:span><text:span text:style-name="T178">Delibera</text:span><text:span text:style-name="T179"><text:s/>del<text:s/></text:span><text:span text:style-name="T180">Consiglio Direttivo</text:span><text:span text:style-name="T181"><text:s/></text:span><text:span text:style-name="T182">n.<text:s/></text:span><text:span text:style-name="T183">n.<text:s/></text:span><text:span text:style-name="T184">15</text:span><text:span text:style-name="T185"><text:s/>del<text:s/></text:span><text:span text:style-name="T186">29/04/2021</text:span><text:span text:style-name="T187">.</text:span></text:p>
      <text:p text:style-name="P188"/>
      <text:p text:style-name="P189">Che il premio gli venga corrisposto mediante:</text:p>
      <text:p text:style-name="P190"/>
      <text:p text:style-name="P191"><text:span text:style-name="T192"><text:tab/></text:span><text:span text:style-name="T193">assegno circolare<text:s/></text:span><text:span text:style-name="T194">(</text:span><text:span text:style-name="T195">con spese a carico del beneficiario</text:span><text:span text:style-name="T196">)</text:span></text:p>
      <text:p text:style-name="P197"/>
      <text:p text:style-name="P198"><text:span text:style-name="T199"><text:tab/></text:span><text:span text:style-name="T200">a mezzo di istituto bancario</text:span><text:span text:style-name="T201"><text:s/>(indicare coordinate IBAN)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Istituto:</text:p>
          </table:table-cell>
          <table:table-cell table:style-name="TableCell211">
            <text:p text:style-name="P212">n. cc</text:p>
          </table:table-cell>
          <table:table-cell table:style-name="TableCell213">
            <text:p text:style-name="P214">ABI</text:p>
          </table:table-cell>
          <table:table-cell table:style-name="TableCell215">
            <text:p text:style-name="P216">CAB</text:p>
          </table:table-cell>
        </table:table-row>
        <table:table-row table:style-name="TableRow217">
          <table:table-cell table:style-name="TableCell218" table:number-columns-spanned="4">
            <text:p text:style-name="P219">Coordinate IBAN:<text:s/>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ext:p text:style-name="P224">Lì, ____________________________</text:p>
      <text:p text:style-name="P225"/>
      <text:p text:style-name="P226"/>
      <text:p text:style-name="P227"><text:tab/>Il<text:s/>richiedente/dichiarante</text:p>
      <text:p text:style-name="P228"><text:tab/>____________________________</text:p>
      <text:p text:style-name="P229"><text:tab/>(firma leggibile e per esteso)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Si allega alla presente fotocopia di un documento d’identità valido ad ogni effetto di legge del dichiarante</text:p>
      <text:p text:style-name="P237"/>
      <text:p text:style-name="P238"><text:span text:style-name="T239"><draw:frame draw:z-index="251657216" draw:id="id1" draw:style-name="a1" draw:name="Text Box 4" text:anchor-type="paragraph" svg:x="0.00486in" svg:y="0.07847in" svg:width="6.74514in" svg:height="0.65833in" style:rel-width="scale" style:rel-height="scale"><draw:text-box><text:h text:style-name="P240" text:outline-level="8">Trattamento dei dati personali:</text:h><text:p text:style-name="P241"><text:span text:style-name="T242">I dati personali raccolti</text:span><text:s/><text:span text:style-name="T243">contenuti nel presente atto e quelli forniti nel procedimento in oggetto,</text:span><text:span text:style-name="T244"><text:s/>sono trattati ed utilizzati in conformità al Regolamento UE n. 679/2016 (GDPR) in materia d</text:span><text:span text:style-name="T245">i protezione dei dati personali<text:s/></text:span><text:span text:style-name="T246">esclusivamente per lo svolgimento delle attività e per l'assolvimento degli obblighi previsti dalle leggi e dai regolamenti in materia.</text:span></text:p></draw:text-box><svg:title/><svg:desc/></draw:frame></text:span></text:p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letter-spacing="0.0277i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text-align="justify" fo:margin-bottom="0.0833in" fo:margin-left="0.2479in">
        <style:tab-stops/>
      </style:paragraph-properties>
      <style:text-properties style:font-name="Arial" fo:font-style="italic" style:font-style-asian="italic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" style:display-name="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Carattere" style:display-name=" Carattere" style:family="paragraph" style:parent-style-name="Normale">
      <style:paragraph-properties fo:widows="0" fo:orphans="0" fo:margin-bottom="0.1111in" fo:line-height="0.1666in"/>
      <style:text-properties style:font-name="Tahoma" style:font-name-asian="Arial Unicode MS" style:letter-kerning="true" fo:language="en" fo:country="US" style:language-asian="en" style:country-asian="US" fo:hyphenate="false"/>
    </style:style>
    <style:style style:name="Titolo8Carattere" style:display-name="Titolo 8 Carattere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1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tab/>Allegato<text:s/>I<text:s/>– schema domanda e dichiarazion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E DI CLAUT. .</meta:initial-creator>
    <dc:creator>Parco Prealpi</dc:creator>
    <meta:creation-date>2024-05-23T09:44:00Z</meta:creation-date>
    <dc:date>2024-05-23T09:44:00Z</dc:date>
    <meta:print-date>2021-05-19T09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9" meta:character-count="2937" meta:row-count="20" meta:non-whitespace-character-count="2503"/>
  </office:meta>
</office:document-meta>
</file>