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2.3837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ilancio_Consuntivo_in_forma_ag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ipo_classificazione</text:p>
          </table:table-cell>
          <table:table-cell office:value-type="string" table:style-name="ce2">
            <text:p>Titolo_Tipologia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ACCT</text:p>
          </table:table-cell>
          <table:table-cell office:value-type="string" table:style-name="ce2">
            <text:p>ACCT_Gest_Sanit</text:p>
          </table:table-cell>
          <table:table-cell office:value-type="string" table:style-name="ce2">
            <text:p>RISC</text:p>
          </table:table-cell>
          <table:table-cell office:value-type="string" table:style-name="ce2">
            <text:p>RISC_Gest_Sanit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per spese in conto capital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tilizzo risultato di amministrazio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di cassa all' 1/1 esercizio di riferimen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28350.92" table:style-name="ce3">
            <text:p>428350,9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tol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ITOLO 2 - Trasferimenti correnti</text:p>
          </table:table-cell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Tipologia 101 - Trasferimenti correnti da Amministrazioni pubbliche</text:p>
          </table:table-cell>
          <table:table-cell office:value-type="float" office:value="1245465.6000000001" table:style-name="ce3">
            <text:p>1245465,6</text:p>
          </table:table-cell>
          <table:table-cell office:value-type="float" office:value="0" table:style-name="ce3">
            <text:p>0</text:p>
          </table:table-cell>
          <table:table-cell office:value-type="float" office:value="1253965.5900000001" table:style-name="ce3">
            <text:p>1253965,5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Tipologia 102 - Trasferimenti correnti da Famiglie</text:p>
          </table:table-cell>
          <table:table-cell office:value-type="float" office:value="2640.99" table:style-name="ce3">
            <text:p>2640,99</text:p>
          </table:table-cell>
          <table:table-cell office:value-type="float" office:value="0" table:style-name="ce3">
            <text:p>0</text:p>
          </table:table-cell>
          <table:table-cell office:value-type="float" office:value="2640.99" table:style-name="ce3">
            <text:p>2640,9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Tipologia 103 - Trasferimenti correnti da Imprese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Tipologia 105 - Trasferimenti correnti dall'Unione Europea e dal Resto del Mondo</text:p>
          </table:table-cell>
          <table:table-cell office:value-type="float" office:value="74196.25" table:style-name="ce3">
            <text:p>74196,25</text:p>
          </table:table-cell>
          <table:table-cell office:value-type="float" office:value="0" table:style-name="ce3">
            <text:p>0</text:p>
          </table:table-cell>
          <table:table-cell office:value-type="float" office:value="142340.96" table:style-name="ce3">
            <text:p>142340,96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tol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otale TITOLO 2 - Trasferimenti correnti</text:p>
          </table:table-cell>
          <table:table-cell office:value-type="float" office:value="1322802.8400000001" table:style-name="ce3">
            <text:p>1322802,84</text:p>
          </table:table-cell>
          <table:table-cell office:value-type="float" office:value="0" table:style-name="ce3">
            <text:p>0</text:p>
          </table:table-cell>
          <table:table-cell office:value-type="float" office:value="1399447.54" table:style-name="ce3">
            <text:p>1399447,5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tol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ITOLO 3 - Entrate extratributarie</text:p>
          </table:table-cell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ipologia 100 - Vendita di beni e servizi e proventi derivanti dalla gestione dei beni</text:p>
          </table:table-cell>
          <table:table-cell office:value-type="float" office:value="19270.05" table:style-name="ce3">
            <text:p>19270,05</text:p>
          </table:table-cell>
          <table:table-cell office:value-type="float" office:value="0" table:style-name="ce3">
            <text:p>0</text:p>
          </table:table-cell>
          <table:table-cell office:value-type="float" office:value="19270.05" table:style-name="ce3">
            <text:p>19270,0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ipologia 200 - Proventi derivanti dall'attivita' di controllo e repressione delle irregolarita' e degli illeciti</text:p>
          </table:table-cell>
          <table:table-cell office:value-type="float" office:value="111.53" table:style-name="ce3">
            <text:p>111,53</text:p>
          </table:table-cell>
          <table:table-cell office:value-type="float" office:value="0" table:style-name="ce3">
            <text:p>0</text:p>
          </table:table-cell>
          <table:table-cell office:value-type="float" office:value="111.53" table:style-name="ce3">
            <text:p>111,5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ipologia 300 - Interessi attivi</text:p>
          </table:table-cell>
          <table:table-cell office:value-type="float" office:value="1.47" table:style-name="ce3">
            <text:p>1,47</text:p>
          </table:table-cell>
          <table:table-cell office:value-type="float" office:value="0" table:style-name="ce3">
            <text:p>0</text:p>
          </table:table-cell>
          <table:table-cell office:value-type="float" office:value="1.47" table:style-name="ce3">
            <text:p>1,4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ipologia 400 - Altre entrate da redditi da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Tipologia 500 - Rimborsi e altre entrate correnti</text:p>
          </table:table-cell>
          <table:table-cell office:value-type="float" office:value="4460.5" table:style-name="ce3">
            <text:p>4460,5</text:p>
          </table:table-cell>
          <table:table-cell office:value-type="float" office:value="0" table:style-name="ce3">
            <text:p>0</text:p>
          </table:table-cell>
          <table:table-cell office:value-type="float" office:value="5660.5" table:style-name="ce3">
            <text:p>5660,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tol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otale TITOLO 3 - Entrate extratributarie</text:p>
          </table:table-cell>
          <table:table-cell office:value-type="float" office:value="23843.55" table:style-name="ce3">
            <text:p>23843,55</text:p>
          </table:table-cell>
          <table:table-cell office:value-type="float" office:value="0" table:style-name="ce3">
            <text:p>0</text:p>
          </table:table-cell>
          <table:table-cell office:value-type="float" office:value="25043.55" table:style-name="ce3">
            <text:p>25043,5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tol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ITOLO 4 - Entrate in conto capitale</text:p>
          </table:table-cell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ipologia 200 - Contributi agli investimenti</text:p>
          </table:table-cell>
          <table:table-cell office:value-type="float" office:value="136823.04000000001" table:style-name="ce3">
            <text:p>136823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ipologia 300 - Altri trasferimenti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ipologia 400 - Entrate da alienazione di beni materiali e immateri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tol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otale TITOLO 4 - Entrate in conto capitale</text:p>
          </table:table-cell>
          <table:table-cell office:value-type="float" office:value="136823.04000000001" table:style-name="ce3">
            <text:p>136823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tol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ITOLO 9 - Entrate per conto terzi e partite di giro</text:p>
          </table:table-cell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ipologia 100 - Entrate per partite di giro</text:p>
          </table:table-cell>
          <table:table-cell office:value-type="float" office:value="251173.37" table:style-name="ce3">
            <text:p>251173,37</text:p>
          </table:table-cell>
          <table:table-cell office:value-type="float" office:value="0" table:style-name="ce3">
            <text:p>0</text:p>
          </table:table-cell>
          <table:table-cell office:value-type="float" office:value="251173.37" table:style-name="ce3">
            <text:p>251173,3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p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ipologia 200 - Entrate per conto terzi</text:p>
          </table:table-cell>
          <table:table-cell office:value-type="float" office:value="810522.72" table:style-name="ce3">
            <text:p>810522,72</text:p>
          </table:table-cell>
          <table:table-cell office:value-type="float" office:value="0" table:style-name="ce3">
            <text:p>0</text:p>
          </table:table-cell>
          <table:table-cell office:value-type="float" office:value="810522.72" table:style-name="ce3">
            <text:p>810522,7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itol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otale TITOLO 9 - Entrate per conto terzi e partite di giro</text:p>
          </table:table-cell>
          <table:table-cell office:value-type="float" office:value="1061696.0900000001" table:style-name="ce3">
            <text:p>1061696,09</text:p>
          </table:table-cell>
          <table:table-cell office:value-type="float" office:value="0" table:style-name="ce3">
            <text:p>0</text:p>
          </table:table-cell>
          <table:table-cell office:value-type="float" office:value="1061696.0900000001" table:style-name="ce3">
            <text:p>1061696,0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table:number-columns-repeated="2" table:style-name="ce3"/>
          <table:table-cell office:value-type="string" table:style-name="ce3">
            <text:p>Totale Titoli</text:p>
          </table:table-cell>
          <table:table-cell office:value-type="float" office:value="2545165.52" table:style-name="ce3">
            <text:p>2545165,52</text:p>
          </table:table-cell>
          <table:table-cell table:style-name="ce3"/>
          <table:table-cell office:value-type="float" office:value="2486187.1800000002" table:style-name="ce3">
            <text:p>2486187,1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table:number-columns-repeated="2" table:style-name="ce3"/>
          <table:table-cell office:value-type="string" table:style-name="ce3">
            <text:p>Totale Generale delle Entrate</text:p>
          </table:table-cell>
          <table:table-cell office:value-type="float" office:value="2853097.33" table:style-name="ce3">
            <text:p>2853097,33</text:p>
          </table:table-cell>
          <table:table-cell table:style-name="ce3"/>
          <table:table-cell office:value-type="float" office:value="2914538.1" table:style-name="ce3">
            <text:p>2914538,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SAVANZO FORMATOSI NELL'ESERCIZIO (Totale generale delle spese di competenza - Totale generale delle entrate di competenza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16375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ilvia Segatti</meta:initial-creator>
    <dc:creator>Parco Prealpi</dc:creator>
    <meta:creation-date>2024-05-28T10:02:36Z</meta:creation-date>
    <dc:date>2024-05-28T10:02:36Z</dc:date>
  </office:meta>
</office:document-meta>
</file>