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9C9C9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C9C9C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9.20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9">
            <text:p>ESERCIZIO</text:p>
          </table:table-cell>
          <table:table-cell office:value-type="string" table:style-name="ce10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COD. SIOPE</text:p>
          </table:table-cell>
          <table:table-cell office:value-type="string" table:style-name="ce8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GENZIA DELLE ENTRATE</text:p>
          </table:table-cell>
          <table:table-cell office:value-type="float" office:value="443.92" table:style-name="ce4">
            <text:p>443,92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100301001" table:style-name="ce4">
            <text:p>1100301001</text:p>
          </table:table-cell>
          <table:table-cell office:value-type="string" table:style-name="ce4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8350.31" table:style-name="ce2">
            <text:p>8350,31</text:p>
          </table:table-cell>
          <table:table-cell office:value-type="date" office:date-value="2024-07-25T00:00:00" table:style-name="ce3">
            <text:p>25/07/2024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056.35" table:style-name="ce2">
            <text:p>2056,35</text:p>
          </table:table-cell>
          <table:table-cell office:value-type="date" office:date-value="2024-07-25T00:00:00" table:style-name="ce3">
            <text:p>25/07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886.66" table:style-name="ce2">
            <text:p>886,66</text:p>
          </table:table-cell>
          <table:table-cell office:value-type="date" office:date-value="2024-08-05T00:00:00" table:style-name="ce3">
            <text:p>05/08/2024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7254.97" table:style-name="ce2">
            <text:p>7254,97</text:p>
          </table:table-cell>
          <table:table-cell office:value-type="date" office:date-value="2024-08-05T00:00:00" table:style-name="ce3">
            <text:p>05/08/2024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1642.46" table:style-name="ce2">
            <text:p>1642,46</text:p>
          </table:table-cell>
          <table:table-cell office:value-type="date" office:date-value="2024-07-25T00:00:00" table:style-name="ce3">
            <text:p>25/07/2024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4528.07" table:style-name="ce2">
            <text:p>4528,07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404.8000000000002" table:style-name="ce2">
            <text:p>2404,8</text:p>
          </table:table-cell>
          <table:table-cell office:value-type="date" office:date-value="2024-07-25T00:00:00" table:style-name="ce3">
            <text:p>25/07/2024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528.5" table:style-name="ce2">
            <text:p>528,5</text:p>
          </table:table-cell>
          <table:table-cell office:value-type="date" office:date-value="2024-07-29T00:00:00" table:style-name="ce3">
            <text:p>29/07/2024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3973.98" table:style-name="ce2">
            <text:p>3973,98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8417.2000000000007" table:style-name="ce2">
            <text:p>8417,2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30.88" table:style-name="ce2">
            <text:p>230,88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551.25" table:style-name="ce2">
            <text:p>2551,25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5749.77" table:style-name="ce2">
            <text:p>5749,77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1763.14" table:style-name="ce2">
            <text:p>1763,14</text:p>
          </table:table-cell>
          <table:table-cell office:value-type="date" office:date-value="2024-09-03T00:00:00" table:style-name="ce3">
            <text:p>03/09/2024</text:p>
          </table:table-cell>
          <table:table-cell office:value-type="float" office:value="7010202001" table:style-name="ce2">
            <text:p>7010202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2466.53" table:style-name="ce2">
            <text:p>22466,53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13950.34" table:style-name="ce2">
            <text:p>13950,34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1010201001" table:style-name="ce2">
            <text:p>1010201001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230.88" table:style-name="ce2">
            <text:p>230,88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4208.0200000000004" table:style-name="ce2">
            <text:p>4208,02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ENZIA DELLE ENTRATE</text:p>
          </table:table-cell>
          <table:table-cell office:value-type="float" office:value="13473.76" table:style-name="ce2">
            <text:p>13473,76</text:p>
          </table:table-cell>
          <table:table-cell office:value-type="date" office:date-value="2024-07-01T00:00:00" table:style-name="ce3">
            <text:p>01/07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HEROSE SRL</text:p>
          </table:table-cell>
          <table:table-cell office:value-type="float" office:value="122" table:style-name="ce2">
            <text:p>122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RILETTIG DI DAVID LETTIG</text:p>
          </table:table-cell>
          <table:table-cell office:value-type="float" office:value="5523.54" table:style-name="ce2">
            <text:p>5523,54</text:p>
          </table:table-cell>
          <table:table-cell office:value-type="date" office:date-value="2024-07-31T00:00:00" table:style-name="ce3">
            <text:p>31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RILETTIG DI DAVID LETTIG</text:p>
          </table:table-cell>
          <table:table-cell office:value-type="float" office:value="4144.83" table:style-name="ce2">
            <text:p>4144,83</text:p>
          </table:table-cell>
          <table:table-cell office:value-type="date" office:date-value="2024-08-14T00:00:00" table:style-name="ce3">
            <text:p>14/08/2024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LBERGO RIST. BAR 'ALLE ALPI'</text:p>
          </table:table-cell>
          <table:table-cell office:value-type="float" office:value="323.93" table:style-name="ce2">
            <text:p>323,93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NTINCENDIO SERVICE S.R.L.</text:p>
          </table:table-cell>
          <table:table-cell office:value-type="float" office:value="137.86000000000001" table:style-name="ce2">
            <text:p>137,86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NTINCENDIO SERVICE S.R.L.</text:p>
          </table:table-cell>
          <table:table-cell office:value-type="float" office:value="128.94999999999999" table:style-name="ce2">
            <text:p>128,95</text:p>
          </table:table-cell>
          <table:table-cell office:value-type="date" office:date-value="2024-07-09T00:00:00" table:style-name="ce3">
            <text:p>09/07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NTINCENDIO SERVICE S.R.L.</text:p>
          </table:table-cell>
          <table:table-cell office:value-type="float" office:value="9.76" table:style-name="ce2">
            <text:p>9,76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RTICO EDI</text:p>
          </table:table-cell>
          <table:table-cell office:value-type="float" office:value="650" table:style-name="ce2">
            <text:p>650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SASHI SERVIZI INFORMATICI DI PIETRO DE FACCIO</text:p>
          </table:table-cell>
          <table:table-cell office:value-type="float" office:value="4630" table:style-name="ce2">
            <text:p>4630</text:p>
          </table:table-cell>
          <table:table-cell office:value-type="date" office:date-value="2024-08-21T00:00:00" table:style-name="ce3">
            <text:p>21/08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SSOCIAZIONE SPORTIVA DILETTANTISTICA C.U.S. UDINE</text:p>
          </table:table-cell>
          <table:table-cell office:value-type="float" office:value="915" table:style-name="ce2">
            <text:p>915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SSOCIAZIONE SPORTIVA DILETTANTISTICA C.U.S. UDINE</text:p>
          </table:table-cell>
          <table:table-cell office:value-type="float" office:value="488" table:style-name="ce2">
            <text:p>488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ALDAN SPORT S.N.C.</text:p>
          </table:table-cell>
          <table:table-cell office:value-type="float" office:value="410.01" table:style-name="ce2">
            <text:p>410,01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ARBURINI S.R.L.</text:p>
          </table:table-cell>
          <table:table-cell office:value-type="float" office:value="1430" table:style-name="ce2">
            <text:p>1430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CC POS S.P.A. - <text:s/>ADERENTE AL GRUPPOBANCARIO COOP.VO ICCREA</text:p>
          </table:table-cell>
          <table:table-cell office:value-type="float" office:value="51.24" table:style-name="ce2">
            <text:p>51,2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593.41999999999996" table:style-name="ce2">
            <text:p>593,42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256" table:style-name="ce2">
            <text:p>256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82.76" table:style-name="ce2">
            <text:p>82,76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005" table:style-name="ce2">
            <text:p>1030102005</text:p>
          </table:table-cell>
          <table:table-cell office:value-type="string" table:style-name="ce2">
            <text:p>Accessori per uffici e allogg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10" table:style-name="ce2">
            <text:p>10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72.5" table:style-name="ce2">
            <text:p>72,5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9" table:style-name="ce2">
            <text:p>9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568.79999999999995" table:style-name="ce2">
            <text:p>568,8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2001" table:style-name="ce2">
            <text:p>1030202001</text:p>
          </table:table-cell>
          <table:table-cell office:value-type="string" table:style-name="ce2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67" table:style-name="ce2">
            <text:p>67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011" table:style-name="ce2">
            <text:p>1030102011</text:p>
          </table:table-cell>
          <table:table-cell office:value-type="string" table:style-name="ce2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203.3" table:style-name="ce2">
            <text:p>203,3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1224.77" table:style-name="ce2">
            <text:p>1224,77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166.33" table:style-name="ce2">
            <text:p>166,33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60" table:style-name="ce2">
            <text:p>60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009" table:style-name="ce2">
            <text:p>1030102009</text:p>
          </table:table-cell>
          <table:table-cell office:value-type="string" table:style-name="ce2">
            <text:p>Beni per attivita di rappresentanza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110.61" table:style-name="ce2">
            <text:p>110,61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011" table:style-name="ce2">
            <text:p>1030102011</text:p>
          </table:table-cell>
          <table:table-cell office:value-type="string" table:style-name="ce2">
            <text:p>Generi aliment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106.4" table:style-name="ce2">
            <text:p>106,4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32" table:style-name="ce2">
            <text:p>32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92.1" table:style-name="ce2">
            <text:p>92,1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225" table:style-name="ce2">
            <text:p>225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BENZONI ALESSANDRO - FUNZIONARIO ECONOMO DELL'ENTE</text:p>
          </table:table-cell>
          <table:table-cell office:value-type="float" office:value="263.82" table:style-name="ce2">
            <text:p>263,82</text:p>
          </table:table-cell>
          <table:table-cell office:value-type="date" office:date-value="2024-07-11T00:00:00" table:style-name="ce3">
            <text:p>11/07/2024</text:p>
          </table:table-cell>
          <table:table-cell office:value-type="float" office:value="1030202004" table:style-name="ce2">
            <text:p>1030202004</text:p>
          </table:table-cell>
          <table:table-cell office:value-type="string" table:style-name="ce2">
            <text:p>Pubblic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.S.E. CENTRO SERVIZI ENERGIA S.R.L.</text:p>
          </table:table-cell>
          <table:table-cell office:value-type="float" office:value="2208.1999999999998" table:style-name="ce2">
            <text:p>2208,2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.S.E. CENTRO SERVIZI ENERGIA S.R.L.</text:p>
          </table:table-cell>
          <table:table-cell office:value-type="float" office:value="342.82" table:style-name="ce2">
            <text:p>342,82</text:p>
          </table:table-cell>
          <table:table-cell office:value-type="date" office:date-value="2024-07-09T00:00:00" table:style-name="ce3">
            <text:p>09/07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AFC S.P.A.</text:p>
          </table:table-cell>
          <table:table-cell office:value-type="float" office:value="137.13999999999999" table:style-name="ce2">
            <text:p>137,14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ANDOLINI ALBERTO</text:p>
          </table:table-cell>
          <table:table-cell office:value-type="float" office:value="325" table:style-name="ce2">
            <text:p>325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ANDOLINI ALBERTO</text:p>
          </table:table-cell>
          <table:table-cell office:value-type="float" office:value="2540" table:style-name="ce2">
            <text:p>2540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ERNO LEONARDO</text:p>
          </table:table-cell>
          <table:table-cell office:value-type="float" office:value="130" table:style-name="ce2">
            <text:p>130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ERNO LEONARDO</text:p>
          </table:table-cell>
          <table:table-cell office:value-type="float" office:value="1540" table:style-name="ce2">
            <text:p>1540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HINESE ANTONIO</text:p>
          </table:table-cell>
          <table:table-cell office:value-type="float" office:value="823.8" table:style-name="ce2">
            <text:p>823,8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IMA ELEVATORI SRL</text:p>
          </table:table-cell>
          <table:table-cell office:value-type="float" office:value="7173.6" table:style-name="ce2">
            <text:p>7173,6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2020109019" table:style-name="ce2">
            <text:p>2020109019</text:p>
          </table:table-cell>
          <table:table-cell office:value-type="string" table:style-name="ce2">
            <text:p>Fabbricati ad uso strument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MUNE DI RESIA</text:p>
          </table:table-cell>
          <table:table-cell office:value-type="float" office:value="479.76" table:style-name="ce2">
            <text:p>479,76</text:p>
          </table:table-cell>
          <table:table-cell office:value-type="date" office:date-value="2024-08-22T00:00:00" table:style-name="ce3">
            <text:p>22/08/2024</text:p>
          </table:table-cell>
          <table:table-cell office:value-type="float" office:value="1020106001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RTE VIAGGI SOC. COOP.</text:p>
          </table:table-cell>
          <table:table-cell office:value-type="float" office:value="2167" table:style-name="ce2">
            <text:p>2167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RTE VIAGGI SOC. COOP.</text:p>
          </table:table-cell>
          <table:table-cell office:value-type="float" office:value="2377" table:style-name="ce2">
            <text:p>2377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RTE VIAGGI SOC. COOP.</text:p>
          </table:table-cell>
          <table:table-cell office:value-type="float" office:value="1569" table:style-name="ce2">
            <text:p>1569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OTIC INGRID</text:p>
          </table:table-cell>
          <table:table-cell office:value-type="float" office:value="3647.8" table:style-name="ce2">
            <text:p>3647,8</text:p>
          </table:table-cell>
          <table:table-cell office:value-type="date" office:date-value="2024-09-13T00:00:00" table:style-name="ce3">
            <text:p>13/09/2024</text:p>
          </table:table-cell>
          <table:table-cell office:value-type="float" office:value="1030211001" table:style-name="ce2">
            <text:p>1030211001</text:p>
          </table:table-cell>
          <table:table-cell office:value-type="string" table:style-name="ce2">
            <text:p>Interpretariato e tradu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CURA DEL VERDE DI PUSCA ANDREA</text:p>
          </table:table-cell>
          <table:table-cell office:value-type="float" office:value="19548.13" table:style-name="ce2">
            <text:p>19548,13</text:p>
          </table:table-cell>
          <table:table-cell office:value-type="date" office:date-value="2024-09-02T00:00:00" table:style-name="ce3">
            <text:p>02/09/202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AY RISTOSERVICE SPA</text:p>
          </table:table-cell>
          <table:table-cell office:value-type="float" office:value="1616.99" table:style-name="ce2">
            <text:p>1616,99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AY RISTOSERVICE SPA</text:p>
          </table:table-cell>
          <table:table-cell office:value-type="float" office:value="1417.98" table:style-name="ce2">
            <text:p>1417,98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10101004" table:style-name="ce2">
            <text:p>1010101004</text:p>
          </table:table-cell>
          <table:table-cell office:value-type="string" table:style-name="ce2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B INFORMATIC@ SRL</text:p>
          </table:table-cell>
          <table:table-cell office:value-type="float" office:value="42.7" table:style-name="ce2">
            <text:p>42,7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30219009" table:style-name="ce2">
            <text:p>1030219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B INFORMATIC@ SRL</text:p>
          </table:table-cell>
          <table:table-cell office:value-type="float" office:value="926.59" table:style-name="ce2">
            <text:p>926,59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B INFORMATIC@ SRL</text:p>
          </table:table-cell>
          <table:table-cell office:value-type="float" office:value="2440" table:style-name="ce2">
            <text:p>2440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19009" table:style-name="ce2">
            <text:p>1030219009</text:p>
          </table:table-cell>
          <table:table-cell office:value-type="string" table:style-name="ce2">
            <text:p>Servizi per le postazioni di lavoro e relativa manuten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 BERNARDO LORENZO</text:p>
          </table:table-cell>
          <table:table-cell office:value-type="float" office:value="380" table:style-name="ce2">
            <text:p>380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 LENARDO RENZO</text:p>
          </table:table-cell>
          <table:table-cell office:value-type="float" office:value="873.15" table:style-name="ce2">
            <text:p>873,15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 LENARDO ANNA</text:p>
          </table:table-cell>
          <table:table-cell office:value-type="float" office:value="289" table:style-name="ce2">
            <text:p>289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3773" table:style-name="ce2">
            <text:p>3773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1565.54" table:style-name="ce2">
            <text:p>1565,5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6188.03" table:style-name="ce2">
            <text:p>6188,03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20041.03" table:style-name="ce2">
            <text:p>20041,03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1443" table:style-name="ce2">
            <text:p>1443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508" table:style-name="ce2">
            <text:p>508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1565.54" table:style-name="ce2">
            <text:p>1565,54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20315.259999999998" table:style-name="ce2">
            <text:p>20315,26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6188.03" table:style-name="ce2">
            <text:p>6188,03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1443" table:style-name="ce2">
            <text:p>1443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030201001" table:style-name="ce2">
            <text:p>1030201001</text:p>
          </table:table-cell>
          <table:table-cell office:value-type="string" table:style-name="ce2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463" table:style-name="ce2">
            <text:p>463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7010201001" table:style-name="ce2">
            <text:p>7010201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36.58" table:style-name="ce2">
            <text:p>36,58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010101007" table:style-name="ce2">
            <text:p>1010101007</text:p>
          </table:table-cell>
          <table:table-cell office:value-type="string" table:style-name="ce2">
            <text:p>Straordinario per i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21410.18" table:style-name="ce2">
            <text:p>21410,18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010101002" table:style-name="ce2">
            <text:p>1010101002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6188.03" table:style-name="ce2">
            <text:p>6188,03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PENDENTI DIVERSI ENTE PARCO PREALPI GIULIE</text:p>
          </table:table-cell>
          <table:table-cell office:value-type="float" office:value="1565.54" table:style-name="ce2">
            <text:p>1565,54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1010101006" table:style-name="ce2">
            <text:p>1010101006</text:p>
          </table:table-cell>
          <table:table-cell office:value-type="string" table:style-name="ce2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RON LAVORI S.R.L.</text:p>
          </table:table-cell>
          <table:table-cell office:value-type="float" office:value="4810.8900000000003" table:style-name="ce2">
            <text:p>4810,89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OMINUTTI GABRIELE</text:p>
          </table:table-cell>
          <table:table-cell office:value-type="float" office:value="345" table:style-name="ce2">
            <text:p>345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OMINUTTI GABRIELE</text:p>
          </table:table-cell>
          <table:table-cell office:value-type="float" office:value="430" table:style-name="ce2">
            <text:p>430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OMINUTTI GABRIELE</text:p>
          </table:table-cell>
          <table:table-cell office:value-type="float" office:value="560" table:style-name="ce2">
            <text:p>560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UROPARC FEDERATION</text:p>
          </table:table-cell>
          <table:table-cell office:value-type="float" office:value="495" table:style-name="ce2">
            <text:p>495</text:p>
          </table:table-cell>
          <table:table-cell office:value-type="date" office:date-value="2024-08-22T00:00:00" table:style-name="ce3">
            <text:p>22/08/202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STWEB</text:p>
          </table:table-cell>
          <table:table-cell office:value-type="float" office:value="87.61" table:style-name="ce2">
            <text:p>87,61</text:p>
          </table:table-cell>
          <table:table-cell office:value-type="date" office:date-value="2024-08-14T00:00:00" table:style-name="ce3">
            <text:p>14/08/2024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STWEB</text:p>
          </table:table-cell>
          <table:table-cell office:value-type="float" office:value="88.69" table:style-name="ce2">
            <text:p>88,69</text:p>
          </table:table-cell>
          <table:table-cell office:value-type="date" office:date-value="2024-09-13T00:00:00" table:style-name="ce3">
            <text:p>13/09/2024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AVALLI ANGELA</text:p>
          </table:table-cell>
          <table:table-cell office:value-type="float" office:value="1235" table:style-name="ce2">
            <text:p>1235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ORABOSCO ERNESTO</text:p>
          </table:table-cell>
          <table:table-cell office:value-type="float" office:value="570.4" table:style-name="ce2">
            <text:p>570,4</text:p>
          </table:table-cell>
          <table:table-cell office:value-type="date" office:date-value="2024-09-17T00:00:00" table:style-name="ce3">
            <text:p>17/09/202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GHION STEFANO</text:p>
          </table:table-cell>
          <table:table-cell office:value-type="float" office:value="10616.14" table:style-name="ce2">
            <text:p>10616,14</text:p>
          </table:table-cell>
          <table:table-cell office:value-type="date" office:date-value="2024-09-19T00:00:00" table:style-name="ce3">
            <text:p>19/09/2024</text:p>
          </table:table-cell>
          <table:table-cell office:value-type="float" office:value="1040205999" table:style-name="ce2">
            <text:p>1040205999</text:p>
          </table:table-cell>
          <table:table-cell office:value-type="string" table:style-name="ce2">
            <text:p>Altri trasferimenti a famigli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GIACOMUZZI STEFANO</text:p>
          </table:table-cell>
          <table:table-cell office:value-type="float" office:value="110" table:style-name="ce2">
            <text:p>110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GONANO SIMONE</text:p>
          </table:table-cell>
          <table:table-cell office:value-type="float" office:value="14916.33" table:style-name="ce2">
            <text:p>14916,33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L CLAP LASER PAULARO DI GORTAN VANNI</text:p>
          </table:table-cell>
          <table:table-cell office:value-type="float" office:value="1342" table:style-name="ce2">
            <text:p>1342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L SOLE 24 ORE S.P.A. - SERVIZIO ABBONAMENTI</text:p>
          </table:table-cell>
          <table:table-cell office:value-type="float" office:value="305.76" table:style-name="ce2">
            <text:p>305,76</text:p>
          </table:table-cell>
          <table:table-cell office:value-type="date" office:date-value="2024-07-10T00:00:00" table:style-name="ce3">
            <text:p>10/07/2024</text:p>
          </table:table-cell>
          <table:table-cell office:value-type="float" office:value="1030101001" table:style-name="ce2">
            <text:p>1030101001</text:p>
          </table:table-cell>
          <table:table-cell office:value-type="string" table:style-name="ce2">
            <text:p>Giornali e rivist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MPRESA EDILE BUTTOLO ALESSIO</text:p>
          </table:table-cell>
          <table:table-cell office:value-type="float" office:value="1220" table:style-name="ce2">
            <text:p>1220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2020109002" table:style-name="ce2">
            <text:p>2020109002</text:p>
          </table:table-cell>
          <table:table-cell office:value-type="string" table:style-name="ce2">
            <text:p>Fabbricati ad uso commerci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float" office:value="171.79" table:style-name="ce2">
            <text:p>171,79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REN MERCATO S.P.A.</text:p>
          </table:table-cell>
          <table:table-cell office:value-type="float" office:value="201.12" table:style-name="ce2">
            <text:p>201,12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float" office:value="230" table:style-name="ce2">
            <text:p>230</text:p>
          </table:table-cell>
          <table:table-cell office:value-type="date" office:date-value="2024-09-23T00:00:00" table:style-name="ce3">
            <text:p>23/09/2024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float" office:value="230" table:style-name="ce2">
            <text:p>230</text:p>
          </table:table-cell>
          <table:table-cell office:value-type="date" office:date-value="2024-08-13T00:00:00" table:style-name="ce3">
            <text:p>13/08/2024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ALCREDI SPA</text:p>
          </table:table-cell>
          <table:table-cell office:value-type="float" office:value="230" table:style-name="ce2">
            <text:p>230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7010299999" table:style-name="ce2">
            <text:p>7010299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ITM SRL</text:p>
          </table:table-cell>
          <table:table-cell office:value-type="float" office:value="1256.5999999999999" table:style-name="ce2">
            <text:p>1256,6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19001" table:style-name="ce2">
            <text:p>1030219001</text:p>
          </table:table-cell>
          <table:table-cell office:value-type="string" table:style-name="ce2">
            <text:p>Gestione e manutenzione applicazio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KULOT MARCO</text:p>
          </table:table-cell>
          <table:table-cell office:value-type="float" office:value="90" table:style-name="ce2">
            <text:p>90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KULOT MARCO</text:p>
          </table:table-cell>
          <table:table-cell office:value-type="float" office:value="2210" table:style-name="ce2">
            <text:p>2210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LA CINETECA DEL FRIULI</text:p>
          </table:table-cell>
          <table:table-cell office:value-type="float" office:value="183" table:style-name="ce2">
            <text:p>183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LA FABBRICA DEL VERDE</text:p>
          </table:table-cell>
          <table:table-cell office:value-type="float" office:value="5000" table:style-name="ce2">
            <text:p>5000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2020109013" table:style-name="ce2">
            <text:p>2020109013</text:p>
          </table:table-cell>
          <table:table-cell office:value-type="string" table:style-name="ce2">
            <text:p>Altre vie di comunic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LITOSTIL SAS DI CORVINO NICOLA E MICHELE &amp; C.</text:p>
          </table:table-cell>
          <table:table-cell office:value-type="float" office:value="4684.8" table:style-name="ce2">
            <text:p>4684,8</text:p>
          </table:table-cell>
          <table:table-cell office:value-type="date" office:date-value="2024-09-10T00:00:00" table:style-name="ce3">
            <text:p>10/09/2024</text:p>
          </table:table-cell>
          <table:table-cell office:value-type="float" office:value="1030213004" table:style-name="ce2">
            <text:p>1030213004</text:p>
          </table:table-cell>
          <table:table-cell office:value-type="string" table:style-name="ce2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ONTE CANIN LAVORI DI ADAMI GIANCARLO</text:p>
          </table:table-cell>
          <table:table-cell office:value-type="float" office:value="27245.14" table:style-name="ce2">
            <text:p>27245,14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2020109013" table:style-name="ce2">
            <text:p>2020109013</text:p>
          </table:table-cell>
          <table:table-cell office:value-type="string" table:style-name="ce2">
            <text:p>Altre vie di comunic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ATURA FOR YOU DI MARCO FAVALLI</text:p>
          </table:table-cell>
          <table:table-cell office:value-type="float" office:value="4224" table:style-name="ce2">
            <text:p>4224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CC DI ROSSETTO VALENTINO</text:p>
          </table:table-cell>
          <table:table-cell office:value-type="float" office:value="550" table:style-name="ce2">
            <text:p>550</text:p>
          </table:table-cell>
          <table:table-cell office:value-type="date" office:date-value="2024-09-20T00:00:00" table:style-name="ce3">
            <text:p>20/09/2024</text:p>
          </table:table-cell>
          <table:table-cell office:value-type="float" office:value="1030202005" table:style-name="ce2">
            <text:p>1030202005</text:p>
          </table:table-cell>
          <table:table-cell office:value-type="string" table:style-name="ce2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CC DI ROSSETTO VALENTINO</text:p>
          </table:table-cell>
          <table:table-cell office:value-type="float" office:value="825" table:style-name="ce2">
            <text:p>825</text:p>
          </table:table-cell>
          <table:table-cell office:value-type="date" office:date-value="2024-08-21T00:00:00" table:style-name="ce3">
            <text:p>21/08/2024</text:p>
          </table:table-cell>
          <table:table-cell office:value-type="float" office:value="1030213003" table:style-name="ce2">
            <text:p>1030213003</text:p>
          </table:table-cell>
          <table:table-cell office:value-type="string" table:style-name="ce2">
            <text:p>Trasporti, traslochi e facchinaggi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EW OFFICE SERVICE</text:p>
          </table:table-cell>
          <table:table-cell office:value-type="float" office:value="2182.58" table:style-name="ce2">
            <text:p>2182,58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.C.E. SRL - ORGANISMO DI CERTIFICAZIONE EUROPEA</text:p>
          </table:table-cell>
          <table:table-cell office:value-type="float" office:value="146.4" table:style-name="ce2">
            <text:p>146,4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FFICINE ALPINE DI CORADAZZI MOLLI &amp; C. S.A.S.</text:p>
          </table:table-cell>
          <table:table-cell office:value-type="float" office:value="669.78" table:style-name="ce2">
            <text:p>669,78</text:p>
          </table:table-cell>
          <table:table-cell office:value-type="date" office:date-value="2024-07-16T00:00:00" table:style-name="ce3">
            <text:p>16/07/2024</text:p>
          </table:table-cell>
          <table:table-cell office:value-type="float" office:value="1030202999" table:style-name="ce2">
            <text:p>1030202999</text:p>
          </table:table-cell>
          <table:table-cell office:value-type="string" table:style-name="ce2">
            <text:p>Altre spese per relazioni pubbliche, convegni e mostre, pubblicitan.a.c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FFICINE ALPINE DI CORADAZZI MOLLI &amp; C. S.A.S.</text:p>
          </table:table-cell>
          <table:table-cell office:value-type="float" office:value="317.2" table:style-name="ce2">
            <text:p>317,2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OLINI AURO</text:p>
          </table:table-cell>
          <table:table-cell office:value-type="float" office:value="1568.87" table:style-name="ce2">
            <text:p>1568,87</text:p>
          </table:table-cell>
          <table:table-cell office:value-type="date" office:date-value="2024-07-12T00:00:00" table:style-name="ce3">
            <text:p>12/07/2024</text:p>
          </table:table-cell>
          <table:table-cell office:value-type="float" office:value="1030201008" table:style-name="ce2">
            <text:p>1030201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float" office:value="1116.1199999999999" table:style-name="ce2">
            <text:p>1116,12</text:p>
          </table:table-cell>
          <table:table-cell office:value-type="date" office:date-value="2024-09-10T00:00:00" table:style-name="ce3">
            <text:p>10/09/2024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float" office:value="1001.38" table:style-name="ce2">
            <text:p>1001,38</text:p>
          </table:table-cell>
          <table:table-cell office:value-type="date" office:date-value="2024-07-30T00:00:00" table:style-name="ce3">
            <text:p>30/07/2024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ARTECIPAZIONE SOCIETA' COOPERATIVA SOCIALE</text:p>
          </table:table-cell>
          <table:table-cell office:value-type="float" office:value="1126.55" table:style-name="ce2">
            <text:p>1126,55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OSTE ITALIANE S.P.A. ALT NORD EST</text:p>
          </table:table-cell>
          <table:table-cell office:value-type="float" office:value="342.93" table:style-name="ce2">
            <text:p>342,93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PUNTO 3 SRL</text:p>
          </table:table-cell>
          <table:table-cell office:value-type="float" office:value="7300" table:style-name="ce2">
            <text:p>7300</text:p>
          </table:table-cell>
          <table:table-cell office:value-type="date" office:date-value="2024-08-08T00:00:00" table:style-name="ce3">
            <text:p>08/08/2024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RETELIT DIGITAL SERVICES S.P.A.</text:p>
          </table:table-cell>
          <table:table-cell office:value-type="float" office:value="36.6" table:style-name="ce2">
            <text:p>36,6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19003" table:style-name="ce2">
            <text:p>1030219003</text:p>
          </table:table-cell>
          <table:table-cell office:value-type="string" table:style-name="ce2">
            <text:p>Servizi per l'interoperabilita e la coopera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RIFUGIO CELSO GILBERTI DI IRENE PITTINO</text:p>
          </table:table-cell>
          <table:table-cell office:value-type="float" office:value="450" table:style-name="ce2">
            <text:p>450</text:p>
          </table:table-cell>
          <table:table-cell office:value-type="date" office:date-value="2024-08-01T00:00:00" table:style-name="ce3">
            <text:p>01/08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RUOTEMANIA DI CASASOLA GIANNI &amp; C. SNC</text:p>
          </table:table-cell>
          <table:table-cell office:value-type="float" office:value="668" table:style-name="ce2">
            <text:p>668</text:p>
          </table:table-cell>
          <table:table-cell office:value-type="date" office:date-value="2024-07-09T00:00:00" table:style-name="ce3">
            <text:p>09/07/2024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.A.T.M.U. 2000 SRL</text:p>
          </table:table-cell>
          <table:table-cell office:value-type="float" office:value="701.57" table:style-name="ce2">
            <text:p>701,57</text:p>
          </table:table-cell>
          <table:table-cell office:value-type="date" office:date-value="2024-09-10T00:00:00" table:style-name="ce3">
            <text:p>10/09/2024</text:p>
          </table:table-cell>
          <table:table-cell office:value-type="float" office:value="1030209006" table:style-name="ce2">
            <text:p>1030209006</text:p>
          </table:table-cell>
          <table:table-cell office:value-type="string" table:style-name="ce2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CUOLA DI ALPINISMO E SCIALPINISMO DEL FVG</text:p>
          </table:table-cell>
          <table:table-cell office:value-type="float" office:value="3900.1" table:style-name="ce2">
            <text:p>3900,1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ITTARO ANDREA</text:p>
          </table:table-cell>
          <table:table-cell office:value-type="float" office:value="1825" table:style-name="ce2">
            <text:p>1825</text:p>
          </table:table-cell>
          <table:table-cell office:value-type="date" office:date-value="2024-07-02T00:00:00" table:style-name="ce3">
            <text:p>02/07/202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OCIETA' COOPERATIVA AGRICOLA FORESTALE MENAUS</text:p>
          </table:table-cell>
          <table:table-cell office:value-type="float" office:value="24324.3" table:style-name="ce2">
            <text:p>24324,3</text:p>
          </table:table-cell>
          <table:table-cell office:value-type="date" office:date-value="2024-09-02T00:00:00" table:style-name="ce3">
            <text:p>02/09/2024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OCIETA' COOPERATIVA AGRICOLA FORESTALE MENAUS</text:p>
          </table:table-cell>
          <table:table-cell office:value-type="float" office:value="13015.3" table:style-name="ce2">
            <text:p>13015,3</text:p>
          </table:table-cell>
          <table:table-cell office:value-type="date" office:date-value="2024-09-30T00:00:00" table:style-name="ce3">
            <text:p>30/09/2024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TIPOGRAFIA MORO ANDREA SRL</text:p>
          </table:table-cell>
          <table:table-cell office:value-type="float" office:value="756.4" table:style-name="ce2">
            <text:p>756,4</text:p>
          </table:table-cell>
          <table:table-cell office:value-type="date" office:date-value="2024-07-17T00:00:00" table:style-name="ce3">
            <text:p>17/07/2024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table:number-columns-repeated="16378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Silvia Segatti</meta:initial-creator>
    <dc:creator>Parco Prealpi</dc:creator>
    <meta:creation-date>2024-10-09T12:37:09Z</meta:creation-date>
    <dc:date>2024-10-14T12:11:24Z</dc:date>
  </office:meta>
</office:document-meta>
</file>