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23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22</text:p>
          </table:table-cell>
          <table:table-cell office:value-type="string" table:style-name="ce8">
            <text:p>Risultato esercizio 2021</text:p>
          </table:table-cell>
          <table:table-cell office:value-type="string" table:style-name="ce8">
            <text:p>Risultato esercizio 2020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12939" table:style-name="ce16">
            <text:p>€ 12.939,00</text:p>
          </table:table-cell>
          <table:table-cell office:value-type="currency" office:value="5934" table:style-name="ce16">
            <text:p>€ 5.934,00</text:p>
          </table:table-cell>
          <table:table-cell office:value-type="currency" office:value="8997" table:style-name="ce17">
            <text:p>€ 8.997,00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25">
            <text:p><text:a xlink:href="http://www.openleader.it/amministrazione-trasparente/">Società trasparente | Open Leader</text:a>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23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cella Mason</meta:initial-creator>
    <dc:creator>Parco Prealpi</dc:creator>
    <meta:creation-date>2022-05-02T06:21:21Z</meta:creation-date>
    <dc:date>2024-11-18T11:23:31Z</dc:date>
    <meta:print-date>2024-05-08T08:01:28Z</meta:print-date>
  </office:meta>
</office:document-meta>
</file>