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9C9C9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C9C9C9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9C9C9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1.879791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9.31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-03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DATA PAGA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COD. SIOPE</text:p>
          </table:table-cell>
          <table:table-cell office:value-type="string" table:style-name="ce6">
            <text:p>DESCRIZIONE SIOPE</text:p>
          </table:table-cell>
          <table:table-cell table:number-columns-repeated="16378"/>
        </table:table-row>
        <table:table-row table:style-name="ro2">
          <table:table-cell office:value-type="float" office:value="2025" table:style-name="ce8">
            <text:p>2025</text:p>
          </table:table-cell>
          <table:table-cell office:value-type="string" table:style-name="ce8">
            <text:p>A2A ENERGIA S.P.A.</text:p>
          </table:table-cell>
          <table:table-cell office:value-type="date" office:date-value="2025-01-29T00:00:00" table:style-name="ce9">
            <text:p>29/01/2025</text:p>
          </table:table-cell>
          <table:table-cell office:value-type="float" office:value="478.42" table:style-name="ce8">
            <text:p>478,42</text:p>
          </table:table-cell>
          <table:table-cell office:value-type="float" office:value="1030205004" table:style-name="ce8">
            <text:p>1030205004</text:p>
          </table:table-cell>
          <table:table-cell office:value-type="string" table:style-name="ce8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2A ENERGIA S.P.A.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408.65" table:style-name="ce7">
            <text:p>408,65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2A ENERGIA S.P.A.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39.78" table:style-name="ce7">
            <text:p>139,78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2A ENERGIA S.P.A.</text:p>
          </table:table-cell>
          <table:table-cell office:value-type="date" office:date-value="2025-03-10T00:00:00" table:style-name="ce10">
            <text:p>10/03/2025</text:p>
          </table:table-cell>
          <table:table-cell office:value-type="float" office:value="533.62" table:style-name="ce7">
            <text:p>533,62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2A ENERGIA S.P.A.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34.4" table:style-name="ce7">
            <text:p>134,4</text:p>
          </table:table-cell>
          <table:table-cell office:value-type="float" office:value="1030205004" table:style-name="ce7">
            <text:p>1030205004</text:p>
          </table:table-cell>
          <table:table-cell office:value-type="string" table:style-name="ce7">
            <text:p>Energia elettric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03T00:00:00" table:style-name="ce10">
            <text:p>03/02/2025</text:p>
          </table:table-cell>
          <table:table-cell office:value-type="float" office:value="5544.36" table:style-name="ce7">
            <text:p>5544,36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03T00:00:00" table:style-name="ce10">
            <text:p>03/02/2025</text:p>
          </table:table-cell>
          <table:table-cell office:value-type="float" office:value="2821.55" table:style-name="ce7">
            <text:p>2821,55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418" table:style-name="ce7">
            <text:p>418</text:p>
          </table:table-cell>
          <table:table-cell office:value-type="float" office:value="1100301001" table:style-name="ce7">
            <text:p>1100301001</text:p>
          </table:table-cell>
          <table:table-cell office:value-type="string" table:style-name="ce7">
            <text:p>Versamenti IVA a debito per le gestioni commerci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719.87" table:style-name="ce7">
            <text:p>1719,87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03T00:00:00" table:style-name="ce10">
            <text:p>03/02/2025</text:p>
          </table:table-cell>
          <table:table-cell office:value-type="float" office:value="2551.25" table:style-name="ce7">
            <text:p>2551,25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03T00:00:00" table:style-name="ce10">
            <text:p>03/02/2025</text:p>
          </table:table-cell>
          <table:table-cell office:value-type="float" office:value="197.41" table:style-name="ce7">
            <text:p>197,41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03T00:00:00" table:style-name="ce10">
            <text:p>03/02/2025</text:p>
          </table:table-cell>
          <table:table-cell office:value-type="float" office:value="8556.74" table:style-name="ce7">
            <text:p>8556,74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12T00:00:00" table:style-name="ce10">
            <text:p>12/02/2025</text:p>
          </table:table-cell>
          <table:table-cell office:value-type="float" office:value="16" table:style-name="ce7">
            <text:p>16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03T00:00:00" table:style-name="ce10">
            <text:p>03/02/2025</text:p>
          </table:table-cell>
          <table:table-cell office:value-type="float" office:value="4841.54" table:style-name="ce7">
            <text:p>4841,54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7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03T00:00:00" table:style-name="ce10">
            <text:p>03/02/2025</text:p>
          </table:table-cell>
          <table:table-cell office:value-type="float" office:value="247.3" table:style-name="ce7">
            <text:p>247,3</text:p>
          </table:table-cell>
          <table:table-cell office:value-type="float" office:value="7010301001" table:style-name="ce7">
            <text:p>7010301001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12T00:00:00" table:style-name="ce10">
            <text:p>12/02/2025</text:p>
          </table:table-cell>
          <table:table-cell office:value-type="float" office:value="16" table:style-name="ce7">
            <text:p>16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20T00:00:00" table:style-name="ce10">
            <text:p>20/02/2025</text:p>
          </table:table-cell>
          <table:table-cell office:value-type="float" office:value="6" table:style-name="ce7">
            <text:p>6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1156.0999999999999" table:style-name="ce7">
            <text:p>1156,1</text:p>
          </table:table-cell>
          <table:table-cell office:value-type="float" office:value="7010102001" table:style-name="ce7">
            <text:p>7010102001</text:p>
          </table:table-cell>
          <table:table-cell office:value-type="string" table:style-name="ce7">
            <text:p>Versamento delle ritenute per scissione contabile IVA (split payment)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9257.7900000000009" table:style-name="ce7">
            <text:p>9257,79</text:p>
          </table:table-cell>
          <table:table-cell office:value-type="float" office:value="1010201001" table:style-name="ce7">
            <text:p>1010201001</text:p>
          </table:table-cell>
          <table:table-cell office:value-type="string" table:style-name="ce7">
            <text:p>Contributi obbligatori per il persona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4844.91" table:style-name="ce7">
            <text:p>4844,91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264.35000000000002" table:style-name="ce7">
            <text:p>264,35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2583.16" table:style-name="ce7">
            <text:p>2583,16</text:p>
          </table:table-cell>
          <table:table-cell office:value-type="float" office:value="1020101001" table:style-name="ce7">
            <text:p>1020101001</text:p>
          </table:table-cell>
          <table:table-cell office:value-type="string" table:style-name="ce7">
            <text:p>Imposta regionale sulle attivita produttive (IRAP)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9272.91" table:style-name="ce7">
            <text:p>9272,91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4710.51" table:style-name="ce7">
            <text:p>4710,51</text:p>
          </table:table-cell>
          <table:table-cell office:value-type="float" office:value="7010202001" table:style-name="ce7">
            <text:p>7010202001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1538.35" table:style-name="ce7">
            <text:p>1538,35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GENZIA DELLE ENTRATE</text:p>
          </table:table-cell>
          <table:table-cell office:value-type="date" office:date-value="2025-02-12T00:00:00" table:style-name="ce10">
            <text:p>12/02/2025</text:p>
          </table:table-cell>
          <table:table-cell office:value-type="float" office:value="16" table:style-name="ce7">
            <text:p>16</text:p>
          </table:table-cell>
          <table:table-cell office:value-type="float" office:value="1020102001" table:style-name="ce7">
            <text:p>1020102001</text:p>
          </table:table-cell>
          <table:table-cell office:value-type="string" table:style-name="ce7">
            <text:p>Imposta di registro e di boll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NTINCENDIO SERVICE S.R.L.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9.76" table:style-name="ce7">
            <text:p>9,76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ANTINCENDIO SERVICE S.R.L.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95.16" table:style-name="ce7">
            <text:p>95,16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75" table:style-name="ce7">
            <text:p>75</text:p>
          </table:table-cell>
          <table:table-cell office:value-type="float" office:value="1100401999" table:style-name="ce7">
            <text:p>1100401999</text:p>
          </table:table-cell>
          <table:table-cell office:value-type="string" table:style-name="ce7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281.08999999999997" table:style-name="ce7">
            <text:p>281,09</text:p>
          </table:table-cell>
          <table:table-cell office:value-type="float" office:value="1100401999" table:style-name="ce7">
            <text:p>1100401999</text:p>
          </table:table-cell>
          <table:table-cell office:value-type="string" table:style-name="ce7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332.54" table:style-name="ce7">
            <text:p>332,54</text:p>
          </table:table-cell>
          <table:table-cell office:value-type="float" office:value="1100401999" table:style-name="ce7">
            <text:p>1100401999</text:p>
          </table:table-cell>
          <table:table-cell office:value-type="string" table:style-name="ce7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22.34" table:style-name="ce7">
            <text:p>122,34</text:p>
          </table:table-cell>
          <table:table-cell office:value-type="float" office:value="1100499999" table:style-name="ce7">
            <text:p>1100499999</text:p>
          </table:table-cell>
          <table:table-cell office:value-type="string" table:style-name="ce7">
            <text:p>Altri premi di assicurazione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B&amp;S INSURANCE BROKERS &amp; SERVICES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92.46" table:style-name="ce7">
            <text:p>192,46</text:p>
          </table:table-cell>
          <table:table-cell office:value-type="float" office:value="1100401999" table:style-name="ce7">
            <text:p>1100401999</text:p>
          </table:table-cell>
          <table:table-cell office:value-type="string" table:style-name="ce7">
            <text:p>Altri premi di assicurazione contro i dan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BCC POS S.P.A. - <text:s/>ADERENTE AL GRUPPOBANCARIO COOP.VO ICCREA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51.24" table:style-name="ce7">
            <text:p>51,24</text:p>
          </table:table-cell>
          <table:table-cell office:value-type="float" office:value="1030217999" table:style-name="ce7">
            <text:p>1030217999</text:p>
          </table:table-cell>
          <table:table-cell office:value-type="string" table:style-name="ce7">
            <text:p>Spese per servizi finanziari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BENZONI ALESSANDRO - FUNZIONARIO ECONOMO DELL'ENTE PARCO -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5000" table:style-name="ce7">
            <text:p>5000</text:p>
          </table:table-cell>
          <table:table-cell office:value-type="float" office:value="7019903001" table:style-name="ce7">
            <text:p>7019903001</text:p>
          </table:table-cell>
          <table:table-cell office:value-type="string" table:style-name="ce7">
            <text:p>Costituzione fondi economali e carte aziend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BITUSSI FABIO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2912" table:style-name="ce7">
            <text:p>2912</text:p>
          </table:table-cell>
          <table:table-cell office:value-type="float" office:value="1030211008" table:style-name="ce7">
            <text:p>1030211008</text:p>
          </table:table-cell>
          <table:table-cell office:value-type="string" table:style-name="ce7">
            <text:p>Prestazioni di natura contabile, tributaria e del lavor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CAFC S.P.A.</text:p>
          </table:table-cell>
          <table:table-cell office:value-type="date" office:date-value="2025-01-28T00:00:00" table:style-name="ce10">
            <text:p>28/01/2025</text:p>
          </table:table-cell>
          <table:table-cell office:value-type="float" office:value="123.33" table:style-name="ce7">
            <text:p>123,33</text:p>
          </table:table-cell>
          <table:table-cell office:value-type="float" office:value="1030205005" table:style-name="ce7">
            <text:p>1030205005</text:p>
          </table:table-cell>
          <table:table-cell office:value-type="string" table:style-name="ce7">
            <text:p>Acqu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CERNO LEONARDO</text:p>
          </table:table-cell>
          <table:table-cell office:value-type="date" office:date-value="2025-03-28T00:00:00" table:style-name="ce10">
            <text:p>28/03/2025</text:p>
          </table:table-cell>
          <table:table-cell office:value-type="float" office:value="2495" table:style-name="ce7">
            <text:p>249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CREDITO COOPERATIVO FRIULI SC</text:p>
          </table:table-cell>
          <table:table-cell office:value-type="date" office:date-value="2025-02-12T00:00:00" table:style-name="ce10">
            <text:p>12/02/2025</text:p>
          </table:table-cell>
          <table:table-cell office:value-type="float" office:value="98" table:style-name="ce7">
            <text:p>98</text:p>
          </table:table-cell>
          <table:table-cell office:value-type="float" office:value="1030217002" table:style-name="ce7">
            <text:p>1030217002</text:p>
          </table:table-cell>
          <table:table-cell office:value-type="string" table:style-name="ce7">
            <text:p>Oneri per servizio di tesore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AY RISTOSERVICE SPA</text:p>
          </table:table-cell>
          <table:table-cell office:value-type="date" office:date-value="2025-01-28T00:00:00" table:style-name="ce10">
            <text:p>28/01/2025</text:p>
          </table:table-cell>
          <table:table-cell office:value-type="float" office:value="1442.85" table:style-name="ce7">
            <text:p>1442,85</text:p>
          </table:table-cell>
          <table:table-cell office:value-type="float" office:value="1010101004" table:style-name="ce7">
            <text:p>1010101004</text:p>
          </table:table-cell>
          <table:table-cell office:value-type="string" table:style-name="ce7">
            <text:p>Indennita ed altri compensi, esclusi i rimborsi spesa per missione, corrisposti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E CRIGNIS ALESSIO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1989.48" table:style-name="ce7">
            <text:p>1989,48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 GIUSTO ALESSANDRO</text:p>
          </table:table-cell>
          <table:table-cell office:value-type="date" office:date-value="2025-03-13T00:00:00" table:style-name="ce10">
            <text:p>13/03/2025</text:p>
          </table:table-cell>
          <table:table-cell office:value-type="float" office:value="1040" table:style-name="ce7">
            <text:p>104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 LENARDO ANNALISA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54.08000000000001" table:style-name="ce7">
            <text:p>154,08</text:p>
          </table:table-cell>
          <table:table-cell office:value-type="float" office:value="1030202001" table:style-name="ce7">
            <text:p>1030202001</text:p>
          </table:table-cell>
          <table:table-cell office:value-type="string" table:style-name="ce7">
            <text:p>Rimborso per viaggio e trasloc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2-24T00:00:00" table:style-name="ce10">
            <text:p>24/02/2025</text:p>
          </table:table-cell>
          <table:table-cell office:value-type="float" office:value="1443" table:style-name="ce7">
            <text:p>1443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2-24T00:00:00" table:style-name="ce10">
            <text:p>24/02/2025</text:p>
          </table:table-cell>
          <table:table-cell office:value-type="float" office:value="140.68" table:style-name="ce7">
            <text:p>140,68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20315.259999999998" table:style-name="ce7">
            <text:p>20315,26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6371.99" table:style-name="ce7">
            <text:p>6371,99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155.76" table:style-name="ce7">
            <text:p>155,76</text:p>
          </table:table-cell>
          <table:table-cell office:value-type="float" office:value="7010201001" table:style-name="ce7">
            <text:p>7010201001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1443" table:style-name="ce7">
            <text:p>1443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20315.259999999998" table:style-name="ce7">
            <text:p>20315,26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6188.03" table:style-name="ce7">
            <text:p>6188,03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1565.54" table:style-name="ce7">
            <text:p>1565,54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1443" table:style-name="ce7">
            <text:p>1443</text:p>
          </table:table-cell>
          <table:table-cell office:value-type="float" office:value="1030201001" table:style-name="ce7">
            <text:p>1030201001</text:p>
          </table:table-cell>
          <table:table-cell office:value-type="string" table:style-name="ce7">
            <text:p>Organi istituzionali dell'amministrazione - Indennit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2-24T00:00:00" table:style-name="ce10">
            <text:p>24/02/2025</text:p>
          </table:table-cell>
          <table:table-cell office:value-type="float" office:value="1565.54" table:style-name="ce7">
            <text:p>1565,54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2-24T00:00:00" table:style-name="ce10">
            <text:p>24/02/2025</text:p>
          </table:table-cell>
          <table:table-cell office:value-type="float" office:value="5598.33" table:style-name="ce7">
            <text:p>5598,33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2-24T00:00:00" table:style-name="ce10">
            <text:p>24/02/2025</text:p>
          </table:table-cell>
          <table:table-cell office:value-type="float" office:value="12500" table:style-name="ce7">
            <text:p>12500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2-24T00:00:00" table:style-name="ce10">
            <text:p>24/02/2025</text:p>
          </table:table-cell>
          <table:table-cell office:value-type="float" office:value="6193.99" table:style-name="ce7">
            <text:p>6193,99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2-24T00:00:00" table:style-name="ce10">
            <text:p>24/02/2025</text:p>
          </table:table-cell>
          <table:table-cell office:value-type="float" office:value="20315.259999999998" table:style-name="ce7">
            <text:p>20315,26</text:p>
          </table:table-cell>
          <table:table-cell office:value-type="float" office:value="1010101002" table:style-name="ce7">
            <text:p>1010101002</text:p>
          </table:table-cell>
          <table:table-cell office:value-type="string" table:style-name="ce7">
            <text:p>Voci stipendiali corrisposte al personale a tempo in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IPENDENTI DIVERSI ENTE PARCO PREALPI GIULIE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1565.54" table:style-name="ce7">
            <text:p>1565,54</text:p>
          </table:table-cell>
          <table:table-cell office:value-type="float" office:value="1010101006" table:style-name="ce7">
            <text:p>1010101006</text:p>
          </table:table-cell>
          <table:table-cell office:value-type="string" table:style-name="ce7">
            <text:p>Voci stipendiali corrisposte al personale a tempo determinato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DOS SRL</text:p>
          </table:table-cell>
          <table:table-cell office:value-type="date" office:date-value="2025-01-28T00:00:00" table:style-name="ce10">
            <text:p>28/01/2025</text:p>
          </table:table-cell>
          <table:table-cell office:value-type="float" office:value="1342" table:style-name="ce7">
            <text:p>1342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E-TOUR SRL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2396.08" table:style-name="ce7">
            <text:p>2396,08</text:p>
          </table:table-cell>
          <table:table-cell office:value-type="float" office:value="1030219005" table:style-name="ce7">
            <text:p>1030219005</text:p>
          </table:table-cell>
          <table:table-cell office:value-type="string" table:style-name="ce7">
            <text:p>Servizi per i sistemi e relativa manuten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ELIFRIULIA S.R.L.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1207.8" table:style-name="ce7">
            <text:p>1207,8</text:p>
          </table:table-cell>
          <table:table-cell office:value-type="float" office:value="1030207999" table:style-name="ce7">
            <text:p>1030207999</text:p>
          </table:table-cell>
          <table:table-cell office:value-type="string" table:style-name="ce7">
            <text:p>Altre spese sostenute per utilizzo di beni di terzi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EMME 2 DUAL WORKS DI MADRASSI MANUELE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3312.08" table:style-name="ce7">
            <text:p>3312,08</text:p>
          </table:table-cell>
          <table:table-cell office:value-type="float" office:value="1030209008" table:style-name="ce7">
            <text:p>1030209008</text:p>
          </table:table-cell>
          <table:table-cell office:value-type="string" table:style-name="ce7">
            <text:p>Manutenzione ordinaria e riparazioni di beni immobi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ENILIVE S.P.A.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2465.4499999999998" table:style-name="ce7">
            <text:p>2465,45</text:p>
          </table:table-cell>
          <table:table-cell office:value-type="float" office:value="1030102002" table:style-name="ce7">
            <text:p>1030102002</text:p>
          </table:table-cell>
          <table:table-cell office:value-type="string" table:style-name="ce7">
            <text:p>Carburanti, combustibili e lubrificanti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ASTWEB</text:p>
          </table:table-cell>
          <table:table-cell office:value-type="date" office:date-value="2025-01-28T00:00:00" table:style-name="ce10">
            <text:p>28/01/2025</text:p>
          </table:table-cell>
          <table:table-cell office:value-type="float" office:value="84.55" table:style-name="ce7">
            <text:p>84,55</text:p>
          </table:table-cell>
          <table:table-cell office:value-type="float" office:value="1030205001" table:style-name="ce7">
            <text:p>1030205001</text:p>
          </table:table-cell>
          <table:table-cell office:value-type="string" table:style-name="ce7">
            <text:p>Telefonia fiss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OR NATURE SRL</text:p>
          </table:table-cell>
          <table:table-cell office:value-type="date" office:date-value="2025-01-30T00:00:00" table:style-name="ce10">
            <text:p>30/01/2025</text:p>
          </table:table-cell>
          <table:table-cell office:value-type="float" office:value="3885.7" table:style-name="ce7">
            <text:p>3885,7</text:p>
          </table:table-cell>
          <table:table-cell office:value-type="float" office:value="2020305001" table:style-name="ce7">
            <text:p>2020305001</text:p>
          </table:table-cell>
          <table:table-cell office:value-type="string" table:style-name="ce7">
            <text:p>Incarichi professionali per la realizzazione di investiment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GRAPHICA DI MARCO SBRIZZAI &amp;C. SNC</text:p>
          </table:table-cell>
          <table:table-cell office:value-type="date" office:date-value="2025-03-10T00:00:00" table:style-name="ce10">
            <text:p>10/03/2025</text:p>
          </table:table-cell>
          <table:table-cell office:value-type="float" office:value="732" table:style-name="ce7">
            <text:p>732</text:p>
          </table:table-cell>
          <table:table-cell office:value-type="float" office:value="1030213004" table:style-name="ce7">
            <text:p>1030213004</text:p>
          </table:table-cell>
          <table:table-cell office:value-type="string" table:style-name="ce7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GREEN EVOLUTION SRL</text:p>
          </table:table-cell>
          <table:table-cell office:value-type="date" office:date-value="2025-03-10T00:00:00" table:style-name="ce10">
            <text:p>10/03/2025</text:p>
          </table:table-cell>
          <table:table-cell office:value-type="float" office:value="18246.89" table:style-name="ce7">
            <text:p>18246,89</text:p>
          </table:table-cell>
          <table:table-cell office:value-type="float" office:value="1030299999" table:style-name="ce7">
            <text:p>1030299999</text:p>
          </table:table-cell>
          <table:table-cell office:value-type="string" table:style-name="ce7">
            <text:p>Altri servizi diversi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INSTITUT ZA SLOVENSKO KULTURO - ISTITUTO PER LA CULTURA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220" table:style-name="ce7">
            <text:p>1220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ITALCREDI SPA</text:p>
          </table:table-cell>
          <table:table-cell office:value-type="date" office:date-value="2025-02-24T00:00:00" table:style-name="ce10">
            <text:p>24/02/2025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ITALCREDI SPA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ITALCREDI SPA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230" table:style-name="ce7">
            <text:p>230</text:p>
          </table:table-cell>
          <table:table-cell office:value-type="float" office:value="7010299999" table:style-name="ce7">
            <text:p>7010299999</text:p>
          </table:table-cell>
          <table:table-cell office:value-type="string" table:style-name="ce7">
            <text:p>Altri versamenti di ritenute al personale dipendente per conto di terz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KULOT MARCO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230" table:style-name="ce7">
            <text:p>230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LUCE S.R.L. SOCIETA' A RESPONSABILITA' LIMITATA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274" table:style-name="ce7">
            <text:p>1274</text:p>
          </table:table-cell>
          <table:table-cell office:value-type="float" office:value="1030213004" table:style-name="ce7">
            <text:p>1030213004</text:p>
          </table:table-cell>
          <table:table-cell office:value-type="string" table:style-name="ce7">
            <text:p>Stampa e rilegatur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ICELLI ANNA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615.91999999999996" table:style-name="ce7">
            <text:p>615,92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EONAURORA SRL</text:p>
          </table:table-cell>
          <table:table-cell office:value-type="date" office:date-value="2025-02-04T00:00:00" table:style-name="ce10">
            <text:p>04/02/2025</text:p>
          </table:table-cell>
          <table:table-cell office:value-type="float" office:value="2254.56" table:style-name="ce7">
            <text:p>2254,56</text:p>
          </table:table-cell>
          <table:table-cell office:value-type="float" office:value="2020109999" table:style-name="ce7">
            <text:p>2020109999</text:p>
          </table:table-cell>
          <table:table-cell office:value-type="string" table:style-name="ce7">
            <text:p>Beni immobili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NEONAURORA SRL</text:p>
          </table:table-cell>
          <table:table-cell office:value-type="date" office:date-value="2025-03-10T00:00:00" table:style-name="ce10">
            <text:p>10/03/2025</text:p>
          </table:table-cell>
          <table:table-cell office:value-type="float" office:value="463.6" table:style-name="ce7">
            <text:p>463,6</text:p>
          </table:table-cell>
          <table:table-cell office:value-type="float" office:value="1030202999" table:style-name="ce7">
            <text:p>1030202999</text:p>
          </table:table-cell>
          <table:table-cell office:value-type="string" table:style-name="ce7">
            <text:p>Altre spese per relazioni pubbliche, convegni e mostre, pubblicita n.a.c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OCTOPICS - INSTITUT ZA DIGITALNO UMETNOST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200" table:style-name="ce7">
            <text:p>1200</text:p>
          </table:table-cell>
          <table:table-cell office:value-type="float" office:value="1030202005" table:style-name="ce7">
            <text:p>1030202005</text:p>
          </table:table-cell>
          <table:table-cell office:value-type="string" table:style-name="ce7">
            <text:p>Organizzazione e partecipazione a manifestazioni e convegn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PAOLINI AURI</text:p>
          </table:table-cell>
          <table:table-cell office:value-type="date" office:date-value="2025-01-28T00:00:00" table:style-name="ce10">
            <text:p>28/01/2025</text:p>
          </table:table-cell>
          <table:table-cell office:value-type="float" office:value="1568.87" table:style-name="ce7">
            <text:p>1568,87</text:p>
          </table:table-cell>
          <table:table-cell office:value-type="float" office:value="1030201008" table:style-name="ce7">
            <text:p>1030201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PARTECIPAZIONE SOCIETA' COOPERATIVA SOCIALE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001.38" table:style-name="ce7">
            <text:p>1001,38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7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PARTECIPAZIONE SOCIETA' COOPERATIVA SOCIALE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022.24" table:style-name="ce7">
            <text:p>1022,24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7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PARTECIPAZIONE SOCIETA' COOPERATIVA SOCIALE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095.26" table:style-name="ce7">
            <text:p>1095,26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7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PARTECIPAZIONE SOCIETA' COOPERATIVA SOCIALE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1001.38" table:style-name="ce7">
            <text:p>1001,38</text:p>
          </table:table-cell>
          <table:table-cell office:value-type="float" office:value="1030213002" table:style-name="ce7">
            <text:p>1030213002</text:p>
          </table:table-cell>
          <table:table-cell office:value-type="string" table:style-name="ce7">
            <text:p>Servizi di pulizia e lavanderia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.A.T.M.U. 2000 SRL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270.77999999999997" table:style-name="ce7">
            <text:p>270,78</text:p>
          </table:table-cell>
          <table:table-cell office:value-type="float" office:value="1030209006" table:style-name="ce7">
            <text:p>1030209006</text:p>
          </table:table-cell>
          <table:table-cell office:value-type="string" table:style-name="ce7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.A.T.M.U. 2000 SRL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184.73" table:style-name="ce7">
            <text:p>184,73</text:p>
          </table:table-cell>
          <table:table-cell office:value-type="float" office:value="1030209006" table:style-name="ce7">
            <text:p>1030209006</text:p>
          </table:table-cell>
          <table:table-cell office:value-type="string" table:style-name="ce7">
            <text:p>Manutenzione ordinaria e riparazioni di macchine per ufficio<text:s/>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SCUBLA SNC DI ALESSANDRO SCUBLA &amp; C. SNC</text:p>
          </table:table-cell>
          <table:table-cell office:value-type="date" office:date-value="2025-01-30T00:00:00" table:style-name="ce10">
            <text:p>30/01/2025</text:p>
          </table:table-cell>
          <table:table-cell office:value-type="float" office:value="2989" table:style-name="ce7">
            <text:p>2989</text:p>
          </table:table-cell>
          <table:table-cell office:value-type="float" office:value="2020105001" table:style-name="ce7">
            <text:p>2020105001</text:p>
          </table:table-cell>
          <table:table-cell office:value-type="string" table:style-name="ce7">
            <text:p>Attrezzature scientifiche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TELECOM ITALIA S.PA. - SERVIZIO CLIENTI BUSINESS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6.04" table:style-name="ce7">
            <text:p>6,04</text:p>
          </table:table-cell>
          <table:table-cell office:value-type="float" office:value="1030205002" table:style-name="ce7">
            <text:p>1030205002</text:p>
          </table:table-cell>
          <table:table-cell office:value-type="string" table:style-name="ce7">
            <text:p>Telefonia mobile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TERMOIDRAULICA AZZURRA IMPIANTI DI DELLA MEA GIUSEPPE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980" table:style-name="ce7">
            <text:p>1980</text:p>
          </table:table-cell>
          <table:table-cell office:value-type="float" office:value="1030209004" table:style-name="ce7">
            <text:p>1030209004</text:p>
          </table:table-cell>
          <table:table-cell office:value-type="string" table:style-name="ce7">
            <text:p>Manutenzione ordinaria e riparazioni di impianti e macchinar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TOTAL SERVICE DI TREU EMANUELE</text:p>
          </table:table-cell>
          <table:table-cell office:value-type="date" office:date-value="2025-01-30T00:00:00" table:style-name="ce10">
            <text:p>30/01/2025</text:p>
          </table:table-cell>
          <table:table-cell office:value-type="float" office:value="975" table:style-name="ce7">
            <text:p>975</text:p>
          </table:table-cell>
          <table:table-cell office:value-type="float" office:value="1030209011" table:style-name="ce7">
            <text:p>1030209011</text:p>
          </table:table-cell>
          <table:table-cell office:value-type="string" table:style-name="ce7">
            <text:p>Manutenzione ordinaria e riparazioni di altri beni materiali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UMANA S.P.A. AGENZIA PER IL LAVORO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888.35" table:style-name="ce7">
            <text:p>1888,35</text:p>
          </table:table-cell>
          <table:table-cell office:value-type="float" office:value="1030211999" table:style-name="ce7">
            <text:p>1030211999</text:p>
          </table:table-cell>
          <table:table-cell office:value-type="string" table:style-name="ce7">
            <text:p>Altre prestazioni professionali e specialistiche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WOLTERS KLUWER ITALIA SRL</text:p>
          </table:table-cell>
          <table:table-cell office:value-type="date" office:date-value="2025-02-12T00:00:00" table:style-name="ce10">
            <text:p>12/02/2025</text:p>
          </table:table-cell>
          <table:table-cell office:value-type="float" office:value="1414.4" table:style-name="ce7">
            <text:p>1414,4</text:p>
          </table:table-cell>
          <table:table-cell office:value-type="float" office:value="1030205003" table:style-name="ce7">
            <text:p>1030205003</text:p>
          </table:table-cell>
          <table:table-cell office:value-type="string" table:style-name="ce7">
            <text:p>Accesso a banche dati e a pubblicazioni on line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ZIBONI TECHNOLOGY SRL</text:p>
          </table:table-cell>
          <table:table-cell office:value-type="date" office:date-value="2025-01-28T00:00:00" table:style-name="ce10">
            <text:p>28/01/2025</text:p>
          </table:table-cell>
          <table:table-cell office:value-type="float" office:value="463.9" table:style-name="ce7">
            <text:p>463,9</text:p>
          </table:table-cell>
          <table:table-cell office:value-type="float" office:value="2020105999" table:style-name="ce7">
            <text:p>2020105999</text:p>
          </table:table-cell>
          <table:table-cell office:value-type="string" table:style-name="ce7">
            <text:p>Attrezzature n.a.c.</text:p>
          </table:table-cell>
          <table:table-cell table:number-columns-repeated="16378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ZIBONI TECHNOLOGY SRL</text:p>
          </table:table-cell>
          <table:table-cell office:value-type="date" office:date-value="2025-01-28T00:00:00" table:style-name="ce10">
            <text:p>28/01/2025</text:p>
          </table:table-cell>
          <table:table-cell office:value-type="float" office:value="16000" table:style-name="ce7">
            <text:p>16000</text:p>
          </table:table-cell>
          <table:table-cell office:value-type="float" office:value="2030501001" table:style-name="ce7">
            <text:p>2030501001</text:p>
          </table:table-cell>
          <table:table-cell office:value-type="string" table:style-name="ce7">
            <text:p>Contributi agli investimenti all'Unione Europea</text:p>
          </table:table-cell>
          <table:table-cell table:number-columns-repeated="16378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Silvia Segatti</meta:initial-creator>
    <dc:creator>Silvia Segatti - Parco Prealpi Giulie Silvia Segatti -</dc:creator>
    <meta:creation-date>2025-04-01T09:54:34Z</meta:creation-date>
    <dc:date>2025-04-01T09:58:23Z</dc:date>
  </office:meta>
</office:document-meta>
</file>