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6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ZIONE</text:p>
          </table:table-cell>
          <table:table-cell office:value-type="string" table:style-name="ce2">
            <text:p>INCARICO AUTORIZZAT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ESTREMI DELL'ATTO DI AUTORIZZAZION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 SPETTANTE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Progettazione definitiva - esecutiva per i "Lavori di ripristino copertura locali agriturismo di malga Coot"</text:p>
          </table:table-cell>
          <table:table-cell office:value-type="string" table:style-name="ce3">
            <text:p>Comune di Resia</text:p>
          </table:table-cell>
          <table:table-cell office:value-type="string" table:style-name="ce3">
            <text:p>Comunicazione del Direttore n. 400 del 25/03/2020</text:p>
          </table:table-cell>
          <table:table-cell office:value-type="string" table:style-name="ce6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5">
            <text:p>CONCLU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Proggettista per i lavori di "Manutenzione straordinaria della strada Coritis - Coot"</text:p>
          </table:table-cell>
          <table:table-cell office:value-type="string" table:style-name="ce3">
            <text:p>Comune di Resia</text:p>
          </table:table-cell>
          <table:table-cell office:value-type="string" table:style-name="ce3">
            <text:p>Comunicazione del Direttore n. 464 del 15/04/2020</text:p>
          </table:table-cell>
          <table:table-cell office:value-type="string" table:style-name="ce6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5">
            <text:p>CONCLU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RUP per il progetto " Adeguamento della viabilità forestale esistente in località Tugliezzo"</text:p>
          </table:table-cell>
          <table:table-cell office:value-type="string" table:style-name="ce3">
            <text:p>Comune di Venzone</text:p>
          </table:table-cell>
          <table:table-cell office:value-type="string" table:style-name="ce6">
            <text:p>Comunicazione del Direttore n. 91 del 28/01/2021</text:p>
          </table:table-cell>
          <table:table-cell office:value-type="string" table:style-name="ce6">
            <text:p>Fino a conclusione attività</text:p>
          </table:table-cell>
          <table:table-cell office:value-type="currency" office:value="1644" table:style-name="ce4">
            <text:p>€ 1.644,00</text:p>
          </table:table-cell>
          <table:table-cell office:value-type="string" table:style-name="ce5">
            <text:p>CONCLU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RUP per il progetto " completamento della ciclabile Alpe Adria in <text:s/>comune di Moggio Udinese e <text:s/>Resiutta ".<text:s/></text:p>
          </table:table-cell>
          <table:table-cell office:value-type="string" table:style-name="ce3">
            <text:p>Comunità di montagna Val Canale e Canal del Ferro</text:p>
          </table:table-cell>
          <table:table-cell office:value-type="string" table:style-name="ce3">
            <text:p>Comunicazione del Direttore n. 462 del 23.04.2021</text:p>
          </table:table-cell>
          <table:table-cell office:value-type="string" table:style-name="ce6">
            <text:p>Fino a conclusione attività</text:p>
          </table:table-cell>
          <table:table-cell office:value-type="currency" office:value="150.6" table:style-name="ce4">
            <text:p>€ 150,60</text:p>
          </table:table-cell>
          <table:table-cell office:value-type="string" table:style-name="ce5">
            <text:p>CONCLUS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Giulio Goi</text:p>
          </table:table-cell>
          <table:table-cell office:value-type="string" table:style-name="ce3">
            <text:p>Responsabile ufficio tecnico – conservazione della natura<text:s/></text:p>
          </table:table-cell>
          <table:table-cell office:value-type="string" table:style-name="ce3">
            <text:p>RUP per il progetto " Adeguamento per il percorso ciclo turistico in Val Resia nei comuni di <text:s/>Resiutta e di Resia ". Primo lotto</text:p>
          </table:table-cell>
          <table:table-cell office:value-type="string" table:style-name="ce3">
            <text:p>Comunità di montagna Val Canale e Canal del Ferro</text:p>
          </table:table-cell>
          <table:table-cell office:value-type="string" table:style-name="ce3">
            <text:p>Comunicazione del Direttore n. 462 del 23.04.2021</text:p>
          </table:table-cell>
          <table:table-cell office:value-type="string" table:style-name="ce6">
            <text:p>Fino a conclusione attività</text:p>
          </table:table-cell>
          <table:table-cell office:value-type="currency" office:value="910.61" table:style-name="ce4">
            <text:p>€ 910,61</text:p>
          </table:table-cell>
          <table:table-cell office:value-type="string" table:style-name="ce5">
            <text:p>IN CORS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Giulio Goi</text:p>
          </table:table-cell>
          <table:table-cell office:value-type="string" table:style-name="ce3">
            <text:p>Responsabile servizio pianificazione del territorio e lavori pubblici</text:p>
          </table:table-cell>
          <table:table-cell office:value-type="string" table:style-name="ce3">
            <text:p>RUP per il progetto " realizzazione pista ciclabile Resiuttta - Resia loc. Tigo-San Giorgio in comune di <text:s/>Resia". Secondo lotto</text:p>
          </table:table-cell>
          <table:table-cell office:value-type="string" table:style-name="ce3">
            <text:p>Comunità di montagna Val Canale e Canal del Ferro</text:p>
          </table:table-cell>
          <table:table-cell office:value-type="string" table:style-name="ce3">
            <text:p>Comunicazione del Direttore n. 476 del 30.03.2022</text:p>
          </table:table-cell>
          <table:table-cell office:value-type="string" table:style-name="ce6">
            <text:p>Fino a conclusione attività</text:p>
          </table:table-cell>
          <table:table-cell office:value-type="string" table:style-name="ce4">
            <text:p>in fase di definizione</text:p>
          </table:table-cell>
          <table:table-cell office:value-type="string" table:style-name="ce5">
            <text:p>IN CORS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Giulio Goi</text:p>
          </table:table-cell>
          <table:table-cell office:value-type="string" table:style-name="ce3">
            <text:p>Responsabile servizio pianificazione del territorio e lavori pubblici</text:p>
          </table:table-cell>
          <table:table-cell office:value-type="string" table:style-name="ce3">
            <text:p>R.U.P. per il progetto relativo a “Messa in sicurezza della località Oltreponte - secondo lotto”.<text:s/></text:p>
          </table:table-cell>
          <table:table-cell office:value-type="string" table:style-name="ce3">
            <text:p>Comune di Resiutta</text:p>
          </table:table-cell>
          <table:table-cell office:value-type="string" table:style-name="ce3">
            <text:p>Comunicazione del Direttore n. 1413 del 06/10/2022</text:p>
          </table:table-cell>
          <table:table-cell office:value-type="string" table:style-name="ce6">
            <text:p>Fino a conclusione attività</text:p>
          </table:table-cell>
          <table:table-cell office:value-type="string" table:style-name="ce4">
            <text:p>in fase di definizione</text:p>
          </table:table-cell>
          <table:table-cell office:value-type="string" table:style-name="ce5">
            <text:p>IN CORS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Alessandro Benzoni</text:p>
          </table:table-cell>
          <table:table-cell office:value-type="string" table:style-name="ce3">
            <text:p>Responsabile ufficio amministrativo</text:p>
          </table:table-cell>
          <table:table-cell office:value-type="string" table:style-name="ce3">
            <text:p>Componente esterno commissione concorso pubblico</text:p>
          </table:table-cell>
          <table:table-cell office:value-type="string" table:style-name="ce3">
            <text:p>Ente parco naturale delle Dolomiti Friulane</text:p>
          </table:table-cell>
          <table:table-cell office:value-type="string" table:style-name="ce6">
            <text:p>Comunicazione n. 1686 del Direttore del 23.12.2020</text:p>
          </table:table-cell>
          <table:table-cell office:value-type="string" table:style-name="ce3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Alessandro Benzoni</text:p>
          </table:table-cell>
          <table:table-cell office:value-type="string" table:style-name="ce3">
            <text:p>Responsabile ufficio amministrativo</text:p>
          </table:table-cell>
          <table:table-cell office:value-type="string" table:style-name="ce3">
            <text:p>Componente esterno commissione concorso pubblico</text:p>
          </table:table-cell>
          <table:table-cell office:value-type="string" table:style-name="ce3">
            <text:p>GAL Euro Leader</text:p>
          </table:table-cell>
          <table:table-cell office:value-type="string" table:style-name="ce6">
            <text:p>Comunicazione del Direttore n. 466 del 29/03/2022</text:p>
          </table:table-cell>
          <table:table-cell office:value-type="string" table:style-name="ce3">
            <text:p>Fino a conclusione attività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NCLUSO</text:p>
          </table:table-cell>
          <table:table-cell table:number-columns-repeated="16376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Titles" table:cell-range-address="Foglio1.$A$1:Foglio1.$IV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Stefano Santi</meta:initial-creator>
    <dc:creator>Marco Di Lenardo</dc:creator>
    <meta:creation-date>2015-08-04T12:08:19Z</meta:creation-date>
    <dc:date>2025-05-27T07:41:08Z</dc:date>
    <meta:print-date>2023-06-27T16:31:30Z</meta:print-date>
  </office:meta>
</office:document-meta>
</file>