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Parco Prealpi Giuli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1T00:00:00" table:style-name="ce26">
            <text:p>0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3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5">
            <text:p>stato della fauna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5"/>
          <table:table-cell table:number-columns-repeated="5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4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style-name="ce25"/>
          <table:table-cell table:number-columns-repeated="16377" table:style-name="ce1"/>
        </table:table-row>
        <table:table-row table:style-name="ro13">
          <table:table-cell table:number-columns-spanned="3" table:number-rows-spanned="1" table:style-name="ce33"/>
          <table:covered-table-cell table:number-columns-repeated="2"/>
          <table:table-cell table:number-columns-repeated="3" table:style-name="ce16"/>
          <table:table-cell table:style-name="ce25"/>
          <table:table-cell table:number-columns-repeated="3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1" table:default-cell-style-name="ce3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4"/>
        <table:table-column table:style-name="co18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.neri</meta:initial-creator>
    <dc:creator>Alessandro Benzoni</dc:creator>
    <meta:creation-date>2013-01-24T09:59:07Z</meta:creation-date>
    <dc:date>2020-08-18T08:38:13Z</dc:date>
    <meta:print-date>2020-03-06T11:42:39Z</meta:print-date>
  </office:meta>
</office:document-meta>
</file>